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8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521" calcext:value-type="float">
            <text:p>355521</text:p>
          </table:table-cell>
          <table:table-cell table:style-name="ce8" office:value-type="float" office:value="11411" calcext:value-type="float">
            <text:p>11411</text:p>
          </table:table-cell>
          <table:table-cell table:style-name="ce8" office:value-type="float" office:value="15456" calcext:value-type="float">
            <text:p>15456</text:p>
          </table:table-cell>
          <table:table-cell table:style-name="ce8" office:value-type="float" office:value="15921" calcext:value-type="float">
            <text:p>15921</text:p>
          </table:table-cell>
          <table:table-cell table:style-name="ce8" office:value-type="float" office:value="15797" calcext:value-type="float">
            <text:p>15797</text:p>
          </table:table-cell>
          <table:table-cell table:style-name="ce8" office:value-type="float" office:value="18649" calcext:value-type="float">
            <text:p>18649</text:p>
          </table:table-cell>
          <table:table-cell table:style-name="ce8" office:value-type="float" office:value="22650" calcext:value-type="float">
            <text:p>22650</text:p>
          </table:table-cell>
          <table:table-cell table:style-name="ce8" office:value-type="float" office:value="23954" calcext:value-type="float">
            <text:p>23954</text:p>
          </table:table-cell>
          <table:table-cell table:style-name="ce8" office:value-type="float" office:value="24595" calcext:value-type="float">
            <text:p>24595</text:p>
          </table:table-cell>
          <table:table-cell table:style-name="ce8" office:value-type="float" office:value="31505" calcext:value-type="float">
            <text:p>31505</text:p>
          </table:table-cell>
          <table:table-cell table:style-name="ce8" office:value-type="float" office:value="31605" calcext:value-type="float">
            <text:p>31605</text:p>
          </table:table-cell>
          <table:table-cell table:style-name="ce8" office:value-type="float" office:value="27367" calcext:value-type="float">
            <text:p>27367</text:p>
          </table:table-cell>
          <table:table-cell table:style-name="ce8" office:value-type="float" office:value="26038" calcext:value-type="float">
            <text:p>26038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24276" calcext:value-type="float">
            <text:p>24276</text:p>
          </table:table-cell>
          <table:table-cell table:style-name="ce8" office:value-type="float" office:value="20092" calcext:value-type="float">
            <text:p>20092</text:p>
          </table:table-cell>
          <table:table-cell table:style-name="ce8" office:value-type="float" office:value="10294" calcext:value-type="float">
            <text:p>10294</text:p>
          </table:table-cell>
          <table:table-cell table:style-name="ce8" office:value-type="float" office:value="6142" calcext:value-type="float">
            <text:p>6142</text:p>
          </table:table-cell>
          <table:table-cell table:style-name="ce8" office:value-type="float" office:value="2806" calcext:value-type="float">
            <text:p>2806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8" calcext:value-type="float">
            <text:p>4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445" calcext:value-type="float">
            <text:p>172445</text:p>
          </table:table-cell>
          <table:table-cell table:style-name="ce8" office:value-type="float" office:value="5937" calcext:value-type="float">
            <text:p>5937</text:p>
          </table:table-cell>
          <table:table-cell table:style-name="ce8" office:value-type="float" office:value="7948" calcext:value-type="float">
            <text:p>7948</text:p>
          </table:table-cell>
          <table:table-cell table:style-name="ce8" office:value-type="float" office:value="8254" calcext:value-type="float">
            <text:p>8254</text:p>
          </table:table-cell>
          <table:table-cell table:style-name="ce8" office:value-type="float" office:value="8180" calcext:value-type="float">
            <text:p>8180</text:p>
          </table:table-cell>
          <table:table-cell table:style-name="ce8" office:value-type="float" office:value="9663" calcext:value-type="float">
            <text:p>9663</text:p>
          </table:table-cell>
          <table:table-cell table:style-name="ce8" office:value-type="float" office:value="11656" calcext:value-type="float">
            <text:p>11656</text:p>
          </table:table-cell>
          <table:table-cell table:style-name="ce8" office:value-type="float" office:value="12330" calcext:value-type="float">
            <text:p>12330</text:p>
          </table:table-cell>
          <table:table-cell table:style-name="ce8" office:value-type="float" office:value="12293" calcext:value-type="float">
            <text:p>12293</text:p>
          </table:table-cell>
          <table:table-cell table:style-name="ce8" office:value-type="float" office:value="15396" calcext:value-type="float">
            <text:p>15396</text:p>
          </table:table-cell>
          <table:table-cell table:style-name="ce8" office:value-type="float" office:value="15293" calcext:value-type="float">
            <text:p>15293</text:p>
          </table:table-cell>
          <table:table-cell table:style-name="ce8" office:value-type="float" office:value="13092" calcext:value-type="float">
            <text:p>13092</text:p>
          </table:table-cell>
          <table:table-cell table:style-name="ce8" office:value-type="float" office:value="12387" calcext:value-type="float">
            <text:p>12387</text:p>
          </table:table-cell>
          <table:table-cell table:style-name="ce8" office:value-type="float" office:value="11686" calcext:value-type="float">
            <text:p>11686</text:p>
          </table:table-cell>
          <table:table-cell table:style-name="ce8" office:value-type="float" office:value="10822" calcext:value-type="float">
            <text:p>10822</text:p>
          </table:table-cell>
          <table:table-cell table:style-name="ce8" office:value-type="float" office:value="8898" calcext:value-type="float">
            <text:p>8898</text:p>
          </table:table-cell>
          <table:table-cell table:style-name="ce8" office:value-type="float" office:value="4426" calcext:value-type="float">
            <text:p>4426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" calcext:value-type="float">
            <text:p>25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076" calcext:value-type="float">
            <text:p>183076</text:p>
          </table:table-cell>
          <table:table-cell table:style-name="ce8" office:value-type="float" office:value="5474" calcext:value-type="float">
            <text:p>5474</text:p>
          </table:table-cell>
          <table:table-cell table:style-name="ce8" office:value-type="float" office:value="7508" calcext:value-type="float">
            <text:p>7508</text:p>
          </table:table-cell>
          <table:table-cell table:style-name="ce8" office:value-type="float" office:value="7667" calcext:value-type="float">
            <text:p>7667</text:p>
          </table:table-cell>
          <table:table-cell table:style-name="ce8" office:value-type="float" office:value="7617" calcext:value-type="float">
            <text:p>7617</text:p>
          </table:table-cell>
          <table:table-cell table:style-name="ce8" office:value-type="float" office:value="8986" calcext:value-type="float">
            <text:p>8986</text:p>
          </table:table-cell>
          <table:table-cell table:style-name="ce8" office:value-type="float" office:value="10994" calcext:value-type="float">
            <text:p>10994</text:p>
          </table:table-cell>
          <table:table-cell table:style-name="ce8" office:value-type="float" office:value="11624" calcext:value-type="float">
            <text:p>11624</text:p>
          </table:table-cell>
          <table:table-cell table:style-name="ce8" office:value-type="float" office:value="12302" calcext:value-type="float">
            <text:p>12302</text:p>
          </table:table-cell>
          <table:table-cell table:style-name="ce8" office:value-type="float" office:value="16109" calcext:value-type="float">
            <text:p>16109</text:p>
          </table:table-cell>
          <table:table-cell table:style-name="ce8" office:value-type="float" office:value="16312" calcext:value-type="float">
            <text:p>16312</text:p>
          </table:table-cell>
          <table:table-cell table:style-name="ce8" office:value-type="float" office:value="14275" calcext:value-type="float">
            <text:p>14275</text:p>
          </table:table-cell>
          <table:table-cell table:style-name="ce8" office:value-type="float" office:value="13651" calcext:value-type="float">
            <text:p>13651</text:p>
          </table:table-cell>
          <table:table-cell table:style-name="ce8" office:value-type="float" office:value="13854" calcext:value-type="float">
            <text:p>13854</text:p>
          </table:table-cell>
          <table:table-cell table:style-name="ce8" office:value-type="float" office:value="13454" calcext:value-type="float">
            <text:p>13454</text:p>
          </table:table-cell>
          <table:table-cell table:style-name="ce8" office:value-type="float" office:value="11194" calcext:value-type="float">
            <text:p>11194</text:p>
          </table:table-cell>
          <table:table-cell table:style-name="ce8" office:value-type="float" office:value="5868" calcext:value-type="float">
            <text:p>5868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4" calcext:value-type="float">
            <text:p>35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28" calcext:value-type="float">
            <text:p>12328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95" calcext:value-type="float">
            <text:p>589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33" calcext:value-type="float">
            <text:p>643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48" calcext:value-type="float">
            <text:p>394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75" calcext:value-type="float">
            <text:p>52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4" calcext:value-type="float">
            <text:p>27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8" calcext:value-type="float">
            <text:p>68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5" calcext:value-type="float">
            <text:p>33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3" calcext:value-type="float">
            <text:p>34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13" calcext:value-type="float">
            <text:p>48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62" calcext:value-type="float">
            <text:p>51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14" calcext:value-type="float">
            <text:p>741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44" calcext:value-type="float">
            <text:p>36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8" calcext:value-type="float">
            <text:p>62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224" calcext:value-type="float">
            <text:p>22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50" calcext:value-type="float">
            <text:p>23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5" calcext:value-type="float">
            <text:p>25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82" calcext:value-type="float">
            <text:p>42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1" calcext:value-type="float">
            <text:p>36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9" calcext:value-type="float">
            <text:p>23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99" calcext:value-type="float">
            <text:p>31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09" calcext:value-type="float">
            <text:p>410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2" table:style-name="ce8" office:value-type="float" office:value="277" calcext:value-type="float">
            <text:p>27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87" calcext:value-type="float">
            <text:p>34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4" calcext:value-type="float">
            <text:p>538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183" calcext:value-type="float">
            <text:p>18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56" calcext:value-type="float">
            <text:p>27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32" calcext:value-type="float">
            <text:p>67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6" calcext:value-type="float">
            <text:p>326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86" calcext:value-type="float">
            <text:p>33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58" calcext:value-type="float">
            <text:p>665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26" calcext:value-type="float">
            <text:p>32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32" calcext:value-type="float">
            <text:p>34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235" calcext:value-type="float">
            <text:p>2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54" calcext:value-type="float">
            <text:p>625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13" calcext:value-type="float">
            <text:p>29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1" calcext:value-type="float">
            <text:p>334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53" calcext:value-type="float">
            <text:p>555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34" calcext:value-type="float">
            <text:p>38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52" calcext:value-type="float">
            <text:p>31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39" calcext:value-type="float">
            <text:p>39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147" calcext:value-type="float">
            <text:p>814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2" table:style-name="ce8" office:value-type="float" office:value="420" calcext:value-type="float">
            <text:p>42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921" calcext:value-type="float">
            <text:p>39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226" calcext:value-type="float">
            <text:p>42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27" calcext:value-type="float">
            <text:p>46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36" calcext:value-type="float">
            <text:p>1003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91" calcext:value-type="float">
            <text:p>469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45" calcext:value-type="float">
            <text:p>53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163" calcext:value-type="float">
            <text:p>18163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14" calcext:value-type="float">
            <text:p>901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149" calcext:value-type="float">
            <text:p>914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7" calcext:value-type="float">
            <text:p>21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93" calcext:value-type="float">
            <text:p>37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35" calcext:value-type="float">
            <text:p>18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96" calcext:value-type="float">
            <text:p>1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2" calcext:value-type="float">
            <text:p>620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2" calcext:value-type="float">
            <text:p>32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63" calcext:value-type="float">
            <text:p>556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41" calcext:value-type="float">
            <text:p>284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1" calcext:value-type="float">
            <text:p>354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4" calcext:value-type="float">
            <text:p>701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5" calcext:value-type="float">
            <text:p>34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29" calcext:value-type="float">
            <text:p>35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37" calcext:value-type="float">
            <text:p>593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4" calcext:value-type="float">
            <text:p>16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4" calcext:value-type="float">
            <text:p>4504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193" calcext:value-type="float">
            <text:p>19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103" calcext:value-type="float">
            <text:p>1210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80" calcext:value-type="float">
            <text:p>598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23" calcext:value-type="float">
            <text:p>612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17" calcext:value-type="float">
            <text:p>971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558" calcext:value-type="float">
            <text:p>455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59" calcext:value-type="float">
            <text:p>515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4" calcext:value-type="float">
            <text:p>52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39" calcext:value-type="float">
            <text:p>25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8" office:value-type="float" office:value="161" calcext:value-type="float">
            <text:p>16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92" calcext:value-type="float">
            <text:p>45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4" calcext:value-type="float">
            <text:p>21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53" calcext:value-type="float">
            <text:p>1145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20" calcext:value-type="float">
            <text:p>542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15" calcext:value-type="float">
            <text:p>415</text:p>
          </table:table-cell>
          <table:table-cell table:number-columns-repeated="2" table:style-name="ce8" office:value-type="float" office:value="381" calcext:value-type="float">
            <text:p>38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2" table:style-name="ce8" office:value-type="float" office:value="372" calcext:value-type="float">
            <text:p>37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33" calcext:value-type="float">
            <text:p>60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7" calcext:value-type="float">
            <text:p>14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0" calcext:value-type="float">
            <text:p>29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8" calcext:value-type="float">
            <text:p>1438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61" calcext:value-type="float">
            <text:p>496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3" calcext:value-type="float">
            <text:p>23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58" calcext:value-type="float">
            <text:p>475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8" calcext:value-type="float">
            <text:p>489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5" calcext:value-type="float">
            <text:p>23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155" calcext:value-type="float">
            <text:p>15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2" calcext:value-type="float">
            <text:p>4772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5" calcext:value-type="float">
            <text:p>23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6" calcext:value-type="float">
            <text:p>535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2" table:style-name="ce8" office:value-type="float" office:value="509" calcext:value-type="float">
            <text:p>50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9" calcext:value-type="float">
            <text:p>26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7" calcext:value-type="float">
            <text:p>26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43" calcext:value-type="float">
            <text:p>30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36" calcext:value-type="float">
            <text:p>15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94" calcext:value-type="float">
            <text:p>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73" calcext:value-type="float">
            <text:p>617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8" calcext:value-type="float">
            <text:p>320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253" calcext:value-type="float">
            <text:p>2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37" calcext:value-type="float">
            <text:p>883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7" calcext:value-type="float">
            <text:p>42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00" calcext:value-type="float">
            <text:p>460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08-31T09:22:13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