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9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400" calcext:value-type="float">
            <text:p>355400</text:p>
          </table:table-cell>
          <table:table-cell table:style-name="ce8" office:value-type="float" office:value="11369" calcext:value-type="float">
            <text:p>11369</text:p>
          </table:table-cell>
          <table:table-cell table:style-name="ce8" office:value-type="float" office:value="15436" calcext:value-type="float">
            <text:p>15436</text:p>
          </table:table-cell>
          <table:table-cell table:style-name="ce8" office:value-type="float" office:value="15907" calcext:value-type="float">
            <text:p>15907</text:p>
          </table:table-cell>
          <table:table-cell table:style-name="ce8" office:value-type="float" office:value="15739" calcext:value-type="float">
            <text:p>15739</text:p>
          </table:table-cell>
          <table:table-cell table:style-name="ce8" office:value-type="float" office:value="18571" calcext:value-type="float">
            <text:p>18571</text:p>
          </table:table-cell>
          <table:table-cell table:style-name="ce8" office:value-type="float" office:value="22585" calcext:value-type="float">
            <text:p>22585</text:p>
          </table:table-cell>
          <table:table-cell table:style-name="ce8" office:value-type="float" office:value="23925" calcext:value-type="float">
            <text:p>23925</text:p>
          </table:table-cell>
          <table:table-cell table:style-name="ce8" office:value-type="float" office:value="24538" calcext:value-type="float">
            <text:p>24538</text:p>
          </table:table-cell>
          <table:table-cell table:style-name="ce8" office:value-type="float" office:value="31388" calcext:value-type="float">
            <text:p>31388</text:p>
          </table:table-cell>
          <table:table-cell table:style-name="ce8" office:value-type="float" office:value="31676" calcext:value-type="float">
            <text:p>31676</text:p>
          </table:table-cell>
          <table:table-cell table:style-name="ce8" office:value-type="float" office:value="27411" calcext:value-type="float">
            <text:p>27411</text:p>
          </table:table-cell>
          <table:table-cell table:style-name="ce8" office:value-type="float" office:value="26003" calcext:value-type="float">
            <text:p>26003</text:p>
          </table:table-cell>
          <table:table-cell table:style-name="ce8" office:value-type="float" office:value="25555" calcext:value-type="float">
            <text:p>25555</text:p>
          </table:table-cell>
          <table:table-cell table:style-name="ce8" office:value-type="float" office:value="24277" calcext:value-type="float">
            <text:p>24277</text:p>
          </table:table-cell>
          <table:table-cell table:style-name="ce8" office:value-type="float" office:value="20145" calcext:value-type="float">
            <text:p>20145</text:p>
          </table:table-cell>
          <table:table-cell table:style-name="ce8" office:value-type="float" office:value="10463" calcext:value-type="float">
            <text:p>10463</text:p>
          </table:table-cell>
          <table:table-cell table:style-name="ce8" office:value-type="float" office:value="6157" calcext:value-type="float">
            <text:p>6157</text:p>
          </table:table-cell>
          <table:table-cell table:style-name="ce8" office:value-type="float" office:value="2831" calcext:value-type="float">
            <text:p>2831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8" calcext:value-type="float">
            <text:p>4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329" calcext:value-type="float">
            <text:p>172329</text:p>
          </table:table-cell>
          <table:table-cell table:style-name="ce8" office:value-type="float" office:value="5901" calcext:value-type="float">
            <text:p>5901</text:p>
          </table:table-cell>
          <table:table-cell table:style-name="ce8" office:value-type="float" office:value="7952" calcext:value-type="float">
            <text:p>7952</text:p>
          </table:table-cell>
          <table:table-cell table:style-name="ce8" office:value-type="float" office:value="8248" calcext:value-type="float">
            <text:p>8248</text:p>
          </table:table-cell>
          <table:table-cell table:style-name="ce8" office:value-type="float" office:value="8133" calcext:value-type="float">
            <text:p>8133</text:p>
          </table:table-cell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1607" calcext:value-type="float">
            <text:p>11607</text:p>
          </table:table-cell>
          <table:table-cell table:style-name="ce8" office:value-type="float" office:value="12337" calcext:value-type="float">
            <text:p>12337</text:p>
          </table:table-cell>
          <table:table-cell table:style-name="ce8" office:value-type="float" office:value="12254" calcext:value-type="float">
            <text:p>12254</text:p>
          </table:table-cell>
          <table:table-cell table:style-name="ce8" office:value-type="float" office:value="15333" calcext:value-type="float">
            <text:p>15333</text:p>
          </table:table-cell>
          <table:table-cell table:style-name="ce8" office:value-type="float" office:value="15326" calcext:value-type="float">
            <text:p>15326</text:p>
          </table:table-cell>
          <table:table-cell table:style-name="ce8" office:value-type="float" office:value="13123" calcext:value-type="float">
            <text:p>13123</text:p>
          </table:table-cell>
          <table:table-cell table:style-name="ce8" office:value-type="float" office:value="12354" calcext:value-type="float">
            <text:p>12354</text:p>
          </table:table-cell>
          <table:table-cell table:style-name="ce8" office:value-type="float" office:value="11680" calcext:value-type="float">
            <text:p>11680</text:p>
          </table:table-cell>
          <table:table-cell table:style-name="ce8" office:value-type="float" office:value="10854" calcext:value-type="float">
            <text:p>10854</text:p>
          </table:table-cell>
          <table:table-cell table:style-name="ce8" office:value-type="float" office:value="8918" calcext:value-type="float">
            <text:p>8918</text:p>
          </table:table-cell>
          <table:table-cell table:style-name="ce8" office:value-type="float" office:value="4474" calcext:value-type="float">
            <text:p>4474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" calcext:value-type="float">
            <text:p>25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071" calcext:value-type="float">
            <text:p>183071</text:p>
          </table:table-cell>
          <table:table-cell table:style-name="ce8" office:value-type="float" office:value="5468" calcext:value-type="float">
            <text:p>5468</text:p>
          </table:table-cell>
          <table:table-cell table:style-name="ce8" office:value-type="float" office:value="7484" calcext:value-type="float">
            <text:p>7484</text:p>
          </table:table-cell>
          <table:table-cell table:style-name="ce8" office:value-type="float" office:value="7659" calcext:value-type="float">
            <text:p>7659</text:p>
          </table:table-cell>
          <table:table-cell table:style-name="ce8" office:value-type="float" office:value="7606" calcext:value-type="float">
            <text:p>7606</text:p>
          </table:table-cell>
          <table:table-cell table:style-name="ce8" office:value-type="float" office:value="8935" calcext:value-type="float">
            <text:p>8935</text:p>
          </table:table-cell>
          <table:table-cell table:style-name="ce8" office:value-type="float" office:value="10978" calcext:value-type="float">
            <text:p>10978</text:p>
          </table:table-cell>
          <table:table-cell table:style-name="ce8" office:value-type="float" office:value="11588" calcext:value-type="float">
            <text:p>11588</text:p>
          </table:table-cell>
          <table:table-cell table:style-name="ce8" office:value-type="float" office:value="12284" calcext:value-type="float">
            <text:p>12284</text:p>
          </table:table-cell>
          <table:table-cell table:style-name="ce8" office:value-type="float" office:value="16055" calcext:value-type="float">
            <text:p>16055</text:p>
          </table:table-cell>
          <table:table-cell table:style-name="ce8" office:value-type="float" office:value="16350" calcext:value-type="float">
            <text:p>16350</text:p>
          </table:table-cell>
          <table:table-cell table:style-name="ce8" office:value-type="float" office:value="14288" calcext:value-type="float">
            <text:p>14288</text:p>
          </table:table-cell>
          <table:table-cell table:style-name="ce8" office:value-type="float" office:value="13649" calcext:value-type="float">
            <text:p>13649</text:p>
          </table:table-cell>
          <table:table-cell table:style-name="ce8" office:value-type="float" office:value="13875" calcext:value-type="float">
            <text:p>13875</text:p>
          </table:table-cell>
          <table:table-cell table:style-name="ce8" office:value-type="float" office:value="13423" calcext:value-type="float">
            <text:p>13423</text:p>
          </table:table-cell>
          <table:table-cell table:style-name="ce8" office:value-type="float" office:value="11227" calcext:value-type="float">
            <text:p>11227</text:p>
          </table:table-cell>
          <table:table-cell table:style-name="ce8" office:value-type="float" office:value="5989" calcext:value-type="float">
            <text:p>5989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91" calcext:value-type="float">
            <text:p>369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71" calcext:value-type="float">
            <text:p>1237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4" calcext:value-type="float">
            <text:p>591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57" calcext:value-type="float">
            <text:p>645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6" calcext:value-type="float">
            <text:p>395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66" calcext:value-type="float">
            <text:p>52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15" calcext:value-type="float">
            <text:p>68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56" calcext:value-type="float">
            <text:p>33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71" calcext:value-type="float">
            <text:p>5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5" calcext:value-type="float">
            <text:p>26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22" calcext:value-type="float">
            <text:p>742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37" calcext:value-type="float">
            <text:p>36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85" calcext:value-type="float">
            <text:p>37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9" calcext:value-type="float">
            <text:p>620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5" calcext:value-type="float">
            <text:p>49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2" table:style-name="ce8" office:value-type="float" office:value="344" calcext:value-type="float">
            <text:p>34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1" calcext:value-type="float">
            <text:p>427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99" calcext:value-type="float">
            <text:p>31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39" calcext:value-type="float">
            <text:p>41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3" calcext:value-type="float">
            <text:p>54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05" calcext:value-type="float">
            <text:p>67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41" calcext:value-type="float">
            <text:p>66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28" calcext:value-type="float">
            <text:p>34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234" calcext:value-type="float">
            <text:p>23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7" calcext:value-type="float">
            <text:p>626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0" calcext:value-type="float">
            <text:p>33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48" calcext:value-type="float">
            <text:p>55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57" calcext:value-type="float">
            <text:p>18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0" calcext:value-type="float">
            <text:p>621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2" table:style-name="ce8" office:value-type="float" office:value="384" calcext:value-type="float">
            <text:p>38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1" calcext:value-type="float">
            <text:p>306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49" calcext:value-type="float">
            <text:p>3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4" calcext:value-type="float">
            <text:p>393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202" calcext:value-type="float">
            <text:p>820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258" calcext:value-type="float">
            <text:p>425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18" calcext:value-type="float">
            <text:p>46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5" calcext:value-type="float">
            <text:p>175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48" calcext:value-type="float">
            <text:p>1004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97" calcext:value-type="float">
            <text:p>46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51" calcext:value-type="float">
            <text:p>5351</text:p>
          </table:table-cell>
          <table:table-cell table:number-columns-repeated="2"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193" calcext:value-type="float">
            <text:p>1819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41" calcext:value-type="float">
            <text:p>904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152" calcext:value-type="float">
            <text:p>915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9" calcext:value-type="float">
            <text:p>358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01" calcext:value-type="float">
            <text:p>62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19" calcext:value-type="float">
            <text:p>32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13" calcext:value-type="float">
            <text:p>551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9" calcext:value-type="float">
            <text:p>701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8" calcext:value-type="float">
            <text:p>34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26" calcext:value-type="float">
            <text:p>592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91" calcext:value-type="float">
            <text:p>29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1" calcext:value-type="float">
            <text:p>45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63" calcext:value-type="float">
            <text:p>12163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18" calcext:value-type="float">
            <text:p>601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45" calcext:value-type="float">
            <text:p>614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92" calcext:value-type="float">
            <text:p>969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45" calcext:value-type="float">
            <text:p>45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47" calcext:value-type="float">
            <text:p>51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39" calcext:value-type="float">
            <text:p>52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0" calcext:value-type="float">
            <text:p>4600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32" calcext:value-type="float">
            <text:p>1143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04" calcext:value-type="float">
            <text:p>540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28" calcext:value-type="float">
            <text:p>602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0" calcext:value-type="float">
            <text:p>27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0" calcext:value-type="float">
            <text:p>1430</text:p>
          </table:table-cell>
          <table:table-cell table:number-columns-repeated="3"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45" calcext:value-type="float">
            <text:p>494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7" calcext:value-type="float">
            <text:p>25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3" calcext:value-type="float">
            <text:p>49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1" calcext:value-type="float">
            <text:p>24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63" calcext:value-type="float">
            <text:p>47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6" calcext:value-type="float">
            <text:p>23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47" calcext:value-type="float">
            <text:p>53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49" calcext:value-type="float">
            <text:p>154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59" calcext:value-type="float">
            <text:p>615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9" calcext:value-type="float">
            <text:p>32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6" calcext:value-type="float">
            <text:p>27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201" calcext:value-type="float">
            <text:p>20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7" calcext:value-type="float">
            <text:p>15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46" calcext:value-type="float">
            <text:p>884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41" calcext:value-type="float">
            <text:p>42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9-30T11:01:25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