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3年11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320" calcext:value-type="float">
            <text:p>355320</text:p>
          </table:table-cell>
          <table:table-cell table:style-name="ce8" office:value-type="float" office:value="11278" calcext:value-type="float">
            <text:p>11278</text:p>
          </table:table-cell>
          <table:table-cell table:style-name="ce8" office:value-type="float" office:value="15313" calcext:value-type="float">
            <text:p>15313</text:p>
          </table:table-cell>
          <table:table-cell table:style-name="ce8" office:value-type="float" office:value="15947" calcext:value-type="float">
            <text:p>15947</text:p>
          </table:table-cell>
          <table:table-cell table:style-name="ce8" office:value-type="float" office:value="15694" calcext:value-type="float">
            <text:p>15694</text:p>
          </table:table-cell>
          <table:table-cell table:style-name="ce8" office:value-type="float" office:value="18439" calcext:value-type="float">
            <text:p>18439</text:p>
          </table:table-cell>
          <table:table-cell table:style-name="ce8" office:value-type="float" office:value="22471" calcext:value-type="float">
            <text:p>22471</text:p>
          </table:table-cell>
          <table:table-cell table:style-name="ce8" office:value-type="float" office:value="23919" calcext:value-type="float">
            <text:p>23919</text:p>
          </table:table-cell>
          <table:table-cell table:style-name="ce8" office:value-type="float" office:value="24394" calcext:value-type="float">
            <text:p>24394</text:p>
          </table:table-cell>
          <table:table-cell table:style-name="ce8" office:value-type="float" office:value="31173" calcext:value-type="float">
            <text:p>31173</text:p>
          </table:table-cell>
          <table:table-cell table:style-name="ce8" office:value-type="float" office:value="31836" calcext:value-type="float">
            <text:p>31836</text:p>
          </table:table-cell>
          <table:table-cell table:style-name="ce8" office:value-type="float" office:value="27378" calcext:value-type="float">
            <text:p>27378</text:p>
          </table:table-cell>
          <table:table-cell table:style-name="ce8" office:value-type="float" office:value="26100" calcext:value-type="float">
            <text:p>26100</text:p>
          </table:table-cell>
          <table:table-cell table:style-name="ce8" office:value-type="float" office:value="25518" calcext:value-type="float">
            <text:p>25518</text:p>
          </table:table-cell>
          <table:table-cell table:style-name="ce8" office:value-type="float" office:value="24179" calcext:value-type="float">
            <text:p>24179</text:p>
          </table:table-cell>
          <table:table-cell table:style-name="ce8" office:value-type="float" office:value="20486" calcext:value-type="float">
            <text:p>20486</text:p>
          </table:table-cell>
          <table:table-cell table:style-name="ce8" office:value-type="float" office:value="10656" calcext:value-type="float">
            <text:p>10656</text:p>
          </table:table-cell>
          <table:table-cell table:style-name="ce8" office:value-type="float" office:value="6201" calcext:value-type="float">
            <text:p>6201</text:p>
          </table:table-cell>
          <table:table-cell table:style-name="ce8" office:value-type="float" office:value="2881" calcext:value-type="float">
            <text:p>2881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51" calcext:value-type="float">
            <text:p>5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2296" calcext:value-type="float">
            <text:p>172296</text:p>
          </table:table-cell>
          <table:table-cell table:style-name="ce8" office:value-type="float" office:value="5844" calcext:value-type="float">
            <text:p>5844</text:p>
          </table:table-cell>
          <table:table-cell table:style-name="ce8" office:value-type="float" office:value="7880" calcext:value-type="float">
            <text:p>7880</text:p>
          </table:table-cell>
          <table:table-cell table:style-name="ce8" office:value-type="float" office:value="8302" calcext:value-type="float">
            <text:p>8302</text:p>
          </table:table-cell>
          <table:table-cell table:style-name="ce8" office:value-type="float" office:value="8112" calcext:value-type="float">
            <text:p>8112</text:p>
          </table:table-cell>
          <table:table-cell table:style-name="ce8" office:value-type="float" office:value="9565" calcext:value-type="float">
            <text:p>9565</text:p>
          </table:table-cell>
          <table:table-cell table:style-name="ce8" office:value-type="float" office:value="11576" calcext:value-type="float">
            <text:p>11576</text:p>
          </table:table-cell>
          <table:table-cell table:style-name="ce8" office:value-type="float" office:value="12300" calcext:value-type="float">
            <text:p>12300</text:p>
          </table:table-cell>
          <table:table-cell table:style-name="ce8" office:value-type="float" office:value="12239" calcext:value-type="float">
            <text:p>12239</text:p>
          </table:table-cell>
          <table:table-cell table:style-name="ce8" office:value-type="float" office:value="15154" calcext:value-type="float">
            <text:p>15154</text:p>
          </table:table-cell>
          <table:table-cell table:style-name="ce8" office:value-type="float" office:value="15482" calcext:value-type="float">
            <text:p>15482</text:p>
          </table:table-cell>
          <table:table-cell table:style-name="ce8" office:value-type="float" office:value="13114" calcext:value-type="float">
            <text:p>13114</text:p>
          </table:table-cell>
          <table:table-cell table:style-name="ce8" office:value-type="float" office:value="12376" calcext:value-type="float">
            <text:p>12376</text:p>
          </table:table-cell>
          <table:table-cell table:style-name="ce8" office:value-type="float" office:value="11708" calcext:value-type="float">
            <text:p>11708</text:p>
          </table:table-cell>
          <table:table-cell table:style-name="ce8" office:value-type="float" office:value="10780" calcext:value-type="float">
            <text:p>10780</text:p>
          </table:table-cell>
          <table:table-cell table:style-name="ce8" office:value-type="float" office:value="9081" calcext:value-type="float">
            <text:p>9081</text:p>
          </table:table-cell>
          <table:table-cell table:style-name="ce8" office:value-type="float" office:value="4552" calcext:value-type="float">
            <text:p>4552</text:p>
          </table:table-cell>
          <table:table-cell table:style-name="ce8" office:value-type="float" office:value="2493" calcext:value-type="float">
            <text:p>2493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6" calcext:value-type="float">
            <text:p>26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024" calcext:value-type="float">
            <text:p>183024</text:p>
          </table:table-cell>
          <table:table-cell table:style-name="ce8" office:value-type="float" office:value="5434" calcext:value-type="float">
            <text:p>5434</text:p>
          </table:table-cell>
          <table:table-cell table:style-name="ce8" office:value-type="float" office:value="7433" calcext:value-type="float">
            <text:p>7433</text:p>
          </table:table-cell>
          <table:table-cell table:style-name="ce8" office:value-type="float" office:value="7645" calcext:value-type="float">
            <text:p>7645</text:p>
          </table:table-cell>
          <table:table-cell table:style-name="ce8" office:value-type="float" office:value="7582" calcext:value-type="float">
            <text:p>7582</text:p>
          </table:table-cell>
          <table:table-cell table:style-name="ce8" office:value-type="float" office:value="8874" calcext:value-type="float">
            <text:p>8874</text:p>
          </table:table-cell>
          <table:table-cell table:style-name="ce8" office:value-type="float" office:value="10895" calcext:value-type="float">
            <text:p>10895</text:p>
          </table:table-cell>
          <table:table-cell table:style-name="ce8" office:value-type="float" office:value="11619" calcext:value-type="float">
            <text:p>11619</text:p>
          </table:table-cell>
          <table:table-cell table:style-name="ce8" office:value-type="float" office:value="12155" calcext:value-type="float">
            <text:p>12155</text:p>
          </table:table-cell>
          <table:table-cell table:style-name="ce8" office:value-type="float" office:value="16019" calcext:value-type="float">
            <text:p>16019</text:p>
          </table:table-cell>
          <table:table-cell table:style-name="ce8" office:value-type="float" office:value="16354" calcext:value-type="float">
            <text:p>16354</text:p>
          </table:table-cell>
          <table:table-cell table:style-name="ce8" office:value-type="float" office:value="14264" calcext:value-type="float">
            <text:p>14264</text:p>
          </table:table-cell>
          <table:table-cell table:style-name="ce8" office:value-type="float" office:value="13724" calcext:value-type="float">
            <text:p>13724</text:p>
          </table:table-cell>
          <table:table-cell table:style-name="ce8" office:value-type="float" office:value="13810" calcext:value-type="float">
            <text:p>13810</text:p>
          </table:table-cell>
          <table:table-cell table:style-name="ce8" office:value-type="float" office:value="13399" calcext:value-type="float">
            <text:p>13399</text:p>
          </table:table-cell>
          <table:table-cell table:style-name="ce8" office:value-type="float" office:value="11405" calcext:value-type="float">
            <text:p>11405</text:p>
          </table:table-cell>
          <table:table-cell table:style-name="ce8" office:value-type="float" office:value="6104" calcext:value-type="float">
            <text:p>6104</text:p>
          </table:table-cell>
          <table:table-cell table:style-name="ce8" office:value-type="float" office:value="3708" calcext:value-type="float">
            <text:p>3708</text:p>
          </table:table-cell>
          <table:table-cell table:style-name="ce8" office:value-type="float" office:value="1874" calcext:value-type="float">
            <text:p>1874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388" calcext:value-type="float">
            <text:p>138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92" calcext:value-type="float">
            <text:p>69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61" calcext:value-type="float">
            <text:p>10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03" calcext:value-type="float">
            <text:p>370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62" calcext:value-type="float">
            <text:p>176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4" calcext:value-type="float">
            <text:p>356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1" calcext:value-type="float">
            <text:p>17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33" calcext:value-type="float">
            <text:p>18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414" calcext:value-type="float">
            <text:p>12414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408" calcext:value-type="float">
            <text:p>1408</text:p>
          </table:table-cell>
          <table:table-cell table:style-name="ce8" office:value-type="float" office:value="1542" calcext:value-type="float">
            <text:p>1542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43" calcext:value-type="float">
            <text:p>5943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71" calcext:value-type="float">
            <text:p>647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62" calcext:value-type="float">
            <text:p>396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53" calcext:value-type="float">
            <text:p>195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15" calcext:value-type="float">
            <text:p>11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56" calcext:value-type="float">
            <text:p>525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76" calcext:value-type="float">
            <text:p>25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80" calcext:value-type="float">
            <text:p>26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86" calcext:value-type="float">
            <text:p>278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04" calcext:value-type="float">
            <text:p>10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69" calcext:value-type="float">
            <text:p>13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84" calcext:value-type="float">
            <text:p>678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30" calcext:value-type="float">
            <text:p>333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54" calcext:value-type="float">
            <text:p>345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2" table:style-name="ce8" office:value-type="float" office:value="283" calcext:value-type="float">
            <text:p>28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76" calcext:value-type="float">
            <text:p>477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75" calcext:value-type="float">
            <text:p>275</text:p>
          </table:table-cell>
          <table:table-cell table:number-columns-repeated="2" table:style-name="ce8" office:value-type="float" office:value="273" calcext:value-type="float">
            <text:p>27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15" calcext:value-type="float">
            <text:p>22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61" calcext:value-type="float">
            <text:p>25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162" calcext:value-type="float">
            <text:p>516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49" calcext:value-type="float">
            <text:p>25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3" calcext:value-type="float">
            <text:p>26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17" calcext:value-type="float">
            <text:p>741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33" calcext:value-type="float">
            <text:p>363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84" calcext:value-type="float">
            <text:p>378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20" calcext:value-type="float">
            <text:p>320</text:p>
          </table:table-cell>
          <table:table-cell table:number-columns-repeated="2" table:style-name="ce8" office:value-type="float" office:value="296" calcext:value-type="float">
            <text:p>29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87" calcext:value-type="float">
            <text:p>618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90" calcext:value-type="float">
            <text:p>29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2" table:style-name="ce8" office:value-type="float" office:value="151" calcext:value-type="float">
            <text:p>15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97" calcext:value-type="float">
            <text:p>319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26" calcext:value-type="float">
            <text:p>49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2" table:style-name="ce8" office:value-type="float" office:value="169" calcext:value-type="float">
            <text:p>16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58" calcext:value-type="float">
            <text:p>23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68" calcext:value-type="float">
            <text:p>25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50" calcext:value-type="float">
            <text:p>425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98" calcext:value-type="float">
            <text:p>2098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52" calcext:value-type="float">
            <text:p>21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26" calcext:value-type="float">
            <text:p>37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29" calcext:value-type="float">
            <text:p>23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92" calcext:value-type="float">
            <text:p>31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38" calcext:value-type="float">
            <text:p>413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8" office:value-type="float" office:value="118" calcext:value-type="float">
            <text:p>11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30" calcext:value-type="float">
            <text:p>213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67" calcext:value-type="float">
            <text:p>346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58" calcext:value-type="float">
            <text:p>16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136" calcext:value-type="float">
            <text:p>13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22" calcext:value-type="float">
            <text:p>54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47" calcext:value-type="float">
            <text:p>26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75" calcext:value-type="float">
            <text:p>27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690" calcext:value-type="float">
            <text:p>669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42" calcext:value-type="float">
            <text:p>324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48" calcext:value-type="float">
            <text:p>344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2" table:style-name="ce8" office:value-type="float" office:value="197" calcext:value-type="float">
            <text:p>19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376" calcext:value-type="float">
            <text:p>33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56" calcext:value-type="float">
            <text:p>16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163" calcext:value-type="float">
            <text:p>16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602" calcext:value-type="float">
            <text:p>660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182" calcext:value-type="float">
            <text:p>318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20" calcext:value-type="float">
            <text:p>34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31" calcext:value-type="float">
            <text:p>623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94" calcext:value-type="float">
            <text:p>289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37" calcext:value-type="float">
            <text:p>333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34" calcext:value-type="float">
            <text:p>553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91" calcext:value-type="float">
            <text:p>259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43" calcext:value-type="float">
            <text:p>294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25" calcext:value-type="float">
            <text:p>38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2" table:style-name="ce8" office:value-type="float" office:value="263" calcext:value-type="float">
            <text:p>263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269" calcext:value-type="float">
            <text:p>26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63" calcext:value-type="float">
            <text:p>18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18" calcext:value-type="float">
            <text:p>621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70" calcext:value-type="float">
            <text:p>307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48" calcext:value-type="float">
            <text:p>314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175" calcext:value-type="float">
            <text:p>17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59" calcext:value-type="float">
            <text:p>39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27" calcext:value-type="float">
            <text:p>20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137" calcext:value-type="float">
            <text:p>13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336" calcext:value-type="float">
            <text:p>833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017" calcext:value-type="float">
            <text:p>401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319" calcext:value-type="float">
            <text:p>431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27" calcext:value-type="float">
            <text:p>46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3" calcext:value-type="float">
            <text:p>230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24" calcext:value-type="float">
            <text:p>232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28" calcext:value-type="float">
            <text:p>342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23" calcext:value-type="float">
            <text:p>12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70" calcext:value-type="float">
            <text:p>167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32" calcext:value-type="float">
            <text:p>25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08" calcext:value-type="float">
            <text:p>130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76" calcext:value-type="float">
            <text:p>1007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18" calcext:value-type="float">
            <text:p>471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58" calcext:value-type="float">
            <text:p>535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199" calcext:value-type="float">
            <text:p>18199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1022" calcext:value-type="float">
            <text:p>1022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066" calcext:value-type="float">
            <text:p>1066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1429" calcext:value-type="float">
            <text:p>1429</text:p>
          </table:table-cell>
          <table:table-cell table:style-name="ce8" office:value-type="float" office:value="1983" calcext:value-type="float">
            <text:p>1983</text:p>
          </table:table-cell>
          <table:table-cell table:style-name="ce8" office:value-type="float" office:value="2074" calcext:value-type="float">
            <text:p>2074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051" calcext:value-type="float">
            <text:p>9051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9148" calcext:value-type="float">
            <text:p>914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22" calcext:value-type="float">
            <text:p>21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11" calcext:value-type="float">
            <text:p>1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64" calcext:value-type="float">
            <text:p>376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26" calcext:value-type="float">
            <text:p>18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88" calcext:value-type="float">
            <text:p>358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55" calcext:value-type="float">
            <text:p>185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157" calcext:value-type="float">
            <text:p>15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94" calcext:value-type="float">
            <text:p>619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78" calcext:value-type="float">
            <text:p>297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32" calcext:value-type="float">
            <text:p>13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16" calcext:value-type="float">
            <text:p>32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69" calcext:value-type="float">
            <text:p>22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84" calcext:value-type="float">
            <text:p>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81" calcext:value-type="float">
            <text:p>548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63" calcext:value-type="float">
            <text:p>266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818" calcext:value-type="float">
            <text:p>28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12" calcext:value-type="float">
            <text:p>35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14" calcext:value-type="float">
            <text:p>18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80" calcext:value-type="float">
            <text:p>698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62" calcext:value-type="float">
            <text:p>346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18" calcext:value-type="float">
            <text:p>35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52" calcext:value-type="float">
            <text:p>595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52" calcext:value-type="float">
            <text:p>285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00" calcext:value-type="float">
            <text:p>310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98" calcext:value-type="float">
            <text:p>299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8" calcext:value-type="float">
            <text:p>159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00" calcext:value-type="float">
            <text:p>450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00" calcext:value-type="float">
            <text:p>220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2" table:style-name="ce8" office:value-type="float" office:value="139" calcext:value-type="float">
            <text:p>13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00" calcext:value-type="float">
            <text:p>230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972" calcext:value-type="float">
            <text:p>197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14" calcext:value-type="float">
            <text:p>12214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1218" calcext:value-type="float">
            <text:p>1218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036" calcext:value-type="float">
            <text:p>603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178" calcext:value-type="float">
            <text:p>6178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689" calcext:value-type="float">
            <text:p>968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545" calcext:value-type="float">
            <text:p>454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44" calcext:value-type="float">
            <text:p>514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30" calcext:value-type="float">
            <text:p>52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28" calcext:value-type="float">
            <text:p>25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2" table:style-name="ce8" office:value-type="float" office:value="142" calcext:value-type="float">
            <text:p>14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2" calcext:value-type="float">
            <text:p>270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92" calcext:value-type="float">
            <text:p>279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5" calcext:value-type="float">
            <text:p>14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67" calcext:value-type="float">
            <text:p>13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09" calcext:value-type="float">
            <text:p>460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59" calcext:value-type="float">
            <text:p>2159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0" calcext:value-type="float">
            <text:p>24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163" calcext:value-type="float">
            <text:p>16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17" calcext:value-type="float">
            <text:p>11417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1121" calcext:value-type="float">
            <text:p>1121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395" calcext:value-type="float">
            <text:p>539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29" calcext:value-type="float">
            <text:p>329</text:p>
          </table:table-cell>
          <table:table-cell table:number-columns-repeated="2" table:style-name="ce8" office:value-type="float" office:value="373" calcext:value-type="float">
            <text:p>37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22" calcext:value-type="float">
            <text:p>602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39" calcext:value-type="float">
            <text:p>22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95" calcext:value-type="float">
            <text:p>119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97" calcext:value-type="float">
            <text:p>9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67" calcext:value-type="float">
            <text:p>29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89" calcext:value-type="float">
            <text:p>138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78" calcext:value-type="float">
            <text:p>15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72" calcext:value-type="float">
            <text:p>27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2" table:style-name="ce8" office:value-type="float" office:value="198" calcext:value-type="float">
            <text:p>19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59" calcext:value-type="float">
            <text:p>14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27" calcext:value-type="float">
            <text:p>252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73" calcext:value-type="float">
            <text:p>427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29" calcext:value-type="float">
            <text:p>202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44" calcext:value-type="float">
            <text:p>22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10" calcext:value-type="float">
            <text:p>29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5" calcext:value-type="float">
            <text:p>142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51" calcext:value-type="float">
            <text:p>495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67" calcext:value-type="float">
            <text:p>236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4" calcext:value-type="float">
            <text:p>258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21" calcext:value-type="float">
            <text:p>472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74" calcext:value-type="float">
            <text:p>22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8" office:value-type="float" office:value="128" calcext:value-type="float">
            <text:p>12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2" table:style-name="ce8" office:value-type="float" office:value="160" calcext:value-type="float">
            <text:p>16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7" calcext:value-type="float">
            <text:p>244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91" calcext:value-type="float">
            <text:p>259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52" calcext:value-type="float">
            <text:p>12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11" calcext:value-type="float">
            <text:p>1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95" calcext:value-type="float">
            <text:p>489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94" calcext:value-type="float">
            <text:p>23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01" calcext:value-type="float">
            <text:p>250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0" calcext:value-type="float">
            <text:p>478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28" calcext:value-type="float">
            <text:p>232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2" calcext:value-type="float">
            <text:p>2452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19" calcext:value-type="float">
            <text:p>531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49" calcext:value-type="float">
            <text:p>264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2" table:style-name="ce8" office:value-type="float" office:value="166" calcext:value-type="float">
            <text:p>16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70" calcext:value-type="float">
            <text:p>267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240" calcext:value-type="float">
            <text:p>24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79" calcext:value-type="float">
            <text:p>30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16" calcext:value-type="float">
            <text:p>26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95" calcext:value-type="float">
            <text:p>129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21" calcext:value-type="float">
            <text:p>13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53" calcext:value-type="float">
            <text:p>615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53" calcext:value-type="float">
            <text:p>295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00" calcext:value-type="float">
            <text:p>3200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52" calcext:value-type="float">
            <text:p>27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31" calcext:value-type="float">
            <text:p>13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21" calcext:value-type="float">
            <text:p>14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17" calcext:value-type="float">
            <text:p>31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7" calcext:value-type="float">
            <text:p>15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8" office:value-type="float" office:value="137" calcext:value-type="float">
            <text:p>137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118" calcext:value-type="float">
            <text:p>1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41" calcext:value-type="float">
            <text:p>8841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35" calcext:value-type="float">
            <text:p>423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06" calcext:value-type="float">
            <text:p>460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4-07T03:01:41</meta:print-date>
    <meta:creation-date>2017-08-07T04:29:33</meta:creation-date>
    <dc:date>2024-11-30T09:39:39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