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10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381" calcext:value-type="float">
            <text:p>355381</text:p>
          </table:table-cell>
          <table:table-cell table:style-name="ce8" office:value-type="float" office:value="11315" calcext:value-type="float">
            <text:p>11315</text:p>
          </table:table-cell>
          <table:table-cell table:style-name="ce8" office:value-type="float" office:value="15364" calcext:value-type="float">
            <text:p>15364</text:p>
          </table:table-cell>
          <table:table-cell table:style-name="ce8" office:value-type="float" office:value="15907" calcext:value-type="float">
            <text:p>15907</text:p>
          </table:table-cell>
          <table:table-cell table:style-name="ce8" office:value-type="float" office:value="15736" calcext:value-type="float">
            <text:p>15736</text:p>
          </table:table-cell>
          <table:table-cell table:style-name="ce8" office:value-type="float" office:value="18523" calcext:value-type="float">
            <text:p>18523</text:p>
          </table:table-cell>
          <table:table-cell table:style-name="ce8" office:value-type="float" office:value="22533" calcext:value-type="float">
            <text:p>22533</text:p>
          </table:table-cell>
          <table:table-cell table:style-name="ce8" office:value-type="float" office:value="23899" calcext:value-type="float">
            <text:p>23899</text:p>
          </table:table-cell>
          <table:table-cell table:style-name="ce8" office:value-type="float" office:value="24427" calcext:value-type="float">
            <text:p>24427</text:p>
          </table:table-cell>
          <table:table-cell table:style-name="ce8" office:value-type="float" office:value="31288" calcext:value-type="float">
            <text:p>31288</text:p>
          </table:table-cell>
          <table:table-cell table:style-name="ce8" office:value-type="float" office:value="31788" calcext:value-type="float">
            <text:p>31788</text:p>
          </table:table-cell>
          <table:table-cell table:style-name="ce8" office:value-type="float" office:value="27405" calcext:value-type="float">
            <text:p>27405</text:p>
          </table:table-cell>
          <table:table-cell table:style-name="ce8" office:value-type="float" office:value="26055" calcext:value-type="float">
            <text:p>26055</text:p>
          </table:table-cell>
          <table:table-cell table:style-name="ce8" office:value-type="float" office:value="25569" calcext:value-type="float">
            <text:p>25569</text:p>
          </table:table-cell>
          <table:table-cell table:style-name="ce8" office:value-type="float" office:value="24225" calcext:value-type="float">
            <text:p>24225</text:p>
          </table:table-cell>
          <table:table-cell table:style-name="ce8" office:value-type="float" office:value="20293" calcext:value-type="float">
            <text:p>20293</text:p>
          </table:table-cell>
          <table:table-cell table:style-name="ce8" office:value-type="float" office:value="10568" calcext:value-type="float">
            <text:p>10568</text:p>
          </table:table-cell>
          <table:table-cell table:style-name="ce8" office:value-type="float" office:value="6186" calcext:value-type="float">
            <text:p>6186</text:p>
          </table:table-cell>
          <table:table-cell table:style-name="ce8" office:value-type="float" office:value="2863" calcext:value-type="float">
            <text:p>2863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0" calcext:value-type="float">
            <text:p>5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2315" calcext:value-type="float">
            <text:p>172315</text:p>
          </table:table-cell>
          <table:table-cell table:style-name="ce8" office:value-type="float" office:value="5871" calcext:value-type="float">
            <text:p>5871</text:p>
          </table:table-cell>
          <table:table-cell table:style-name="ce8" office:value-type="float" office:value="7919" calcext:value-type="float">
            <text:p>7919</text:p>
          </table:table-cell>
          <table:table-cell table:style-name="ce8" office:value-type="float" office:value="8254" calcext:value-type="float">
            <text:p>8254</text:p>
          </table:table-cell>
          <table:table-cell table:style-name="ce8" office:value-type="float" office:value="8144" calcext:value-type="float">
            <text:p>8144</text:p>
          </table:table-cell>
          <table:table-cell table:style-name="ce8" office:value-type="float" office:value="9605" calcext:value-type="float">
            <text:p>9605</text:p>
          </table:table-cell>
          <table:table-cell table:style-name="ce8" office:value-type="float" office:value="11599" calcext:value-type="float">
            <text:p>11599</text:p>
          </table:table-cell>
          <table:table-cell table:style-name="ce8" office:value-type="float" office:value="12295" calcext:value-type="float">
            <text:p>12295</text:p>
          </table:table-cell>
          <table:table-cell table:style-name="ce8" office:value-type="float" office:value="12238" calcext:value-type="float">
            <text:p>12238</text:p>
          </table:table-cell>
          <table:table-cell table:style-name="ce8" office:value-type="float" office:value="15245" calcext:value-type="float">
            <text:p>15245</text:p>
          </table:table-cell>
          <table:table-cell table:style-name="ce8" office:value-type="float" office:value="15430" calcext:value-type="float">
            <text:p>15430</text:p>
          </table:table-cell>
          <table:table-cell table:style-name="ce8" office:value-type="float" office:value="13108" calcext:value-type="float">
            <text:p>13108</text:p>
          </table:table-cell>
          <table:table-cell table:style-name="ce8" office:value-type="float" office:value="12387" calcext:value-type="float">
            <text:p>12387</text:p>
          </table:table-cell>
          <table:table-cell table:style-name="ce8" office:value-type="float" office:value="11678" calcext:value-type="float">
            <text:p>11678</text:p>
          </table:table-cell>
          <table:table-cell table:style-name="ce8" office:value-type="float" office:value="10806" calcext:value-type="float">
            <text:p>10806</text:p>
          </table:table-cell>
          <table:table-cell table:style-name="ce8" office:value-type="float" office:value="8999" calcext:value-type="float">
            <text:p>8999</text:p>
          </table:table-cell>
          <table:table-cell table:style-name="ce8" office:value-type="float" office:value="4512" calcext:value-type="float">
            <text:p>4512</text:p>
          </table:table-cell>
          <table:table-cell table:style-name="ce8" office:value-type="float" office:value="2483" calcext:value-type="float">
            <text:p>2483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" calcext:value-type="float">
            <text:p>25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066" calcext:value-type="float">
            <text:p>183066</text:p>
          </table:table-cell>
          <table:table-cell table:style-name="ce8" office:value-type="float" office:value="5444" calcext:value-type="float">
            <text:p>5444</text:p>
          </table:table-cell>
          <table:table-cell table:style-name="ce8" office:value-type="float" office:value="7445" calcext:value-type="float">
            <text:p>7445</text:p>
          </table:table-cell>
          <table:table-cell table:style-name="ce8" office:value-type="float" office:value="7653" calcext:value-type="float">
            <text:p>7653</text:p>
          </table:table-cell>
          <table:table-cell table:style-name="ce8" office:value-type="float" office:value="7592" calcext:value-type="float">
            <text:p>7592</text:p>
          </table:table-cell>
          <table:table-cell table:style-name="ce8" office:value-type="float" office:value="8918" calcext:value-type="float">
            <text:p>8918</text:p>
          </table:table-cell>
          <table:table-cell table:style-name="ce8" office:value-type="float" office:value="10934" calcext:value-type="float">
            <text:p>10934</text:p>
          </table:table-cell>
          <table:table-cell table:style-name="ce8" office:value-type="float" office:value="11604" calcext:value-type="float">
            <text:p>11604</text:p>
          </table:table-cell>
          <table:table-cell table:style-name="ce8" office:value-type="float" office:value="12189" calcext:value-type="float">
            <text:p>12189</text:p>
          </table:table-cell>
          <table:table-cell table:style-name="ce8" office:value-type="float" office:value="16043" calcext:value-type="float">
            <text:p>16043</text:p>
          </table:table-cell>
          <table:table-cell table:style-name="ce8" office:value-type="float" office:value="16358" calcext:value-type="float">
            <text:p>16358</text:p>
          </table:table-cell>
          <table:table-cell table:style-name="ce8" office:value-type="float" office:value="14297" calcext:value-type="float">
            <text:p>14297</text:p>
          </table:table-cell>
          <table:table-cell table:style-name="ce8" office:value-type="float" office:value="13668" calcext:value-type="float">
            <text:p>13668</text:p>
          </table:table-cell>
          <table:table-cell table:style-name="ce8" office:value-type="float" office:value="13891" calcext:value-type="float">
            <text:p>13891</text:p>
          </table:table-cell>
          <table:table-cell table:style-name="ce8" office:value-type="float" office:value="13419" calcext:value-type="float">
            <text:p>13419</text:p>
          </table:table-cell>
          <table:table-cell table:style-name="ce8" office:value-type="float" office:value="11294" calcext:value-type="float">
            <text:p>11294</text:p>
          </table:table-cell>
          <table:table-cell table:style-name="ce8" office:value-type="float" office:value="6056" calcext:value-type="float">
            <text:p>6056</text:p>
          </table:table-cell>
          <table:table-cell table:style-name="ce8" office:value-type="float" office:value="3703" calcext:value-type="float">
            <text:p>3703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07" calcext:value-type="float">
            <text:p>370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64" calcext:value-type="float">
            <text:p>17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0" calcext:value-type="float">
            <text:p>35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06" calcext:value-type="float">
            <text:p>1240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34" calcext:value-type="float">
            <text:p>593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72" calcext:value-type="float">
            <text:p>647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9" calcext:value-type="float">
            <text:p>395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58" calcext:value-type="float">
            <text:p>525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80" calcext:value-type="float">
            <text:p>26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222" calcext:value-type="float">
            <text:p>22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97" calcext:value-type="float">
            <text:p>679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36" calcext:value-type="float">
            <text:p>333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1" calcext:value-type="float">
            <text:p>34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5" calcext:value-type="float">
            <text:p>479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70" calcext:value-type="float">
            <text:p>517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07" calcext:value-type="float">
            <text:p>740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29" calcext:value-type="float">
            <text:p>36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1" calcext:value-type="float">
            <text:p>619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0" calcext:value-type="float">
            <text:p>29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1" calcext:value-type="float">
            <text:p>32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220" calcext:value-type="float">
            <text:p>22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9" calcext:value-type="float">
            <text:p>49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53" calcext:value-type="float">
            <text:p>23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51" calcext:value-type="float">
            <text:p>425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93" calcext:value-type="float">
            <text:p>31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35" calcext:value-type="float">
            <text:p>413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31" calcext:value-type="float">
            <text:p>2131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09" calcext:value-type="float">
            <text:p>54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85" calcext:value-type="float">
            <text:p>385</text:p>
          </table:table-cell>
          <table:table-cell table:number-columns-repeated="2" table:style-name="ce8" office:value-type="float" office:value="416" calcext:value-type="float">
            <text:p>41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9" calcext:value-type="float">
            <text:p>26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181" calcext:value-type="float">
            <text:p>18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70" calcext:value-type="float">
            <text:p>27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96" calcext:value-type="float">
            <text:p>669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47" calcext:value-type="float">
            <text:p>344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202" calcext:value-type="float">
            <text:p>20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10" calcext:value-type="float">
            <text:p>661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01" calcext:value-type="float">
            <text:p>32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09" calcext:value-type="float">
            <text:p>34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161" calcext:value-type="float">
            <text:p>16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2" calcext:value-type="float">
            <text:p>626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07" calcext:value-type="float">
            <text:p>29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55" calcext:value-type="float">
            <text:p>33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51" calcext:value-type="float">
            <text:p>555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24" calcext:value-type="float">
            <text:p>38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62" calcext:value-type="float">
            <text:p>18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3" calcext:value-type="float">
            <text:p>62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43" calcext:value-type="float">
            <text:p>31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5" calcext:value-type="float">
            <text:p>39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238" calcext:value-type="float">
            <text:p>823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964" calcext:value-type="float">
            <text:p>396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274" calcext:value-type="float">
            <text:p>427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25" calcext:value-type="float">
            <text:p>46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60" calcext:value-type="float">
            <text:p>1006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10" calcext:value-type="float">
            <text:p>47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50" calcext:value-type="float">
            <text:p>53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204" calcext:value-type="float">
            <text:p>18204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049" calcext:value-type="float">
            <text:p>904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155" calcext:value-type="float">
            <text:p>915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38" calcext:value-type="float">
            <text:p>21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69" calcext:value-type="float">
            <text:p>37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26" calcext:value-type="float">
            <text:p>18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82" calcext:value-type="float">
            <text:p>358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233" calcext:value-type="float">
            <text:p>23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1" calcext:value-type="float">
            <text:p>619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74" calcext:value-type="float">
            <text:p>29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7" calcext:value-type="float">
            <text:p>32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55" calcext:value-type="float">
            <text:p>22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76" calcext:value-type="float">
            <text:p>547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9" calcext:value-type="float">
            <text:p>26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07" calcext:value-type="float">
            <text:p>28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7" calcext:value-type="float">
            <text:p>35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06" calcext:value-type="float">
            <text:p>700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2" calcext:value-type="float">
            <text:p>348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24" calcext:value-type="float">
            <text:p>35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55" calcext:value-type="float">
            <text:p>59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52" calcext:value-type="float">
            <text:p>28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03" calcext:value-type="float">
            <text:p>3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94" calcext:value-type="float">
            <text:p>449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37" calcext:value-type="float">
            <text:p>93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13" calcext:value-type="float">
            <text:p>12213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34" calcext:value-type="float">
            <text:p>603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79" calcext:value-type="float">
            <text:p>617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2" table:style-name="ce8" office:value-type="float" office:value="298" calcext:value-type="float">
            <text:p>29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687" calcext:value-type="float">
            <text:p>968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543" calcext:value-type="float">
            <text:p>454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44" calcext:value-type="float">
            <text:p>514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2" calcext:value-type="float">
            <text:p>524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7" calcext:value-type="float">
            <text:p>270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0" calcext:value-type="float">
            <text:p>13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05" calcext:value-type="float">
            <text:p>4605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8" calcext:value-type="float">
            <text:p>21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19" calcext:value-type="float">
            <text:p>1141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97" calcext:value-type="float">
            <text:p>539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22" calcext:value-type="float">
            <text:p>602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64" calcext:value-type="float">
            <text:p>29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90" calcext:value-type="float">
            <text:p>429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33" calcext:value-type="float">
            <text:p>20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11" calcext:value-type="float">
            <text:p>29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49" calcext:value-type="float">
            <text:p>494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6" calcext:value-type="float">
            <text:p>23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3" calcext:value-type="float">
            <text:p>25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45" calcext:value-type="float">
            <text:p>47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79" calcext:value-type="float">
            <text:p>22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164" calcext:value-type="float">
            <text:p>16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161" calcext:value-type="float">
            <text:p>16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92" calcext:value-type="float">
            <text:p>25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4" calcext:value-type="float">
            <text:p>24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0" calcext:value-type="float">
            <text:p>4770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3" calcext:value-type="float">
            <text:p>23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35" calcext:value-type="float">
            <text:p>533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6" calcext:value-type="float">
            <text:p>265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79" calcext:value-type="float">
            <text:p>26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63" calcext:value-type="float">
            <text:p>616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9" calcext:value-type="float">
            <text:p>320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14" calcext:value-type="float">
            <text:p>31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39" calcext:value-type="float">
            <text:p>883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04" calcext:value-type="float">
            <text:p>460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4-10-31T21:32:0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