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2年10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463" calcext:value-type="float">
            <text:p>356463</text:p>
          </table:table-cell>
          <table:table-cell table:style-name="ce8" office:value-type="float" office:value="12017" calcext:value-type="float">
            <text:p>12017</text:p>
          </table:table-cell>
          <table:table-cell table:style-name="ce8" office:value-type="float" office:value="15870" calcext:value-type="float">
            <text:p>15870</text:p>
          </table:table-cell>
          <table:table-cell table:style-name="ce8" office:value-type="float" office:value="15676" calcext:value-type="float">
            <text:p>15676</text:p>
          </table:table-cell>
          <table:table-cell table:style-name="ce8" office:value-type="float" office:value="15770" calcext:value-type="float">
            <text:p>15770</text:p>
          </table:table-cell>
          <table:table-cell table:style-name="ce8" office:value-type="float" office:value="19634" calcext:value-type="float">
            <text:p>19634</text:p>
          </table:table-cell>
          <table:table-cell table:style-name="ce8" office:value-type="float" office:value="23185" calcext:value-type="float">
            <text:p>23185</text:p>
          </table:table-cell>
          <table:table-cell table:style-name="ce8" office:value-type="float" office:value="23963" calcext:value-type="float">
            <text:p>23963</text:p>
          </table:table-cell>
          <table:table-cell table:style-name="ce8" office:value-type="float" office:value="25644" calcext:value-type="float">
            <text:p>25644</text:p>
          </table:table-cell>
          <table:table-cell table:style-name="ce8" office:value-type="float" office:value="32308" calcext:value-type="float">
            <text:p>32308</text:p>
          </table:table-cell>
          <table:table-cell table:style-name="ce8" office:value-type="float" office:value="30799" calcext:value-type="float">
            <text:p>30799</text:p>
          </table:table-cell>
          <table:table-cell table:style-name="ce8" office:value-type="float" office:value="27359" calcext:value-type="float">
            <text:p>27359</text:p>
          </table:table-cell>
          <table:table-cell table:style-name="ce8" office:value-type="float" office:value="26092" calcext:value-type="float">
            <text:p>26092</text:p>
          </table:table-cell>
          <table:table-cell table:style-name="ce8" office:value-type="float" office:value="25614" calcext:value-type="float">
            <text:p>25614</text:p>
          </table:table-cell>
          <table:table-cell table:style-name="ce8" office:value-type="float" office:value="23912" calcext:value-type="float">
            <text:p>23912</text:p>
          </table:table-cell>
          <table:table-cell table:style-name="ce8" office:value-type="float" office:value="19441" calcext:value-type="float">
            <text:p>19441</text:p>
          </table:table-cell>
          <table:table-cell table:style-name="ce8" office:value-type="float" office:value="9225" calcext:value-type="float">
            <text:p>9225</text:p>
          </table:table-cell>
          <table:table-cell table:style-name="ce8" office:value-type="float" office:value="5891" calcext:value-type="float">
            <text:p>5891</text:p>
          </table:table-cell>
          <table:table-cell table:style-name="ce8" office:value-type="float" office:value="2579" calcext:value-type="float">
            <text:p>2579</text:p>
          </table:table-cell>
          <table:table-cell table:style-name="ce8" office:value-type="float" office:value="1115" calcext:value-type="float">
            <text:p>1115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3" calcext:value-type="float">
            <text:p>33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3186" calcext:value-type="float">
            <text:p>173186</text:p>
          </table:table-cell>
          <table:table-cell table:style-name="ce8" office:value-type="float" office:value="6228" calcext:value-type="float">
            <text:p>6228</text:p>
          </table:table-cell>
          <table:table-cell table:style-name="ce8" office:value-type="float" office:value="8255" calcext:value-type="float">
            <text:p>8255</text:p>
          </table:table-cell>
          <table:table-cell table:style-name="ce8" office:value-type="float" office:value="8033" calcext:value-type="float">
            <text:p>8033</text:p>
          </table:table-cell>
          <table:table-cell table:style-name="ce8" office:value-type="float" office:value="8200" calcext:value-type="float">
            <text:p>8200</text:p>
          </table:table-cell>
          <table:table-cell table:style-name="ce8" office:value-type="float" office:value="10135" calcext:value-type="float">
            <text:p>10135</text:p>
          </table:table-cell>
          <table:table-cell table:style-name="ce8" office:value-type="float" office:value="12017" calcext:value-type="float">
            <text:p>12017</text:p>
          </table:table-cell>
          <table:table-cell table:style-name="ce8" office:value-type="float" office:value="12358" calcext:value-type="float">
            <text:p>12358</text:p>
          </table:table-cell>
          <table:table-cell table:style-name="ce8" office:value-type="float" office:value="12752" calcext:value-type="float">
            <text:p>12752</text:p>
          </table:table-cell>
          <table:table-cell table:style-name="ce8" office:value-type="float" office:value="15750" calcext:value-type="float">
            <text:p>15750</text:p>
          </table:table-cell>
          <table:table-cell table:style-name="ce8" office:value-type="float" office:value="14851" calcext:value-type="float">
            <text:p>14851</text:p>
          </table:table-cell>
          <table:table-cell table:style-name="ce8" office:value-type="float" office:value="13202" calcext:value-type="float">
            <text:p>13202</text:p>
          </table:table-cell>
          <table:table-cell table:style-name="ce8" office:value-type="float" office:value="12402" calcext:value-type="float">
            <text:p>12402</text:p>
          </table:table-cell>
          <table:table-cell table:style-name="ce8" office:value-type="float" office:value="11688" calcext:value-type="float">
            <text:p>11688</text:p>
          </table:table-cell>
          <table:table-cell table:style-name="ce8" office:value-type="float" office:value="10668" calcext:value-type="float">
            <text:p>10668</text:p>
          </table:table-cell>
          <table:table-cell table:style-name="ce8" office:value-type="float" office:value="8618" calcext:value-type="float">
            <text:p>8618</text:p>
          </table:table-cell>
          <table:table-cell table:style-name="ce8" office:value-type="float" office:value="3969" calcext:value-type="float">
            <text:p>3969</text:p>
          </table:table-cell>
          <table:table-cell table:style-name="ce8" office:value-type="float" office:value="2335" calcext:value-type="float">
            <text:p>2335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" calcext:value-type="float">
            <text:p>2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3277" calcext:value-type="float">
            <text:p>183277</text:p>
          </table:table-cell>
          <table:table-cell table:style-name="ce8" office:value-type="float" office:value="5789" calcext:value-type="float">
            <text:p>5789</text:p>
          </table:table-cell>
          <table:table-cell table:style-name="ce8" office:value-type="float" office:value="7615" calcext:value-type="float">
            <text:p>7615</text:p>
          </table:table-cell>
          <table:table-cell table:style-name="ce8" office:value-type="float" office:value="7643" calcext:value-type="float">
            <text:p>7643</text:p>
          </table:table-cell>
          <table:table-cell table:style-name="ce8" office:value-type="float" office:value="7570" calcext:value-type="float">
            <text:p>7570</text:p>
          </table:table-cell>
          <table:table-cell table:style-name="ce8" office:value-type="float" office:value="9499" calcext:value-type="float">
            <text:p>9499</text:p>
          </table:table-cell>
          <table:table-cell table:style-name="ce8" office:value-type="float" office:value="11168" calcext:value-type="float">
            <text:p>11168</text:p>
          </table:table-cell>
          <table:table-cell table:style-name="ce8" office:value-type="float" office:value="11605" calcext:value-type="float">
            <text:p>11605</text:p>
          </table:table-cell>
          <table:table-cell table:style-name="ce8" office:value-type="float" office:value="12892" calcext:value-type="float">
            <text:p>12892</text:p>
          </table:table-cell>
          <table:table-cell table:style-name="ce8" office:value-type="float" office:value="16558" calcext:value-type="float">
            <text:p>16558</text:p>
          </table:table-cell>
          <table:table-cell table:style-name="ce8" office:value-type="float" office:value="15948" calcext:value-type="float">
            <text:p>15948</text:p>
          </table:table-cell>
          <table:table-cell table:style-name="ce8" office:value-type="float" office:value="14157" calcext:value-type="float">
            <text:p>14157</text:p>
          </table:table-cell>
          <table:table-cell table:style-name="ce8" office:value-type="float" office:value="13690" calcext:value-type="float">
            <text:p>13690</text:p>
          </table:table-cell>
          <table:table-cell table:style-name="ce8" office:value-type="float" office:value="13926" calcext:value-type="float">
            <text:p>13926</text:p>
          </table:table-cell>
          <table:table-cell table:style-name="ce8" office:value-type="float" office:value="13244" calcext:value-type="float">
            <text:p>13244</text:p>
          </table:table-cell>
          <table:table-cell table:style-name="ce8" office:value-type="float" office:value="10823" calcext:value-type="float">
            <text:p>10823</text:p>
          </table:table-cell>
          <table:table-cell table:style-name="ce8" office:value-type="float" office:value="5256" calcext:value-type="float">
            <text:p>5256</text:p>
          </table:table-cell>
          <table:table-cell table:style-name="ce8" office:value-type="float" office:value="3556" calcext:value-type="float">
            <text:p>3556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" calcext:value-type="float">
            <text:p>13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22" calcext:value-type="float">
            <text:p>14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33" calcext:value-type="float">
            <text:p>363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4" calcext:value-type="float">
            <text:p>17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95" calcext:value-type="float">
            <text:p>9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19" calcext:value-type="float">
            <text:p>19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38" calcext:value-type="float">
            <text:p>11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52" calcext:value-type="float">
            <text:p>365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79" calcext:value-type="float">
            <text:p>177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73" calcext:value-type="float">
            <text:p>187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146" calcext:value-type="float">
            <text:p>14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306" calcext:value-type="float">
            <text:p>12306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1245" calcext:value-type="float">
            <text:p>1245</text:p>
          </table:table-cell>
          <table:table-cell table:style-name="ce8" office:value-type="float" office:value="1495" calcext:value-type="float">
            <text:p>1495</text:p>
          </table:table-cell>
          <table:table-cell table:style-name="ce8" office:value-type="float" office:value="1506" calcext:value-type="float">
            <text:p>1506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44" calcext:value-type="float">
            <text:p>5944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362" calcext:value-type="float">
            <text:p>6362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34" calcext:value-type="float">
            <text:p>403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39" calcext:value-type="float">
            <text:p>533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52" calcext:value-type="float">
            <text:p>352</text:p>
          </table:table-cell>
          <table:table-cell table:number-columns-repeated="2" table:style-name="ce8" office:value-type="float" office:value="405" calcext:value-type="float">
            <text:p>405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36" calcext:value-type="float">
            <text:p>263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3" calcext:value-type="float">
            <text:p>270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103" calcext:value-type="float">
            <text:p>10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30" calcext:value-type="float">
            <text:p>283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98" calcext:value-type="float">
            <text:p>139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32" calcext:value-type="float">
            <text:p>14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45" calcext:value-type="float">
            <text:p>684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74" calcext:value-type="float">
            <text:p>337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71" calcext:value-type="float">
            <text:p>347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10" calcext:value-type="float">
            <text:p>481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30" calcext:value-type="float">
            <text:p>223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109" calcext:value-type="float">
            <text:p>10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0" calcext:value-type="float">
            <text:p>258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17" calcext:value-type="float">
            <text:p>521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98" calcext:value-type="float">
            <text:p>259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1" calcext:value-type="float">
            <text:p>221</text:p>
          </table:table-cell>
          <table:table-cell table:number-columns-repeated="2" table:style-name="ce8" office:value-type="float" office:value="172" calcext:value-type="float">
            <text:p>17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9" calcext:value-type="float">
            <text:p>26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74" calcext:value-type="float">
            <text:p>747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64" calcext:value-type="float">
            <text:p>366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810" calcext:value-type="float">
            <text:p>381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11" calcext:value-type="float">
            <text:p>621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08" calcext:value-type="float">
            <text:p>300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2" table:style-name="ce8" office:value-type="float" office:value="163" calcext:value-type="float">
            <text:p>16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03" calcext:value-type="float">
            <text:p>320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68" calcext:value-type="float">
            <text:p>496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78" calcext:value-type="float">
            <text:p>237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90" calcext:value-type="float">
            <text:p>259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59" calcext:value-type="float">
            <text:p>425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99" calcext:value-type="float">
            <text:p>209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60" calcext:value-type="float">
            <text:p>21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38" calcext:value-type="float">
            <text:p>238</text:p>
          </table:table-cell>
          <table:table-cell table:number-columns-repeated="2" table:style-name="ce8" office:value-type="float" office:value="210" calcext:value-type="float">
            <text:p>21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26" calcext:value-type="float">
            <text:p>36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56" calcext:value-type="float">
            <text:p>22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0" calcext:value-type="float">
            <text:p>13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36" calcext:value-type="float">
            <text:p>323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65" calcext:value-type="float">
            <text:p>15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71" calcext:value-type="float">
            <text:p>16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129" calcext:value-type="float">
            <text:p>12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95" calcext:value-type="float">
            <text:p>399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2" calcext:value-type="float">
            <text:p>194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53" calcext:value-type="float">
            <text:p>205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43" calcext:value-type="float">
            <text:p>354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21" calcext:value-type="float">
            <text:p>17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2" calcext:value-type="float">
            <text:p>18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53" calcext:value-type="float">
            <text:p>535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16" calcext:value-type="float">
            <text:p>26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37" calcext:value-type="float">
            <text:p>27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41" calcext:value-type="float">
            <text:p>674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67" calcext:value-type="float">
            <text:p>326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74" calcext:value-type="float">
            <text:p>347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78" calcext:value-type="float">
            <text:p>278</text:p>
          </table:table-cell>
          <table:table-cell table:number-columns-repeated="2" table:style-name="ce8" office:value-type="float" office:value="259" calcext:value-type="float">
            <text:p>25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09" calcext:value-type="float">
            <text:p>340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39" calcext:value-type="float">
            <text:p>239</text:p>
          </table:table-cell>
          <table:table-cell table:number-columns-repeated="2" table:style-name="ce8" office:value-type="float" office:value="234" calcext:value-type="float">
            <text:p>23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78" calcext:value-type="float">
            <text:p>167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31" calcext:value-type="float">
            <text:p>17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68" calcext:value-type="float">
            <text:p>676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62" calcext:value-type="float">
            <text:p>326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06" calcext:value-type="float">
            <text:p>350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78" calcext:value-type="float">
            <text:p>627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24" calcext:value-type="float">
            <text:p>292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54" calcext:value-type="float">
            <text:p>335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40" calcext:value-type="float">
            <text:p>554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00" calcext:value-type="float">
            <text:p>260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40" calcext:value-type="float">
            <text:p>294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80" calcext:value-type="float">
            <text:p>388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11" calcext:value-type="float">
            <text:p>19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69" calcext:value-type="float">
            <text:p>19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99" calcext:value-type="float">
            <text:p>629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65" calcext:value-type="float">
            <text:p>306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34" calcext:value-type="float">
            <text:p>323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92" calcext:value-type="float">
            <text:p>399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2" calcext:value-type="float">
            <text:p>19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50" calcext:value-type="float">
            <text:p>20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865" calcext:value-type="float">
            <text:p>786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789" calcext:value-type="float">
            <text:p>378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076" calcext:value-type="float">
            <text:p>407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72" calcext:value-type="float">
            <text:p>467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01" calcext:value-type="float">
            <text:p>230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71" calcext:value-type="float">
            <text:p>23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13" calcext:value-type="float">
            <text:p>35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1" calcext:value-type="float">
            <text:p>17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02" calcext:value-type="float">
            <text:p>180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90" calcext:value-type="float">
            <text:p>259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12" calcext:value-type="float">
            <text:p>11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52" calcext:value-type="float">
            <text:p>12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20" calcext:value-type="float">
            <text:p>1002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19" calcext:value-type="float">
            <text:p>471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01" calcext:value-type="float">
            <text:p>530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58" calcext:value-type="float">
            <text:p>458</text:p>
          </table:table-cell>
          <table:table-cell table:number-columns-repeated="2" table:style-name="ce8" office:value-type="float" office:value="519" calcext:value-type="float">
            <text:p>519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8031" calcext:value-type="float">
            <text:p>18031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1509" calcext:value-type="float">
            <text:p>1509</text:p>
          </table:table-cell>
          <table:table-cell table:style-name="ce8" office:value-type="float" office:value="2110" calcext:value-type="float">
            <text:p>2110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float" office:value="1380" calcext:value-type="float">
            <text:p>1380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8989" calcext:value-type="float">
            <text:p>8989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9042" calcext:value-type="float">
            <text:p>9042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15" calcext:value-type="float">
            <text:p>21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96" calcext:value-type="float">
            <text:p>379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40" calcext:value-type="float">
            <text:p>18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56" calcext:value-type="float">
            <text:p>19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40" calcext:value-type="float">
            <text:p>364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68" calcext:value-type="float">
            <text:p>176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3" table:style-name="ce8" office:value-type="float" office:value="105" calcext:value-type="float">
            <text:p>10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72" calcext:value-type="float">
            <text:p>18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42" calcext:value-type="float">
            <text:p>624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95" calcext:value-type="float">
            <text:p>299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2" table:style-name="ce8" office:value-type="float" office:value="219" calcext:value-type="float">
            <text:p>21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51" calcext:value-type="float">
            <text:p>251</text:p>
          </table:table-cell>
          <table:table-cell table:number-columns-repeated="2" table:style-name="ce8" office:value-type="float" office:value="204" calcext:value-type="float">
            <text:p>20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47" calcext:value-type="float">
            <text:p>324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32" calcext:value-type="float">
            <text:p>22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656" calcext:value-type="float">
            <text:p>565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46" calcext:value-type="float">
            <text:p>274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10" calcext:value-type="float">
            <text:p>291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19" calcext:value-type="float">
            <text:p>35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98" calcext:value-type="float">
            <text:p>169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81" calcext:value-type="float">
            <text:p>8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1" calcext:value-type="float">
            <text:p>182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44" calcext:value-type="float">
            <text:p>704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82" calcext:value-type="float">
            <text:p>348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62" calcext:value-type="float">
            <text:p>356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892" calcext:value-type="float">
            <text:p>589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23" calcext:value-type="float">
            <text:p>28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69" calcext:value-type="float">
            <text:p>306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10" calcext:value-type="float">
            <text:p>301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17" calcext:value-type="float">
            <text:p>14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91" calcext:value-type="float">
            <text:p>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3" calcext:value-type="float">
            <text:p>159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48" calcext:value-type="float">
            <text:p>12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21" calcext:value-type="float">
            <text:p>452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12" calcext:value-type="float">
            <text:p>22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114" calcext:value-type="float">
            <text:p>11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09" calcext:value-type="float">
            <text:p>230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44" calcext:value-type="float">
            <text:p>10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732" calcext:value-type="float">
            <text:p>11732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309" calcext:value-type="float">
            <text:p>1309</text:p>
          </table:table-cell>
          <table:table-cell table:style-name="ce8" office:value-type="float" office:value="1120" calcext:value-type="float">
            <text:p>1120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809" calcext:value-type="float">
            <text:p>5809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923" calcext:value-type="float">
            <text:p>5923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871" calcext:value-type="float">
            <text:p>9871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41" calcext:value-type="float">
            <text:p>464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30" calcext:value-type="float">
            <text:p>523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47" calcext:value-type="float">
            <text:p>524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44" calcext:value-type="float">
            <text:p>254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3" calcext:value-type="float">
            <text:p>270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2" table:style-name="ce8" office:value-type="float" office:value="263" calcext:value-type="float">
            <text:p>26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35" calcext:value-type="float">
            <text:p>283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0" calcext:value-type="float">
            <text:p>14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95" calcext:value-type="float">
            <text:p>139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64" calcext:value-type="float">
            <text:p>466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06" calcext:value-type="float">
            <text:p>220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8" calcext:value-type="float">
            <text:p>245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23" calcext:value-type="float">
            <text:p>11523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64" calcext:value-type="float">
            <text:p>546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59" calcext:value-type="float">
            <text:p>605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51" calcext:value-type="float">
            <text:p>22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51" calcext:value-type="float">
            <text:p>10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89" calcext:value-type="float">
            <text:p>298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19" calcext:value-type="float">
            <text:p>14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70" calcext:value-type="float">
            <text:p>15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18" calcext:value-type="float">
            <text:p>28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45" calcext:value-type="float">
            <text:p>134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73" calcext:value-type="float">
            <text:p>147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66" calcext:value-type="float">
            <text:p>256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19" calcext:value-type="float">
            <text:p>12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7" calcext:value-type="float">
            <text:p>13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37" calcext:value-type="float">
            <text:p>433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49" calcext:value-type="float">
            <text:p>20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88" calcext:value-type="float">
            <text:p>228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31" calcext:value-type="float">
            <text:p>293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93" calcext:value-type="float">
            <text:p>499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05" calcext:value-type="float">
            <text:p>240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8" calcext:value-type="float">
            <text:p>258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52" calcext:value-type="float">
            <text:p>475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04" calcext:value-type="float">
            <text:p>230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48" calcext:value-type="float">
            <text:p>244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57" calcext:value-type="float">
            <text:p>265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83" calcext:value-type="float">
            <text:p>128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4" calcext:value-type="float">
            <text:p>13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01" calcext:value-type="float">
            <text:p>10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138" calcext:value-type="float">
            <text:p>13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82" calcext:value-type="float">
            <text:p>488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90" calcext:value-type="float">
            <text:p>239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92" calcext:value-type="float">
            <text:p>249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38" calcext:value-type="float">
            <text:p>2338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1" calcext:value-type="float">
            <text:p>24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40" calcext:value-type="float">
            <text:p>544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08" calcext:value-type="float">
            <text:p>270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32" calcext:value-type="float">
            <text:p>273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26" calcext:value-type="float">
            <text:p>302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63" calcext:value-type="float">
            <text:p>266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25" calcext:value-type="float">
            <text:p>13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35" calcext:value-type="float">
            <text:p>623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02" calcext:value-type="float">
            <text:p>300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33" calcext:value-type="float">
            <text:p>323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56" calcext:value-type="float">
            <text:p>285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93" calcext:value-type="float">
            <text:p>139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101" calcext:value-type="float">
            <text:p>10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63" calcext:value-type="float">
            <text:p>14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06" calcext:value-type="float">
            <text:p>310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2" table:style-name="ce8" office:value-type="float" office:value="197" calcext:value-type="float">
            <text:p>197</text:p>
          </table:table-cell>
          <table:table-cell table:number-columns-repeated="2" table:style-name="ce8" office:value-type="float" office:value="262" calcext:value-type="float">
            <text:p>26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83" calcext:value-type="float">
            <text:p>158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86" calcext:value-type="float">
            <text:p>8886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1056" calcext:value-type="float">
            <text:p>1056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63" calcext:value-type="float">
            <text:p>426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23" calcext:value-type="float">
            <text:p>462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0-04-07T03:01:41</meta:print-date>
    <meta:creation-date>2017-08-07T04:29:33</meta:creation-date>
    <dc:date>2023-10-31T11:07:47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