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6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713" calcext:value-type="float">
            <text:p>356713</text:p>
          </table:table-cell>
          <table:table-cell table:style-name="ce8" office:value-type="float" office:value="12242" calcext:value-type="float">
            <text:p>12242</text:p>
          </table:table-cell>
          <table:table-cell table:style-name="ce8" office:value-type="float" office:value="15860" calcext:value-type="float">
            <text:p>15860</text:p>
          </table:table-cell>
          <table:table-cell table:style-name="ce8" office:value-type="float" office:value="15758" calcext:value-type="float">
            <text:p>15758</text:p>
          </table:table-cell>
          <table:table-cell table:style-name="ce8" office:value-type="float" office:value="15922" calcext:value-type="float">
            <text:p>15922</text:p>
          </table:table-cell>
          <table:table-cell table:style-name="ce8" office:value-type="float" office:value="19649" calcext:value-type="float">
            <text:p>19649</text:p>
          </table:table-cell>
          <table:table-cell table:style-name="ce8" office:value-type="float" office:value="23653" calcext:value-type="float">
            <text:p>23653</text:p>
          </table:table-cell>
          <table:table-cell table:style-name="ce8" office:value-type="float" office:value="24188" calcext:value-type="float">
            <text:p>24188</text:p>
          </table:table-cell>
          <table:table-cell table:style-name="ce8" office:value-type="float" office:value="25977" calcext:value-type="float">
            <text:p>25977</text:p>
          </table:table-cell>
          <table:table-cell table:style-name="ce8" office:value-type="float" office:value="32519" calcext:value-type="float">
            <text:p>32519</text:p>
          </table:table-cell>
          <table:table-cell table:style-name="ce8" office:value-type="float" office:value="30457" calcext:value-type="float">
            <text:p>30457</text:p>
          </table:table-cell>
          <table:table-cell table:style-name="ce8" office:value-type="float" office:value="27325" calcext:value-type="float">
            <text:p>27325</text:p>
          </table:table-cell>
          <table:table-cell table:style-name="ce8" office:value-type="float" office:value="26058" calcext:value-type="float">
            <text:p>26058</text:p>
          </table:table-cell>
          <table:table-cell table:style-name="ce8" office:value-type="float" office:value="25551" calcext:value-type="float">
            <text:p>25551</text:p>
          </table:table-cell>
          <table:table-cell table:style-name="ce8" office:value-type="float" office:value="23886" calcext:value-type="float">
            <text:p>23886</text:p>
          </table:table-cell>
          <table:table-cell table:style-name="ce8" office:value-type="float" office:value="18923" calcext:value-type="float">
            <text:p>18923</text:p>
          </table:table-cell>
          <table:table-cell table:style-name="ce8" office:value-type="float" office:value="8977" calcext:value-type="float">
            <text:p>8977</text:p>
          </table:table-cell>
          <table:table-cell table:style-name="ce8" office:value-type="float" office:value="5750" calcext:value-type="float">
            <text:p>5750</text:p>
          </table:table-cell>
          <table:table-cell table:style-name="ce8" office:value-type="float" office:value="2529" calcext:value-type="float">
            <text:p>2529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" calcext:value-type="float">
            <text:p>34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432" calcext:value-type="float">
            <text:p>173432</text:p>
          </table:table-cell>
          <table:table-cell table:style-name="ce8" office:value-type="float" office:value="6361" calcext:value-type="float">
            <text:p>6361</text:p>
          </table:table-cell>
          <table:table-cell table:style-name="ce8" office:value-type="float" office:value="8272" calcext:value-type="float">
            <text:p>8272</text:p>
          </table:table-cell>
          <table:table-cell table:style-name="ce8" office:value-type="float" office:value="8047" calcext:value-type="float">
            <text:p>8047</text:p>
          </table:table-cell>
          <table:table-cell table:style-name="ce8" office:value-type="float" office:value="8283" calcext:value-type="float">
            <text:p>8283</text:p>
          </table:table-cell>
          <table:table-cell table:style-name="ce8" office:value-type="float" office:value="10158" calcext:value-type="float">
            <text:p>10158</text:p>
          </table:table-cell>
          <table:table-cell table:style-name="ce8" office:value-type="float" office:value="12280" calcext:value-type="float">
            <text:p>12280</text:p>
          </table:table-cell>
          <table:table-cell table:style-name="ce8" office:value-type="float" office:value="12477" calcext:value-type="float">
            <text:p>12477</text:p>
          </table:table-cell>
          <table:table-cell table:style-name="ce8" office:value-type="float" office:value="12930" calcext:value-type="float">
            <text:p>12930</text:p>
          </table:table-cell>
          <table:table-cell table:style-name="ce8" office:value-type="float" office:value="15829" calcext:value-type="float">
            <text:p>15829</text:p>
          </table:table-cell>
          <table:table-cell table:style-name="ce8" office:value-type="float" office:value="14646" calcext:value-type="float">
            <text:p>14646</text:p>
          </table:table-cell>
          <table:table-cell table:style-name="ce8" office:value-type="float" office:value="13188" calcext:value-type="float">
            <text:p>13188</text:p>
          </table:table-cell>
          <table:table-cell table:style-name="ce8" office:value-type="float" office:value="12384" calcext:value-type="float">
            <text:p>12384</text:p>
          </table:table-cell>
          <table:table-cell table:style-name="ce8" office:value-type="float" office:value="11659" calcext:value-type="float">
            <text:p>11659</text:p>
          </table:table-cell>
          <table:table-cell table:style-name="ce8" office:value-type="float" office:value="10658" calcext:value-type="float">
            <text:p>10658</text:p>
          </table:table-cell>
          <table:table-cell table:style-name="ce8" office:value-type="float" office:value="8396" calcext:value-type="float">
            <text:p>8396</text:p>
          </table:table-cell>
          <table:table-cell table:style-name="ce8" office:value-type="float" office:value="3867" calcext:value-type="float">
            <text:p>3867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" calcext:value-type="float">
            <text:p>1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281" calcext:value-type="float">
            <text:p>183281</text:p>
          </table:table-cell>
          <table:table-cell table:style-name="ce8" office:value-type="float" office:value="5881" calcext:value-type="float">
            <text:p>5881</text:p>
          </table:table-cell>
          <table:table-cell table:style-name="ce8" office:value-type="float" office:value="7588" calcext:value-type="float">
            <text:p>7588</text:p>
          </table:table-cell>
          <table:table-cell table:style-name="ce8" office:value-type="float" office:value="7711" calcext:value-type="float">
            <text:p>7711</text:p>
          </table:table-cell>
          <table:table-cell table:style-name="ce8" office:value-type="float" office:value="7639" calcext:value-type="float">
            <text:p>7639</text:p>
          </table:table-cell>
          <table:table-cell table:style-name="ce8" office:value-type="float" office:value="9491" calcext:value-type="float">
            <text:p>9491</text:p>
          </table:table-cell>
          <table:table-cell table:style-name="ce8" office:value-type="float" office:value="11373" calcext:value-type="float">
            <text:p>11373</text:p>
          </table:table-cell>
          <table:table-cell table:style-name="ce8" office:value-type="float" office:value="11711" calcext:value-type="float">
            <text:p>11711</text:p>
          </table:table-cell>
          <table:table-cell table:style-name="ce8" office:value-type="float" office:value="13047" calcext:value-type="float">
            <text:p>13047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office:value-type="float" office:value="15811" calcext:value-type="float">
            <text:p>15811</text:p>
          </table:table-cell>
          <table:table-cell table:style-name="ce8" office:value-type="float" office:value="14137" calcext:value-type="float">
            <text:p>14137</text:p>
          </table:table-cell>
          <table:table-cell table:style-name="ce8" office:value-type="float" office:value="13674" calcext:value-type="float">
            <text:p>13674</text:p>
          </table:table-cell>
          <table:table-cell table:style-name="ce8" office:value-type="float" office:value="13892" calcext:value-type="float">
            <text:p>13892</text:p>
          </table:table-cell>
          <table:table-cell table:style-name="ce8" office:value-type="float" office:value="13228" calcext:value-type="float">
            <text:p>13228</text:p>
          </table:table-cell>
          <table:table-cell table:style-name="ce8" office:value-type="float" office:value="10527" calcext:value-type="float">
            <text:p>10527</text:p>
          </table:table-cell>
          <table:table-cell table:style-name="ce8" office:value-type="float" office:value="5110" calcext:value-type="float">
            <text:p>5110</text:p>
          </table:table-cell>
          <table:table-cell table:style-name="ce8" office:value-type="float" office:value="3486" calcext:value-type="float">
            <text:p>3486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" calcext:value-type="float">
            <text:p>1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8" calcext:value-type="float">
            <text:p>360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95" calcext:value-type="float">
            <text:p>189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42" calcext:value-type="float">
            <text:p>1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2" calcext:value-type="float">
            <text:p>115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0" calcext:value-type="float">
            <text:p>367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46" calcext:value-type="float">
            <text:p>12246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35" calcext:value-type="float">
            <text:p>593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11" calcext:value-type="float">
            <text:p>631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4" calcext:value-type="float">
            <text:p>40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6" calcext:value-type="float">
            <text:p>20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2" calcext:value-type="float">
            <text:p>53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7" calcext:value-type="float">
            <text:p>26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5" calcext:value-type="float">
            <text:p>27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188" calcext:value-type="float">
            <text:p>18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231" calcext:value-type="float">
            <text:p>23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74" calcext:value-type="float">
            <text:p>687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0" calcext:value-type="float">
            <text:p>33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4" calcext:value-type="float">
            <text:p>34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0" calcext:value-type="float">
            <text:p>480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17" calcext:value-type="float">
            <text:p>52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158" calcext:value-type="float">
            <text:p>15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68" calcext:value-type="float">
            <text:p>746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65" calcext:value-type="float">
            <text:p>366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803" calcext:value-type="float">
            <text:p>38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47" calcext:value-type="float">
            <text:p>614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1" calcext:value-type="float">
            <text:p>29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66" calcext:value-type="float">
            <text:p>31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04" calcext:value-type="float">
            <text:p>50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5" calcext:value-type="float">
            <text:p>23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158" calcext:value-type="float">
            <text:p>15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174" calcext:value-type="float">
            <text:p>1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61" calcext:value-type="float">
            <text:p>42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5" calcext:value-type="float">
            <text:p>2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7" calcext:value-type="float">
            <text:p>22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36" calcext:value-type="float">
            <text:p>32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79" calcext:value-type="float">
            <text:p>397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0" calcext:value-type="float">
            <text:p>35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49" calcext:value-type="float">
            <text:p>534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32" calcext:value-type="float">
            <text:p>67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4" calcext:value-type="float">
            <text:p>32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31" calcext:value-type="float">
            <text:p>343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26" calcext:value-type="float">
            <text:p>682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3" calcext:value-type="float">
            <text:p>328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3" calcext:value-type="float">
            <text:p>354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7" calcext:value-type="float">
            <text:p>626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27" calcext:value-type="float">
            <text:p>29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0" calcext:value-type="float">
            <text:p>334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82" calcext:value-type="float">
            <text:p>558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75" calcext:value-type="float">
            <text:p>29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171" calcext:value-type="float">
            <text:p>17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03" calcext:value-type="float">
            <text:p>390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31" calcext:value-type="float">
            <text:p>1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25" calcext:value-type="float">
            <text:p>632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6" calcext:value-type="float">
            <text:p>324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6" calcext:value-type="float">
            <text:p>40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9" calcext:value-type="float">
            <text:p>205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52" calcext:value-type="float">
            <text:p>785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74" calcext:value-type="float">
            <text:p>407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258" calcext:value-type="float">
            <text:p>25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86" calcext:value-type="float">
            <text:p>468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6" calcext:value-type="float">
            <text:p>23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70" calcext:value-type="float">
            <text:p>23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9" calcext:value-type="float">
            <text:p>35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8" calcext:value-type="float">
            <text:p>18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23" calcext:value-type="float">
            <text:p>1002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26" calcext:value-type="float">
            <text:p>47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97" calcext:value-type="float">
            <text:p>529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03" calcext:value-type="float">
            <text:p>17903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1902" calcext:value-type="float">
            <text:p>1902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26" calcext:value-type="float">
            <text:p>8926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977" calcext:value-type="float">
            <text:p>897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86" calcext:value-type="float">
            <text:p>37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1" calcext:value-type="float">
            <text:p>365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86" calcext:value-type="float">
            <text:p>17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2" calcext:value-type="float">
            <text:p>626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212" calcext:value-type="float">
            <text:p>21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99" calcext:value-type="float">
            <text:p>569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31" calcext:value-type="float">
            <text:p>293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23" calcext:value-type="float">
            <text:p>35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36" calcext:value-type="float">
            <text:p>703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4" calcext:value-type="float">
            <text:p>348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38" calcext:value-type="float">
            <text:p>583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93" calcext:value-type="float">
            <text:p>279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45" calcext:value-type="float">
            <text:p>14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53" calcext:value-type="float">
            <text:p>455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0" calcext:value-type="float">
            <text:p>22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3" calcext:value-type="float">
            <text:p>23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611" calcext:value-type="float">
            <text:p>11611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753" calcext:value-type="float">
            <text:p>575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858" calcext:value-type="float">
            <text:p>585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07" calcext:value-type="float">
            <text:p>990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45" calcext:value-type="float">
            <text:p>52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61" calcext:value-type="float">
            <text:p>526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2" table:style-name="ce8" office:value-type="float" office:value="312" calcext:value-type="float">
            <text:p>31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7" calcext:value-type="float">
            <text:p>27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1" calcext:value-type="float">
            <text:p>465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1" calcext:value-type="float">
            <text:p>2461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83" calcext:value-type="float">
            <text:p>1158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122" calcext:value-type="float">
            <text:p>1122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6" calcext:value-type="float">
            <text:p>550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77" calcext:value-type="float">
            <text:p>607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73" calcext:value-type="float">
            <text:p>22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4" calcext:value-type="float">
            <text:p>15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2" calcext:value-type="float">
            <text:p>28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50" calcext:value-type="float">
            <text:p>435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6" calcext:value-type="float">
            <text:p>29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29" calcext:value-type="float">
            <text:p>50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1" calcext:value-type="float">
            <text:p>47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9" calcext:value-type="float">
            <text:p>23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04" calcext:value-type="float">
            <text:p>490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10" calcext:value-type="float">
            <text:p>24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4" calcext:value-type="float">
            <text:p>24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6" calcext:value-type="float">
            <text:p>478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33" calcext:value-type="float">
            <text:p>543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7" calcext:value-type="float">
            <text:p>27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53" calcext:value-type="float">
            <text:p>1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0" calcext:value-type="float">
            <text:p>26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5" calcext:value-type="float">
            <text:p>62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9" calcext:value-type="float">
            <text:p>300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6" calcext:value-type="float">
            <text:p>32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69" calcext:value-type="float">
            <text:p>28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18" calcext:value-type="float">
            <text:p>891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68" calcext:value-type="float">
            <text:p>426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50" calcext:value-type="float">
            <text:p>465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3-06-30T11:15:10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