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3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693" calcext:value-type="float">
            <text:p>356693</text:p>
          </table:table-cell>
          <table:table-cell table:style-name="ce8" office:value-type="float" office:value="12396" calcext:value-type="float">
            <text:p>12396</text:p>
          </table:table-cell>
          <table:table-cell table:style-name="ce8" office:value-type="float" office:value="15947" calcext:value-type="float">
            <text:p>15947</text:p>
          </table:table-cell>
          <table:table-cell table:style-name="ce8" office:value-type="float" office:value="15738" calcext:value-type="float">
            <text:p>15738</text:p>
          </table:table-cell>
          <table:table-cell table:style-name="ce8" office:value-type="float" office:value="16050" calcext:value-type="float">
            <text:p>16050</text:p>
          </table:table-cell>
          <table:table-cell table:style-name="ce8" office:value-type="float" office:value="19739" calcext:value-type="float">
            <text:p>19739</text:p>
          </table:table-cell>
          <table:table-cell table:style-name="ce8" office:value-type="float" office:value="23814" calcext:value-type="float">
            <text:p>23814</text:p>
          </table:table-cell>
          <table:table-cell table:style-name="ce8" office:value-type="float" office:value="24431" calcext:value-type="float">
            <text:p>24431</text:p>
          </table:table-cell>
          <table:table-cell table:style-name="ce8" office:value-type="float" office:value="25958" calcext:value-type="float">
            <text:p>25958</text:p>
          </table:table-cell>
          <table:table-cell table:style-name="ce8" office:value-type="float" office:value="32671" calcext:value-type="float">
            <text:p>32671</text:p>
          </table:table-cell>
          <table:table-cell table:style-name="ce8" office:value-type="float" office:value="30263" calcext:value-type="float">
            <text:p>30263</text:p>
          </table:table-cell>
          <table:table-cell table:style-name="ce8" office:value-type="float" office:value="27193" calcext:value-type="float">
            <text:p>27193</text:p>
          </table:table-cell>
          <table:table-cell table:style-name="ce8" office:value-type="float" office:value="26078" calcext:value-type="float">
            <text:p>26078</text:p>
          </table:table-cell>
          <table:table-cell table:style-name="ce8" office:value-type="float" office:value="25546" calcext:value-type="float">
            <text:p>25546</text:p>
          </table:table-cell>
          <table:table-cell table:style-name="ce8" office:value-type="float" office:value="23691" calcext:value-type="float">
            <text:p>23691</text:p>
          </table:table-cell>
          <table:table-cell table:style-name="ce8" office:value-type="float" office:value="18668" calcext:value-type="float">
            <text:p>18668</text:p>
          </table:table-cell>
          <table:table-cell table:style-name="ce8" office:value-type="float" office:value="8800" calcext:value-type="float">
            <text:p>8800</text:p>
          </table:table-cell>
          <table:table-cell table:style-name="ce8" office:value-type="float" office:value="5700" calcext:value-type="float">
            <text:p>5700</text:p>
          </table:table-cell>
          <table:table-cell table:style-name="ce8" office:value-type="float" office:value="2483" calcext:value-type="float">
            <text:p>2483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5" calcext:value-type="float">
            <text:p>35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444" calcext:value-type="float">
            <text:p>173444</text:p>
          </table:table-cell>
          <table:table-cell table:style-name="ce8" office:value-type="float" office:value="6408" calcext:value-type="float">
            <text:p>6408</text:p>
          </table:table-cell>
          <table:table-cell table:style-name="ce8" office:value-type="float" office:value="8313" calcext:value-type="float">
            <text:p>8313</text:p>
          </table:table-cell>
          <table:table-cell table:style-name="ce8" office:value-type="float" office:value="8076" calcext:value-type="float">
            <text:p>8076</text:p>
          </table:table-cell>
          <table:table-cell table:style-name="ce8" office:value-type="float" office:value="8327" calcext:value-type="float">
            <text:p>8327</text:p>
          </table:table-cell>
          <table:table-cell table:style-name="ce8" office:value-type="float" office:value="10205" calcext:value-type="float">
            <text:p>10205</text:p>
          </table:table-cell>
          <table:table-cell table:style-name="ce8" office:value-type="float" office:value="12342" calcext:value-type="float">
            <text:p>12342</text:p>
          </table:table-cell>
          <table:table-cell table:style-name="ce8" office:value-type="float" office:value="12581" calcext:value-type="float">
            <text:p>12581</text:p>
          </table:table-cell>
          <table:table-cell table:style-name="ce8" office:value-type="float" office:value="12921" calcext:value-type="float">
            <text:p>12921</text:p>
          </table:table-cell>
          <table:table-cell table:style-name="ce8" office:value-type="float" office:value="15931" calcext:value-type="float">
            <text:p>15931</text:p>
          </table:table-cell>
          <table:table-cell table:style-name="ce8" office:value-type="float" office:value="14541" calcext:value-type="float">
            <text:p>14541</text:p>
          </table:table-cell>
          <table:table-cell table:style-name="ce8" office:value-type="float" office:value="13152" calcext:value-type="float">
            <text:p>13152</text:p>
          </table:table-cell>
          <table:table-cell table:style-name="ce8" office:value-type="float" office:value="12330" calcext:value-type="float">
            <text:p>12330</text:p>
          </table:table-cell>
          <table:table-cell table:style-name="ce8" office:value-type="float" office:value="11654" calcext:value-type="float">
            <text:p>11654</text:p>
          </table:table-cell>
          <table:table-cell table:style-name="ce8" office:value-type="float" office:value="10602" calcext:value-type="float">
            <text:p>10602</text:p>
          </table:table-cell>
          <table:table-cell table:style-name="ce8" office:value-type="float" office:value="8294" calcext:value-type="float">
            <text:p>8294</text:p>
          </table:table-cell>
          <table:table-cell table:style-name="ce8" office:value-type="float" office:value="3783" calcext:value-type="float">
            <text:p>3783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" calcext:value-type="float">
            <text:p>2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249" calcext:value-type="float">
            <text:p>183249</text:p>
          </table:table-cell>
          <table:table-cell table:style-name="ce8" office:value-type="float" office:value="5988" calcext:value-type="float">
            <text:p>5988</text:p>
          </table:table-cell>
          <table:table-cell table:style-name="ce8" office:value-type="float" office:value="7634" calcext:value-type="float">
            <text:p>7634</text:p>
          </table:table-cell>
          <table:table-cell table:style-name="ce8" office:value-type="float" office:value="7662" calcext:value-type="float">
            <text:p>7662</text:p>
          </table:table-cell>
          <table:table-cell table:style-name="ce8" office:value-type="float" office:value="7723" calcext:value-type="float">
            <text:p>7723</text:p>
          </table:table-cell>
          <table:table-cell table:style-name="ce8" office:value-type="float" office:value="9534" calcext:value-type="float">
            <text:p>9534</text:p>
          </table:table-cell>
          <table:table-cell table:style-name="ce8" office:value-type="float" office:value="11472" calcext:value-type="float">
            <text:p>11472</text:p>
          </table:table-cell>
          <table:table-cell table:style-name="ce8" office:value-type="float" office:value="11850" calcext:value-type="float">
            <text:p>11850</text:p>
          </table:table-cell>
          <table:table-cell table:style-name="ce8" office:value-type="float" office:value="13037" calcext:value-type="float">
            <text:p>13037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office:value-type="float" office:value="15722" calcext:value-type="float">
            <text:p>15722</text:p>
          </table:table-cell>
          <table:table-cell table:style-name="ce8" office:value-type="float" office:value="14041" calcext:value-type="float">
            <text:p>14041</text:p>
          </table:table-cell>
          <table:table-cell table:style-name="ce8" office:value-type="float" office:value="13748" calcext:value-type="float">
            <text:p>13748</text:p>
          </table:table-cell>
          <table:table-cell table:style-name="ce8" office:value-type="float" office:value="13892" calcext:value-type="float">
            <text:p>13892</text:p>
          </table:table-cell>
          <table:table-cell table:style-name="ce8" office:value-type="float" office:value="13089" calcext:value-type="float">
            <text:p>13089</text:p>
          </table:table-cell>
          <table:table-cell table:style-name="ce8" office:value-type="float" office:value="10374" calcext:value-type="float">
            <text:p>10374</text:p>
          </table:table-cell>
          <table:table-cell table:style-name="ce8" office:value-type="float" office:value="5017" calcext:value-type="float">
            <text:p>5017</text:p>
          </table:table-cell>
          <table:table-cell table:style-name="ce8" office:value-type="float" office:value="3458" calcext:value-type="float">
            <text:p>3458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" calcext:value-type="float">
            <text:p>14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71" calcext:value-type="float">
            <text:p>367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4" calcext:value-type="float">
            <text:p>17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29" calcext:value-type="float">
            <text:p>12229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22" calcext:value-type="float">
            <text:p>592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475" calcext:value-type="float">
            <text:p>475</text:p>
          </table:table-cell>
          <table:table-cell table:number-columns-repeated="2" table:style-name="ce8" office:value-type="float" office:value="298" calcext:value-type="float">
            <text:p>29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07" calcext:value-type="float">
            <text:p>630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43" calcext:value-type="float">
            <text:p>404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76" calcext:value-type="float">
            <text:p>20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7" calcext:value-type="float">
            <text:p>53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2" calcext:value-type="float">
            <text:p>265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5" calcext:value-type="float">
            <text:p>27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5" calcext:value-type="float">
            <text:p>27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39" calcext:value-type="float">
            <text:p>13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82" calcext:value-type="float">
            <text:p>688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84" calcext:value-type="float">
            <text:p>33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98" calcext:value-type="float">
            <text:p>34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7" calcext:value-type="float">
            <text:p>479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57" calcext:value-type="float">
            <text:p>25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1" calcext:value-type="float">
            <text:p>524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3" calcext:value-type="float">
            <text:p>26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8" calcext:value-type="float">
            <text:p>26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59" calcext:value-type="float">
            <text:p>745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68" calcext:value-type="float">
            <text:p>366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91" calcext:value-type="float">
            <text:p>379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37" calcext:value-type="float">
            <text:p>60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16" calcext:value-type="float">
            <text:p>50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9" calcext:value-type="float">
            <text:p>23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7" calcext:value-type="float">
            <text:p>262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23" calcext:value-type="float">
            <text:p>42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05" calcext:value-type="float">
            <text:p>360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0" calcext:value-type="float">
            <text:p>22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3" calcext:value-type="float">
            <text:p>32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88" calcext:value-type="float">
            <text:p>398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190" calcext:value-type="float">
            <text:p>19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5" calcext:value-type="float">
            <text:p>18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6" calcext:value-type="float">
            <text:p>537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0" calcext:value-type="float">
            <text:p>26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36" calcext:value-type="float">
            <text:p>6736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219" calcext:value-type="float">
            <text:p>21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5" calcext:value-type="float">
            <text:p>32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1" calcext:value-type="float">
            <text:p>34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0" calcext:value-type="float">
            <text:p>345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06" calcext:value-type="float">
            <text:p>680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0" calcext:value-type="float">
            <text:p>327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36" calcext:value-type="float">
            <text:p>353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9" calcext:value-type="float">
            <text:p>627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0" calcext:value-type="float">
            <text:p>33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81" calcext:value-type="float">
            <text:p>558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3" calcext:value-type="float">
            <text:p>26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68" calcext:value-type="float">
            <text:p>296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99" calcext:value-type="float">
            <text:p>389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42" calcext:value-type="float">
            <text:p>634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90" calcext:value-type="float">
            <text:p>30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2" calcext:value-type="float">
            <text:p>325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12" calcext:value-type="float">
            <text:p>40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72" calcext:value-type="float">
            <text:p>787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96" calcext:value-type="float">
            <text:p>379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76" calcext:value-type="float">
            <text:p>407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258" calcext:value-type="float">
            <text:p>25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5" calcext:value-type="float">
            <text:p>466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7" calcext:value-type="float">
            <text:p>23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8" calcext:value-type="float">
            <text:p>353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15" calcext:value-type="float">
            <text:p>26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31" calcext:value-type="float">
            <text:p>1003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23" calcext:value-type="float">
            <text:p>47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08" calcext:value-type="float">
            <text:p>530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868" calcext:value-type="float">
            <text:p>17868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2149" calcext:value-type="float">
            <text:p>2149</text:p>
          </table:table-cell>
          <table:table-cell table:style-name="ce8" office:value-type="float" office:value="1888" calcext:value-type="float">
            <text:p>1888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00" calcext:value-type="float">
            <text:p>89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968" calcext:value-type="float">
            <text:p>8968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00" calcext:value-type="float">
            <text:p>38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51" calcext:value-type="float">
            <text:p>18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1" calcext:value-type="float">
            <text:p>365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5" calcext:value-type="float">
            <text:p>17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56" calcext:value-type="float">
            <text:p>18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00" calcext:value-type="float">
            <text:p>630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43" calcext:value-type="float">
            <text:p>30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7" calcext:value-type="float">
            <text:p>32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191" calcext:value-type="float">
            <text:p>19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43" calcext:value-type="float">
            <text:p>574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95" calcext:value-type="float">
            <text:p>27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48" calcext:value-type="float">
            <text:p>294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1" calcext:value-type="float">
            <text:p>356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14" calcext:value-type="float">
            <text:p>701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0" calcext:value-type="float">
            <text:p>348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8" office:value-type="float" office:value="273" calcext:value-type="float">
            <text:p>27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34" calcext:value-type="float">
            <text:p>35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37" calcext:value-type="float">
            <text:p>5837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8" office:value-type="float" office:value="356" calcext:value-type="float">
            <text:p>35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268" calcext:value-type="float">
            <text:p>26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46" calcext:value-type="float">
            <text:p>304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67" calcext:value-type="float">
            <text:p>456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8" calcext:value-type="float">
            <text:p>23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22" calcext:value-type="float">
            <text:p>11522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695" calcext:value-type="float">
            <text:p>569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827" calcext:value-type="float">
            <text:p>582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17" calcext:value-type="float">
            <text:p>991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75" calcext:value-type="float">
            <text:p>467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42" calcext:value-type="float">
            <text:p>524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85" calcext:value-type="float">
            <text:p>528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3" calcext:value-type="float">
            <text:p>255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2" calcext:value-type="float">
            <text:p>27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7" calcext:value-type="float">
            <text:p>28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6" calcext:value-type="float">
            <text:p>465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600" calcext:value-type="float">
            <text:p>11600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12" calcext:value-type="float">
            <text:p>551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88" calcext:value-type="float">
            <text:p>608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85" calcext:value-type="float">
            <text:p>22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1" calcext:value-type="float">
            <text:p>30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2" calcext:value-type="float">
            <text:p>28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64" calcext:value-type="float">
            <text:p>43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37" calcext:value-type="float">
            <text:p>50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8" calcext:value-type="float">
            <text:p>478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7" calcext:value-type="float">
            <text:p>23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85" calcext:value-type="float">
            <text:p>26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0" calcext:value-type="float">
            <text:p>1380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81" calcext:value-type="float">
            <text:p>488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89" calcext:value-type="float">
            <text:p>24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9" calcext:value-type="float">
            <text:p>48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9" calcext:value-type="float">
            <text:p>23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0" calcext:value-type="float">
            <text:p>24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29" calcext:value-type="float">
            <text:p>542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6" calcext:value-type="float">
            <text:p>2706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29" calcext:value-type="float">
            <text:p>1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3" calcext:value-type="float">
            <text:p>27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5" calcext:value-type="float">
            <text:p>30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05" calcext:value-type="float">
            <text:p>2705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22" calcext:value-type="float">
            <text:p>622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9" calcext:value-type="float">
            <text:p>30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83" calcext:value-type="float">
            <text:p>28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02" calcext:value-type="float">
            <text:p>890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46" calcext:value-type="float">
            <text:p>424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56" calcext:value-type="float">
            <text:p>465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2-10-31T06:13:17</meta:print-date>
    <meta:creation-date>2017-08-07T04:29:33</meta:creation-date>
    <dc:date>2023-03-31T11:28:08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