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2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633" calcext:value-type="float">
            <text:p>356633</text:p>
          </table:table-cell>
          <table:table-cell table:style-name="ce8" office:value-type="float" office:value="12432" calcext:value-type="float">
            <text:p>12432</text:p>
          </table:table-cell>
          <table:table-cell table:style-name="ce8" office:value-type="float" office:value="15946" calcext:value-type="float">
            <text:p>15946</text:p>
          </table:table-cell>
          <table:table-cell table:style-name="ce8" office:value-type="float" office:value="15768" calcext:value-type="float">
            <text:p>15768</text:p>
          </table:table-cell>
          <table:table-cell table:style-name="ce8" office:value-type="float" office:value="16084" calcext:value-type="float">
            <text:p>16084</text:p>
          </table:table-cell>
          <table:table-cell table:style-name="ce8" office:value-type="float" office:value="19803" calcext:value-type="float">
            <text:p>19803</text:p>
          </table:table-cell>
          <table:table-cell table:style-name="ce8" office:value-type="float" office:value="23820" calcext:value-type="float">
            <text:p>23820</text:p>
          </table:table-cell>
          <table:table-cell table:style-name="ce8" office:value-type="float" office:value="24463" calcext:value-type="float">
            <text:p>24463</text:p>
          </table:table-cell>
          <table:table-cell table:style-name="ce8" office:value-type="float" office:value="26016" calcext:value-type="float">
            <text:p>26016</text:p>
          </table:table-cell>
          <table:table-cell table:style-name="ce8" office:value-type="float" office:value="32727" calcext:value-type="float">
            <text:p>32727</text:p>
          </table:table-cell>
          <table:table-cell table:style-name="ce8" office:value-type="float" office:value="30129" calcext:value-type="float">
            <text:p>30129</text:p>
          </table:table-cell>
          <table:table-cell table:style-name="ce8" office:value-type="float" office:value="27231" calcext:value-type="float">
            <text:p>27231</text:p>
          </table:table-cell>
          <table:table-cell table:style-name="ce8" office:value-type="float" office:value="26059" calcext:value-type="float">
            <text:p>26059</text:p>
          </table:table-cell>
          <table:table-cell table:style-name="ce8" office:value-type="float" office:value="25529" calcext:value-type="float">
            <text:p>25529</text:p>
          </table:table-cell>
          <table:table-cell table:style-name="ce8" office:value-type="float" office:value="23684" calcext:value-type="float">
            <text:p>23684</text:p>
          </table:table-cell>
          <table:table-cell table:style-name="ce8" office:value-type="float" office:value="18513" calcext:value-type="float">
            <text:p>18513</text:p>
          </table:table-cell>
          <table:table-cell table:style-name="ce8" office:value-type="float" office:value="8726" calcext:value-type="float">
            <text:p>8726</text:p>
          </table:table-cell>
          <table:table-cell table:style-name="ce8" office:value-type="float" office:value="5695" calcext:value-type="float">
            <text:p>5695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6" calcext:value-type="float">
            <text:p>3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440" calcext:value-type="float">
            <text:p>173440</text:p>
          </table:table-cell>
          <table:table-cell table:style-name="ce8" office:value-type="float" office:value="6429" calcext:value-type="float">
            <text:p>6429</text:p>
          </table:table-cell>
          <table:table-cell table:style-name="ce8" office:value-type="float" office:value="8286" calcext:value-type="float">
            <text:p>8286</text:p>
          </table:table-cell>
          <table:table-cell table:style-name="ce8" office:value-type="float" office:value="8084" calcext:value-type="float">
            <text:p>8084</text:p>
          </table:table-cell>
          <table:table-cell table:style-name="ce8" office:value-type="float" office:value="8351" calcext:value-type="float">
            <text:p>8351</text:p>
          </table:table-cell>
          <table:table-cell table:style-name="ce8" office:value-type="float" office:value="10231" calcext:value-type="float">
            <text:p>10231</text:p>
          </table:table-cell>
          <table:table-cell table:style-name="ce8" office:value-type="float" office:value="12364" calcext:value-type="float">
            <text:p>12364</text:p>
          </table:table-cell>
          <table:table-cell table:style-name="ce8" office:value-type="float" office:value="12594" calcext:value-type="float">
            <text:p>12594</text:p>
          </table:table-cell>
          <table:table-cell table:style-name="ce8" office:value-type="float" office:value="12924" calcext:value-type="float">
            <text:p>12924</text:p>
          </table:table-cell>
          <table:table-cell table:style-name="ce8" office:value-type="float" office:value="15959" calcext:value-type="float">
            <text:p>15959</text:p>
          </table:table-cell>
          <table:table-cell table:style-name="ce8" office:value-type="float" office:value="14484" calcext:value-type="float">
            <text:p>14484</text:p>
          </table:table-cell>
          <table:table-cell table:style-name="ce8" office:value-type="float" office:value="13185" calcext:value-type="float">
            <text:p>13185</text:p>
          </table:table-cell>
          <table:table-cell table:style-name="ce8" office:value-type="float" office:value="12333" calcext:value-type="float">
            <text:p>12333</text:p>
          </table:table-cell>
          <table:table-cell table:style-name="ce8" office:value-type="float" office:value="11642" calcext:value-type="float">
            <text:p>11642</text:p>
          </table:table-cell>
          <table:table-cell table:style-name="ce8" office:value-type="float" office:value="10617" calcext:value-type="float">
            <text:p>10617</text:p>
          </table:table-cell>
          <table:table-cell table:style-name="ce8" office:value-type="float" office:value="8218" calcext:value-type="float">
            <text:p>8218</text:p>
          </table:table-cell>
          <table:table-cell table:style-name="ce8" office:value-type="float" office:value="3749" calcext:value-type="float">
            <text:p>3749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" calcext:value-type="float">
            <text:p>2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193" calcext:value-type="float">
            <text:p>183193</text:p>
          </table:table-cell>
          <table:table-cell table:style-name="ce8" office:value-type="float" office:value="6003" calcext:value-type="float">
            <text:p>6003</text:p>
          </table:table-cell>
          <table:table-cell table:style-name="ce8" office:value-type="float" office:value="7660" calcext:value-type="float">
            <text:p>7660</text:p>
          </table:table-cell>
          <table:table-cell table:style-name="ce8" office:value-type="float" office:value="7684" calcext:value-type="float">
            <text:p>7684</text:p>
          </table:table-cell>
          <table:table-cell table:style-name="ce8" office:value-type="float" office:value="7733" calcext:value-type="float">
            <text:p>7733</text:p>
          </table:table-cell>
          <table:table-cell table:style-name="ce8" office:value-type="float" office:value="9572" calcext:value-type="float">
            <text:p>9572</text:p>
          </table:table-cell>
          <table:table-cell table:style-name="ce8" office:value-type="float" office:value="11456" calcext:value-type="float">
            <text:p>11456</text:p>
          </table:table-cell>
          <table:table-cell table:style-name="ce8" office:value-type="float" office:value="11869" calcext:value-type="float">
            <text:p>11869</text:p>
          </table:table-cell>
          <table:table-cell table:style-name="ce8" office:value-type="float" office:value="13092" calcext:value-type="float">
            <text:p>13092</text:p>
          </table:table-cell>
          <table:table-cell table:style-name="ce8" office:value-type="float" office:value="16768" calcext:value-type="float">
            <text:p>16768</text:p>
          </table:table-cell>
          <table:table-cell table:style-name="ce8" office:value-type="float" office:value="15645" calcext:value-type="float">
            <text:p>15645</text:p>
          </table:table-cell>
          <table:table-cell table:style-name="ce8" office:value-type="float" office:value="14046" calcext:value-type="float">
            <text:p>14046</text:p>
          </table:table-cell>
          <table:table-cell table:style-name="ce8" office:value-type="float" office:value="13726" calcext:value-type="float">
            <text:p>13726</text:p>
          </table:table-cell>
          <table:table-cell table:style-name="ce8" office:value-type="float" office:value="13887" calcext:value-type="float">
            <text:p>13887</text:p>
          </table:table-cell>
          <table:table-cell table:style-name="ce8" office:value-type="float" office:value="13067" calcext:value-type="float">
            <text:p>13067</text:p>
          </table:table-cell>
          <table:table-cell table:style-name="ce8" office:value-type="float" office:value="10295" calcext:value-type="float">
            <text:p>10295</text:p>
          </table:table-cell>
          <table:table-cell table:style-name="ce8" office:value-type="float" office:value="4977" calcext:value-type="float">
            <text:p>4977</text:p>
          </table:table-cell>
          <table:table-cell table:style-name="ce8" office:value-type="float" office:value="3456" calcext:value-type="float">
            <text:p>3456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" calcext:value-type="float">
            <text:p>14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5" calcext:value-type="float">
            <text:p>353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85" calcext:value-type="float">
            <text:p>368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06" calcext:value-type="float">
            <text:p>180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54" calcext:value-type="float">
            <text:p>12254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24" calcext:value-type="float">
            <text:p>592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475" calcext:value-type="float">
            <text:p>475</text:p>
          </table:table-cell>
          <table:table-cell table:number-columns-repeated="2" table:style-name="ce8" office:value-type="float" office:value="296" calcext:value-type="float">
            <text:p>29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30" calcext:value-type="float">
            <text:p>633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8" calcext:value-type="float">
            <text:p>4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60" calcext:value-type="float">
            <text:p>406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79" calcext:value-type="float">
            <text:p>20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4" calcext:value-type="float">
            <text:p>53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22" calcext:value-type="float">
            <text:p>422</text:p>
          </table:table-cell>
          <table:table-cell table:number-columns-repeated="2" table:style-name="ce8" office:value-type="float" office:value="388" calcext:value-type="float">
            <text:p>388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6" calcext:value-type="float">
            <text:p>26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8" calcext:value-type="float">
            <text:p>27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8" calcext:value-type="float">
            <text:p>27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96" calcext:value-type="float">
            <text:p>689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91" calcext:value-type="float">
            <text:p>33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05" calcext:value-type="float">
            <text:p>35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8" calcext:value-type="float">
            <text:p>478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34" calcext:value-type="float">
            <text:p>52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171" calcext:value-type="float">
            <text:p>1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35" calcext:value-type="float">
            <text:p>743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62" calcext:value-type="float">
            <text:p>366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2" table:style-name="ce8" office:value-type="float" office:value="215" calcext:value-type="float">
            <text:p>2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73" calcext:value-type="float">
            <text:p>377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91" calcext:value-type="float">
            <text:p>599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16" calcext:value-type="float">
            <text:p>29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2" table:style-name="ce8" office:value-type="float" office:value="208" calcext:value-type="float">
            <text:p>20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9" calcext:value-type="float">
            <text:p>499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22" calcext:value-type="float">
            <text:p>42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91" calcext:value-type="float">
            <text:p>35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0" calcext:value-type="float">
            <text:p>221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5" calcext:value-type="float">
            <text:p>3225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5" calcext:value-type="float">
            <text:p>399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3" calcext:value-type="float">
            <text:p>357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8" office:value-type="float" office:value="254" calcext:value-type="float">
            <text:p>25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8" calcext:value-type="float">
            <text:p>53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0" calcext:value-type="float">
            <text:p>26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48" calcext:value-type="float">
            <text:p>27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41" calcext:value-type="float">
            <text:p>67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9" calcext:value-type="float">
            <text:p>34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6" calcext:value-type="float">
            <text:p>34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49" calcext:value-type="float">
            <text:p>17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29" calcext:value-type="float">
            <text:p>682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9" calcext:value-type="float">
            <text:p>327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50" calcext:value-type="float">
            <text:p>355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84" calcext:value-type="float">
            <text:p>628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2" calcext:value-type="float">
            <text:p>334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86" calcext:value-type="float">
            <text:p>558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162" calcext:value-type="float">
            <text:p>16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76" calcext:value-type="float">
            <text:p>29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23" calcext:value-type="float">
            <text:p>39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0" calcext:value-type="float">
            <text:p>1930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45" calcext:value-type="float">
            <text:p>634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89" calcext:value-type="float">
            <text:p>30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6" calcext:value-type="float">
            <text:p>325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04" calcext:value-type="float">
            <text:p>4004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67" calcext:value-type="float">
            <text:p>786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87" calcext:value-type="float">
            <text:p>37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80" calcext:value-type="float">
            <text:p>408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77" calcext:value-type="float">
            <text:p>467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23" calcext:value-type="float">
            <text:p>1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64" calcext:value-type="float">
            <text:p>23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5" calcext:value-type="float">
            <text:p>353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0" calcext:value-type="float">
            <text:p>17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28" calcext:value-type="float">
            <text:p>262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20" calcext:value-type="float">
            <text:p>1002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28" calcext:value-type="float">
            <text:p>47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92" calcext:value-type="float">
            <text:p>529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839" calcext:value-type="float">
            <text:p>17839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2157" calcext:value-type="float">
            <text:p>2157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888" calcext:value-type="float">
            <text:p>8888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951" calcext:value-type="float">
            <text:p>895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06" calcext:value-type="float">
            <text:p>38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51" calcext:value-type="float">
            <text:p>18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8" calcext:value-type="float">
            <text:p>364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9" calcext:value-type="float">
            <text:p>62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32" calcext:value-type="float">
            <text:p>30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2" table:style-name="ce8" office:value-type="float" office:value="190" calcext:value-type="float">
            <text:p>19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54" calcext:value-type="float">
            <text:p>575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06" calcext:value-type="float">
            <text:p>28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48" calcext:value-type="float">
            <text:p>294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1" calcext:value-type="float">
            <text:p>356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33" calcext:value-type="float">
            <text:p>703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90" calcext:value-type="float">
            <text:p>34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3" calcext:value-type="float">
            <text:p>354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22" calcext:value-type="float">
            <text:p>582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88" calcext:value-type="float">
            <text:p>278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34" calcext:value-type="float">
            <text:p>30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120" calcext:value-type="float">
            <text:p>1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74" calcext:value-type="float">
            <text:p>457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61" calcext:value-type="float">
            <text:p>11461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674" calcext:value-type="float">
            <text:p>567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787" calcext:value-type="float">
            <text:p>578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10" calcext:value-type="float">
            <text:p>991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87" calcext:value-type="float">
            <text:p>587</text:p>
          </table:table-cell>
          <table:table-cell table:number-columns-repeated="2" table:style-name="ce8" office:value-type="float" office:value="515" calcext:value-type="float">
            <text:p>515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62" calcext:value-type="float">
            <text:p>466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48" calcext:value-type="float">
            <text:p>524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82" calcext:value-type="float">
            <text:p>528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167" calcext:value-type="float">
            <text:p>16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8" calcext:value-type="float">
            <text:p>272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3" calcext:value-type="float">
            <text:p>28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7" calcext:value-type="float">
            <text:p>139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4" calcext:value-type="float">
            <text:p>465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89" calcext:value-type="float">
            <text:p>11589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07" calcext:value-type="float">
            <text:p>550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82" calcext:value-type="float">
            <text:p>608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95" calcext:value-type="float">
            <text:p>229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70" calcext:value-type="float">
            <text:p>107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2" calcext:value-type="float">
            <text:p>28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88" calcext:value-type="float">
            <text:p>25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67" calcext:value-type="float">
            <text:p>436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12" calcext:value-type="float">
            <text:p>23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20" calcext:value-type="float">
            <text:p>50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40" calcext:value-type="float">
            <text:p>244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0" calcext:value-type="float">
            <text:p>25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7" calcext:value-type="float">
            <text:p>479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9" calcext:value-type="float">
            <text:p>233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80" calcext:value-type="float">
            <text:p>26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06" calcext:value-type="float">
            <text:p>490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11" calcext:value-type="float">
            <text:p>24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30" calcext:value-type="float">
            <text:p>48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55" calcext:value-type="float">
            <text:p>23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75" calcext:value-type="float">
            <text:p>2475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21" calcext:value-type="float">
            <text:p>542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40" calcext:value-type="float">
            <text:p>30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1" calcext:value-type="float">
            <text:p>27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3" calcext:value-type="float">
            <text:p>135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04" calcext:value-type="float">
            <text:p>620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8" calcext:value-type="float">
            <text:p>320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06" calcext:value-type="float">
            <text:p>29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9" calcext:value-type="float">
            <text:p>30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94" calcext:value-type="float">
            <text:p>889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9" calcext:value-type="float">
            <text:p>423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55" calcext:value-type="float">
            <text:p>46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3-02-28T11:22:37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