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2年12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536" calcext:value-type="float">
            <text:p>356536</text:p>
          </table:table-cell>
          <table:table-cell table:style-name="ce8" office:value-type="float" office:value="11933" calcext:value-type="float">
            <text:p>11933</text:p>
          </table:table-cell>
          <table:table-cell table:style-name="ce8" office:value-type="float" office:value="15856" calcext:value-type="float">
            <text:p>15856</text:p>
          </table:table-cell>
          <table:table-cell table:style-name="ce8" office:value-type="float" office:value="15660" calcext:value-type="float">
            <text:p>15660</text:p>
          </table:table-cell>
          <table:table-cell table:style-name="ce8" office:value-type="float" office:value="15749" calcext:value-type="float">
            <text:p>15749</text:p>
          </table:table-cell>
          <table:table-cell table:style-name="ce8" office:value-type="float" office:value="19574" calcext:value-type="float">
            <text:p>19574</text:p>
          </table:table-cell>
          <table:table-cell table:style-name="ce8" office:value-type="float" office:value="22948" calcext:value-type="float">
            <text:p>22948</text:p>
          </table:table-cell>
          <table:table-cell table:style-name="ce8" office:value-type="float" office:value="23893" calcext:value-type="float">
            <text:p>23893</text:p>
          </table:table-cell>
          <table:table-cell table:style-name="ce8" office:value-type="float" office:value="25545" calcext:value-type="float">
            <text:p>25545</text:p>
          </table:table-cell>
          <table:table-cell table:style-name="ce8" office:value-type="float" office:value="32167" calcext:value-type="float">
            <text:p>32167</text:p>
          </table:table-cell>
          <table:table-cell table:style-name="ce8" office:value-type="float" office:value="30921" calcext:value-type="float">
            <text:p>30921</text:p>
          </table:table-cell>
          <table:table-cell table:style-name="ce8" office:value-type="float" office:value="27448" calcext:value-type="float">
            <text:p>27448</text:p>
          </table:table-cell>
          <table:table-cell table:style-name="ce8" office:value-type="float" office:value="26066" calcext:value-type="float">
            <text:p>26066</text:p>
          </table:table-cell>
          <table:table-cell table:style-name="ce8" office:value-type="float" office:value="25572" calcext:value-type="float">
            <text:p>25572</text:p>
          </table:table-cell>
          <table:table-cell table:style-name="ce8" office:value-type="float" office:value="23993" calcext:value-type="float">
            <text:p>23993</text:p>
          </table:table-cell>
          <table:table-cell table:style-name="ce8" office:value-type="float" office:value="19635" calcext:value-type="float">
            <text:p>19635</text:p>
          </table:table-cell>
          <table:table-cell table:style-name="ce8" office:value-type="float" office:value="9515" calcext:value-type="float">
            <text:p>9515</text:p>
          </table:table-cell>
          <table:table-cell table:style-name="ce8" office:value-type="float" office:value="5933" calcext:value-type="float">
            <text:p>5933</text:p>
          </table:table-cell>
          <table:table-cell table:style-name="ce8" office:value-type="float" office:value="2624" calcext:value-type="float">
            <text:p>2624</text:p>
          </table:table-cell>
          <table:table-cell table:style-name="ce8" office:value-type="float" office:value="1125" calcext:value-type="float">
            <text:p>1125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6" calcext:value-type="float">
            <text:p>36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263" calcext:value-type="float">
            <text:p>173263</text:p>
          </table:table-cell>
          <table:table-cell table:style-name="ce8" office:value-type="float" office:value="6213" calcext:value-type="float">
            <text:p>6213</text:p>
          </table:table-cell>
          <table:table-cell table:style-name="ce8" office:value-type="float" office:value="8216" calcext:value-type="float">
            <text:p>8216</text:p>
          </table:table-cell>
          <table:table-cell table:style-name="ce8" office:value-type="float" office:value="8098" calcext:value-type="float">
            <text:p>8098</text:p>
          </table:table-cell>
          <table:table-cell table:style-name="ce8" office:value-type="float" office:value="8159" calcext:value-type="float">
            <text:p>8159</text:p>
          </table:table-cell>
          <table:table-cell table:style-name="ce8" office:value-type="float" office:value="10141" calcext:value-type="float">
            <text:p>10141</text:p>
          </table:table-cell>
          <table:table-cell table:style-name="ce8" office:value-type="float" office:value="11845" calcext:value-type="float">
            <text:p>11845</text:p>
          </table:table-cell>
          <table:table-cell table:style-name="ce8" office:value-type="float" office:value="12307" calcext:value-type="float">
            <text:p>12307</text:p>
          </table:table-cell>
          <table:table-cell table:style-name="ce8" office:value-type="float" office:value="12765" calcext:value-type="float">
            <text:p>12765</text:p>
          </table:table-cell>
          <table:table-cell table:style-name="ce8" office:value-type="float" office:value="15718" calcext:value-type="float">
            <text:p>15718</text:p>
          </table:table-cell>
          <table:table-cell table:style-name="ce8" office:value-type="float" office:value="14890" calcext:value-type="float">
            <text:p>14890</text:p>
          </table:table-cell>
          <table:table-cell table:style-name="ce8" office:value-type="float" office:value="13232" calcext:value-type="float">
            <text:p>13232</text:p>
          </table:table-cell>
          <table:table-cell table:style-name="ce8" office:value-type="float" office:value="12401" calcext:value-type="float">
            <text:p>12401</text:p>
          </table:table-cell>
          <table:table-cell table:style-name="ce8" office:value-type="float" office:value="11675" calcext:value-type="float">
            <text:p>11675</text:p>
          </table:table-cell>
          <table:table-cell table:style-name="ce8" office:value-type="float" office:value="10701" calcext:value-type="float">
            <text:p>10701</text:p>
          </table:table-cell>
          <table:table-cell table:style-name="ce8" office:value-type="float" office:value="8712" calcext:value-type="float">
            <text:p>8712</text:p>
          </table:table-cell>
          <table:table-cell table:style-name="ce8" office:value-type="float" office:value="4087" calcext:value-type="float">
            <text:p>4087</text:p>
          </table:table-cell>
          <table:table-cell table:style-name="ce8" office:value-type="float" office:value="2365" calcext:value-type="float">
            <text:p>2365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" calcext:value-type="float">
            <text:p>23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273" calcext:value-type="float">
            <text:p>183273</text:p>
          </table:table-cell>
          <table:table-cell table:style-name="ce8" office:value-type="float" office:value="5720" calcext:value-type="float">
            <text:p>5720</text:p>
          </table:table-cell>
          <table:table-cell table:style-name="ce8" office:value-type="float" office:value="7640" calcext:value-type="float">
            <text:p>7640</text:p>
          </table:table-cell>
          <table:table-cell table:style-name="ce8" office:value-type="float" office:value="7562" calcext:value-type="float">
            <text:p>7562</text:p>
          </table:table-cell>
          <table:table-cell table:style-name="ce8" office:value-type="float" office:value="7590" calcext:value-type="float">
            <text:p>7590</text:p>
          </table:table-cell>
          <table:table-cell table:style-name="ce8" office:value-type="float" office:value="9433" calcext:value-type="float">
            <text:p>9433</text:p>
          </table:table-cell>
          <table:table-cell table:style-name="ce8" office:value-type="float" office:value="11103" calcext:value-type="float">
            <text:p>11103</text:p>
          </table:table-cell>
          <table:table-cell table:style-name="ce8" office:value-type="float" office:value="11586" calcext:value-type="float">
            <text:p>11586</text:p>
          </table:table-cell>
          <table:table-cell table:style-name="ce8" office:value-type="float" office:value="12780" calcext:value-type="float">
            <text:p>12780</text:p>
          </table:table-cell>
          <table:table-cell table:style-name="ce8" office:value-type="float" office:value="16449" calcext:value-type="float">
            <text:p>16449</text:p>
          </table:table-cell>
          <table:table-cell table:style-name="ce8" office:value-type="float" office:value="16031" calcext:value-type="float">
            <text:p>16031</text:p>
          </table:table-cell>
          <table:table-cell table:style-name="ce8" office:value-type="float" office:value="14216" calcext:value-type="float">
            <text:p>14216</text:p>
          </table:table-cell>
          <table:table-cell table:style-name="ce8" office:value-type="float" office:value="13665" calcext:value-type="float">
            <text:p>13665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13292" calcext:value-type="float">
            <text:p>13292</text:p>
          </table:table-cell>
          <table:table-cell table:style-name="ce8" office:value-type="float" office:value="10923" calcext:value-type="float">
            <text:p>10923</text:p>
          </table:table-cell>
          <table:table-cell table:style-name="ce8" office:value-type="float" office:value="5428" calcext:value-type="float">
            <text:p>5428</text:p>
          </table:table-cell>
          <table:table-cell table:style-name="ce8" office:value-type="float" office:value="3568" calcext:value-type="float">
            <text:p>3568</text:p>
          </table:table-cell>
          <table:table-cell table:style-name="ce8" office:value-type="float" office:value="1688" calcext:value-type="float">
            <text:p>1688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" calcext:value-type="float">
            <text:p>13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0" calcext:value-type="float">
            <text:p>21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16" calcext:value-type="float">
            <text:p>14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43" calcext:value-type="float">
            <text:p>364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21" calcext:value-type="float">
            <text:p>19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22" calcext:value-type="float">
            <text:p>36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9" calcext:value-type="float">
            <text:p>259</text:p>
          </table:table-cell>
          <table:table-cell table:number-columns-repeated="2" table:style-name="ce8" office:value-type="float" office:value="267" calcext:value-type="float">
            <text:p>26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73" calcext:value-type="float">
            <text:p>17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49" calcext:value-type="float">
            <text:p>18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319" calcext:value-type="float">
            <text:p>12319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1468" calcext:value-type="float">
            <text:p>1468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46" calcext:value-type="float">
            <text:p>594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73" calcext:value-type="float">
            <text:p>637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31" calcext:value-type="float">
            <text:p>403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52" calcext:value-type="float">
            <text:p>205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25" calcext:value-type="float">
            <text:p>53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22" calcext:value-type="float">
            <text:p>26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3" calcext:value-type="float">
            <text:p>270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43" calcext:value-type="float">
            <text:p>284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6" calcext:value-type="float">
            <text:p>140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37" calcext:value-type="float">
            <text:p>14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39" calcext:value-type="float">
            <text:p>68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74" calcext:value-type="float">
            <text:p>337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5" calcext:value-type="float">
            <text:p>346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5" calcext:value-type="float">
            <text:p>479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47" calcext:value-type="float">
            <text:p>247</text:p>
          </table:table-cell>
          <table:table-cell table:number-columns-repeated="2" table:style-name="ce8" office:value-type="float" office:value="274" calcext:value-type="float">
            <text:p>27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15" calcext:value-type="float">
            <text:p>22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0" calcext:value-type="float">
            <text:p>258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16" calcext:value-type="float">
            <text:p>521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95" calcext:value-type="float">
            <text:p>259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1" calcext:value-type="float">
            <text:p>251</text:p>
          </table:table-cell>
          <table:table-cell table:number-columns-repeated="2" table:style-name="ce8" office:value-type="float" office:value="220" calcext:value-type="float">
            <text:p>22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21" calcext:value-type="float">
            <text:p>26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55" calcext:value-type="float">
            <text:p>745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61" calcext:value-type="float">
            <text:p>366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6" calcext:value-type="float">
            <text:p>266</text:p>
          </table:table-cell>
          <table:table-cell table:number-columns-repeated="2" table:style-name="ce8" office:value-type="float" office:value="218" calcext:value-type="float">
            <text:p>2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94" calcext:value-type="float">
            <text:p>379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12" calcext:value-type="float">
            <text:p>621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6" calcext:value-type="float">
            <text:p>30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06" calcext:value-type="float">
            <text:p>320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58" calcext:value-type="float">
            <text:p>495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72" calcext:value-type="float">
            <text:p>23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6" calcext:value-type="float">
            <text:p>258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65" calcext:value-type="float">
            <text:p>426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65" calcext:value-type="float">
            <text:p>21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76" calcext:value-type="float">
            <text:p>367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80" calcext:value-type="float">
            <text:p>228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96" calcext:value-type="float">
            <text:p>139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22" calcext:value-type="float">
            <text:p>32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58" calcext:value-type="float">
            <text:p>15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4" calcext:value-type="float">
            <text:p>16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95" calcext:value-type="float">
            <text:p>399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8" office:value-type="float" office:value="122" calcext:value-type="float">
            <text:p>12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39" calcext:value-type="float">
            <text:p>353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3" calcext:value-type="float">
            <text:p>17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6" calcext:value-type="float">
            <text:p>182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72" calcext:value-type="float">
            <text:p>537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65" calcext:value-type="float">
            <text:p>365</text:p>
          </table:table-cell>
          <table:table-cell table:number-columns-repeated="2" table:style-name="ce8" office:value-type="float" office:value="360" calcext:value-type="float">
            <text:p>360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25" calcext:value-type="float">
            <text:p>262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47" calcext:value-type="float">
            <text:p>2747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11" calcext:value-type="float">
            <text:p>11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39" calcext:value-type="float">
            <text:p>673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6" calcext:value-type="float">
            <text:p>326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73" calcext:value-type="float">
            <text:p>347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397" calcext:value-type="float">
            <text:p>339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26" calcext:value-type="float">
            <text:p>17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134" calcext:value-type="float">
            <text:p>1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53" calcext:value-type="float">
            <text:p>675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9" calcext:value-type="float">
            <text:p>326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84" calcext:value-type="float">
            <text:p>348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92" calcext:value-type="float">
            <text:p>629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35" calcext:value-type="float">
            <text:p>293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57" calcext:value-type="float">
            <text:p>335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27" calcext:value-type="float">
            <text:p>552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30" calcext:value-type="float">
            <text:p>293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75" calcext:value-type="float">
            <text:p>387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05" calcext:value-type="float">
            <text:p>190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13" calcext:value-type="float">
            <text:p>11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11" calcext:value-type="float">
            <text:p>631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77" calcext:value-type="float">
            <text:p>307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34" calcext:value-type="float">
            <text:p>323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80" calcext:value-type="float">
            <text:p>398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36" calcext:value-type="float">
            <text:p>20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896" calcext:value-type="float">
            <text:p>789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807" calcext:value-type="float">
            <text:p>380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089" calcext:value-type="float">
            <text:p>408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64" calcext:value-type="float">
            <text:p>466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0" calcext:value-type="float">
            <text:p>230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64" calcext:value-type="float">
            <text:p>23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91" calcext:value-type="float">
            <text:p>34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1" calcext:value-type="float">
            <text:p>170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71" calcext:value-type="float">
            <text:p>25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24" calcext:value-type="float">
            <text:p>13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48" calcext:value-type="float">
            <text:p>1004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36" calcext:value-type="float">
            <text:p>473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12" calcext:value-type="float">
            <text:p>531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065" calcext:value-type="float">
            <text:p>18065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1223" calcext:value-type="float">
            <text:p>1223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2103" calcext:value-type="float">
            <text:p>2103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995" calcext:value-type="float">
            <text:p>8995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9070" calcext:value-type="float">
            <text:p>9070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21" calcext:value-type="float">
            <text:p>212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22" calcext:value-type="float">
            <text:p>38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55" calcext:value-type="float">
            <text:p>18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7" calcext:value-type="float">
            <text:p>19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43" calcext:value-type="float">
            <text:p>364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119" calcext:value-type="float">
            <text:p>1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73" calcext:value-type="float">
            <text:p>18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46" calcext:value-type="float">
            <text:p>624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94" calcext:value-type="float">
            <text:p>299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52" calcext:value-type="float">
            <text:p>32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2" table:style-name="ce8" office:value-type="float" office:value="236" calcext:value-type="float">
            <text:p>23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30" calcext:value-type="float">
            <text:p>22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104" calcext:value-type="float">
            <text:p>10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647" calcext:value-type="float">
            <text:p>564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12" calcext:value-type="float">
            <text:p>412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42" calcext:value-type="float">
            <text:p>274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05" calcext:value-type="float">
            <text:p>290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39" calcext:value-type="float">
            <text:p>353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8" calcext:value-type="float">
            <text:p>18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92" calcext:value-type="float">
            <text:p>9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62" calcext:value-type="float">
            <text:p>706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92" calcext:value-type="float">
            <text:p>349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70" calcext:value-type="float">
            <text:p>357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33" calcext:value-type="float">
            <text:p>233</text:p>
          </table:table-cell>
          <table:table-cell table:number-columns-repeated="2" table:style-name="ce8" office:value-type="float" office:value="265" calcext:value-type="float">
            <text:p>26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07" calcext:value-type="float">
            <text:p>590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23" calcext:value-type="float">
            <text:p>28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84" calcext:value-type="float">
            <text:p>308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20" calcext:value-type="float">
            <text:p>30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6" calcext:value-type="float">
            <text:p>142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4" calcext:value-type="float">
            <text:p>15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144" calcext:value-type="float">
            <text:p>14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02" calcext:value-type="float">
            <text:p>450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06" calcext:value-type="float">
            <text:p>220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96" calcext:value-type="float">
            <text:p>229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166" calcext:value-type="float">
            <text:p>16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995" calcext:value-type="float">
            <text:p>1995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786" calcext:value-type="float">
            <text:p>11786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1292" calcext:value-type="float">
            <text:p>1292</text:p>
          </table:table-cell>
          <table:table-cell table:style-name="ce8" office:value-type="float" office:value="1141" calcext:value-type="float">
            <text:p>1141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835" calcext:value-type="float">
            <text:p>5835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951" calcext:value-type="float">
            <text:p>595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864" calcext:value-type="float">
            <text:p>986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34" calcext:value-type="float">
            <text:p>463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30" calcext:value-type="float">
            <text:p>523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65" calcext:value-type="float">
            <text:p>526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52" calcext:value-type="float">
            <text:p>255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13" calcext:value-type="float">
            <text:p>27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186" calcext:value-type="float">
            <text:p>18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32" calcext:value-type="float">
            <text:p>283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2" table:style-name="ce8" office:value-type="float" office:value="225" calcext:value-type="float">
            <text:p>22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06" calcext:value-type="float">
            <text:p>106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140" calcext:value-type="float">
            <text:p>14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48" calcext:value-type="float">
            <text:p>464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09" calcext:value-type="float">
            <text:p>220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39" calcext:value-type="float">
            <text:p>243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50" calcext:value-type="float">
            <text:p>11550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1141" calcext:value-type="float">
            <text:p>1141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84" calcext:value-type="float">
            <text:p>5484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66" calcext:value-type="float">
            <text:p>606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55" calcext:value-type="float">
            <text:p>22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92" calcext:value-type="float">
            <text:p>9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72" calcext:value-type="float">
            <text:p>29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8" calcext:value-type="float">
            <text:p>140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159" calcext:value-type="float">
            <text:p>15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5" calcext:value-type="float">
            <text:p>28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51" calcext:value-type="float">
            <text:p>13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64" calcext:value-type="float">
            <text:p>14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61" calcext:value-type="float">
            <text:p>25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16" calcext:value-type="float">
            <text:p>431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50" calcext:value-type="float">
            <text:p>20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66" calcext:value-type="float">
            <text:p>22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140" calcext:value-type="float">
            <text:p>14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27" calcext:value-type="float">
            <text:p>29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97" calcext:value-type="float">
            <text:p>499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03" calcext:value-type="float">
            <text:p>240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94" calcext:value-type="float">
            <text:p>25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69" calcext:value-type="float">
            <text:p>476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12" calcext:value-type="float">
            <text:p>23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7" calcext:value-type="float">
            <text:p>245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8" office:value-type="float" office:value="157" calcext:value-type="float">
            <text:p>15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2" table:style-name="ce8" office:value-type="float" office:value="208" calcext:value-type="float">
            <text:p>20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40" calcext:value-type="float">
            <text:p>264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69" calcext:value-type="float">
            <text:p>1369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101" calcext:value-type="float">
            <text:p>10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93" calcext:value-type="float">
            <text:p>489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92" calcext:value-type="float">
            <text:p>239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01" calcext:value-type="float">
            <text:p>250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2" table:style-name="ce8" office:value-type="float" office:value="239" calcext:value-type="float">
            <text:p>23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6" calcext:value-type="float">
            <text:p>478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35" calcext:value-type="float">
            <text:p>233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1" calcext:value-type="float">
            <text:p>245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24" calcext:value-type="float">
            <text:p>542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98" calcext:value-type="float">
            <text:p>269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2" table:style-name="ce8" office:value-type="float" office:value="275" calcext:value-type="float">
            <text:p>27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28" calcext:value-type="float">
            <text:p>30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60" calcext:value-type="float">
            <text:p>26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23" calcext:value-type="float">
            <text:p>13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37" calcext:value-type="float">
            <text:p>13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44" calcext:value-type="float">
            <text:p>624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7" calcext:value-type="float">
            <text:p>300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3" calcext:value-type="float">
            <text:p>233</text:p>
          </table:table-cell>
          <table:table-cell table:number-columns-repeated="2" table:style-name="ce8" office:value-type="float" office:value="210" calcext:value-type="float">
            <text:p>21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37" calcext:value-type="float">
            <text:p>323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42" calcext:value-type="float">
            <text:p>284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83" calcext:value-type="float">
            <text:p>13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59" calcext:value-type="float">
            <text:p>14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09" calcext:value-type="float">
            <text:p>310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5" calcext:value-type="float">
            <text:p>255</text:p>
          </table:table-cell>
          <table:table-cell table:number-columns-repeated="2" table:style-name="ce8" office:value-type="float" office:value="260" calcext:value-type="float">
            <text:p>26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83" calcext:value-type="float">
            <text:p>158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65" calcext:value-type="float">
            <text:p>8865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50" calcext:value-type="float">
            <text:p>425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15" calcext:value-type="float">
            <text:p>461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4-07T03:01:41</meta:print-date>
    <meta:creation-date>2017-08-07T04:29:33</meta:creation-date>
    <dc:date>2023-12-31T08:44:46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