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1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359" calcext:value-type="float">
            <text:p>356359</text:p>
          </table:table-cell>
          <table:table-cell table:style-name="ce8" office:value-type="float" office:value="12419" calcext:value-type="float">
            <text:p>12419</text:p>
          </table:table-cell>
          <table:table-cell table:style-name="ce8" office:value-type="float" office:value="15931" calcext:value-type="float">
            <text:p>15931</text:p>
          </table:table-cell>
          <table:table-cell table:style-name="ce8" office:value-type="float" office:value="15733" calcext:value-type="float">
            <text:p>15733</text:p>
          </table:table-cell>
          <table:table-cell table:style-name="ce8" office:value-type="float" office:value="16089" calcext:value-type="float">
            <text:p>16089</text:p>
          </table:table-cell>
          <table:table-cell table:style-name="ce8" office:value-type="float" office:value="19890" calcext:value-type="float">
            <text:p>19890</text:p>
          </table:table-cell>
          <table:table-cell table:style-name="ce8" office:value-type="float" office:value="23853" calcext:value-type="float">
            <text:p>23853</text:p>
          </table:table-cell>
          <table:table-cell table:style-name="ce8" office:value-type="float" office:value="24407" calcext:value-type="float">
            <text:p>24407</text:p>
          </table:table-cell>
          <table:table-cell table:style-name="ce8" office:value-type="float" office:value="26087" calcext:value-type="float">
            <text:p>26087</text:p>
          </table:table-cell>
          <table:table-cell table:style-name="ce8" office:value-type="float" office:value="32722" calcext:value-type="float">
            <text:p>32722</text:p>
          </table:table-cell>
          <table:table-cell table:style-name="ce8" office:value-type="float" office:value="30089" calcext:value-type="float">
            <text:p>30089</text:p>
          </table:table-cell>
          <table:table-cell table:style-name="ce8" office:value-type="float" office:value="27225" calcext:value-type="float">
            <text:p>27225</text:p>
          </table:table-cell>
          <table:table-cell table:style-name="ce8" office:value-type="float" office:value="26094" calcext:value-type="float">
            <text:p>26094</text:p>
          </table:table-cell>
          <table:table-cell table:style-name="ce8" office:value-type="float" office:value="25444" calcext:value-type="float">
            <text:p>25444</text:p>
          </table:table-cell>
          <table:table-cell table:style-name="ce8" office:value-type="float" office:value="23695" calcext:value-type="float">
            <text:p>23695</text:p>
          </table:table-cell>
          <table:table-cell table:style-name="ce8" office:value-type="float" office:value="18407" calcext:value-type="float">
            <text:p>18407</text:p>
          </table:table-cell>
          <table:table-cell table:style-name="ce8" office:value-type="float" office:value="8597" calcext:value-type="float">
            <text:p>8597</text:p>
          </table:table-cell>
          <table:table-cell table:style-name="ce8" office:value-type="float" office:value="5676" calcext:value-type="float">
            <text:p>5676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" calcext:value-type="float">
            <text:p>3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389" calcext:value-type="float">
            <text:p>173389</text:p>
          </table:table-cell>
          <table:table-cell table:style-name="ce8" office:value-type="float" office:value="6423" calcext:value-type="float">
            <text:p>6423</text:p>
          </table:table-cell>
          <table:table-cell table:style-name="ce8" office:value-type="float" office:value="8262" calcext:value-type="float">
            <text:p>8262</text:p>
          </table:table-cell>
          <table:table-cell table:style-name="ce8" office:value-type="float" office:value="8075" calcext:value-type="float">
            <text:p>8075</text:p>
          </table:table-cell>
          <table:table-cell table:style-name="ce8" office:value-type="float" office:value="8358" calcext:value-type="float">
            <text:p>8358</text:p>
          </table:table-cell>
          <table:table-cell table:style-name="ce8" office:value-type="float" office:value="10276" calcext:value-type="float">
            <text:p>10276</text:p>
          </table:table-cell>
          <table:table-cell table:style-name="ce8" office:value-type="float" office:value="12410" calcext:value-type="float">
            <text:p>12410</text:p>
          </table:table-cell>
          <table:table-cell table:style-name="ce8" office:value-type="float" office:value="12568" calcext:value-type="float">
            <text:p>12568</text:p>
          </table:table-cell>
          <table:table-cell table:style-name="ce8" office:value-type="float" office:value="12935" calcext:value-type="float">
            <text:p>12935</text:p>
          </table:table-cell>
          <table:table-cell table:style-name="ce8" office:value-type="float" office:value="15985" calcext:value-type="float">
            <text:p>15985</text:p>
          </table:table-cell>
          <table:table-cell table:style-name="ce8" office:value-type="float" office:value="14471" calcext:value-type="float">
            <text:p>14471</text:p>
          </table:table-cell>
          <table:table-cell table:style-name="ce8" office:value-type="float" office:value="13187" calcext:value-type="float">
            <text:p>13187</text:p>
          </table:table-cell>
          <table:table-cell table:style-name="ce8" office:value-type="float" office:value="12361" calcext:value-type="float">
            <text:p>12361</text:p>
          </table:table-cell>
          <table:table-cell table:style-name="ce8" office:value-type="float" office:value="11598" calcext:value-type="float">
            <text:p>11598</text:p>
          </table:table-cell>
          <table:table-cell table:style-name="ce8" office:value-type="float" office:value="10640" calcext:value-type="float">
            <text:p>10640</text:p>
          </table:table-cell>
          <table:table-cell table:style-name="ce8" office:value-type="float" office:value="8168" calcext:value-type="float">
            <text:p>8168</text:p>
          </table:table-cell>
          <table:table-cell table:style-name="ce8" office:value-type="float" office:value="3697" calcext:value-type="float">
            <text:p>3697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970" calcext:value-type="float">
            <text:p>182970</text:p>
          </table:table-cell>
          <table:table-cell table:style-name="ce8" office:value-type="float" office:value="5996" calcext:value-type="float">
            <text:p>5996</text:p>
          </table:table-cell>
          <table:table-cell table:style-name="ce8" office:value-type="float" office:value="7669" calcext:value-type="float">
            <text:p>7669</text:p>
          </table:table-cell>
          <table:table-cell table:style-name="ce8" office:value-type="float" office:value="7658" calcext:value-type="float">
            <text:p>7658</text:p>
          </table:table-cell>
          <table:table-cell table:style-name="ce8" office:value-type="float" office:value="7731" calcext:value-type="float">
            <text:p>7731</text:p>
          </table:table-cell>
          <table:table-cell table:style-name="ce8" office:value-type="float" office:value="9614" calcext:value-type="float">
            <text:p>9614</text:p>
          </table:table-cell>
          <table:table-cell table:style-name="ce8" office:value-type="float" office:value="11443" calcext:value-type="float">
            <text:p>11443</text:p>
          </table:table-cell>
          <table:table-cell table:style-name="ce8" office:value-type="float" office:value="11839" calcext:value-type="float">
            <text:p>11839</text:p>
          </table:table-cell>
          <table:table-cell table:style-name="ce8" office:value-type="float" office:value="13152" calcext:value-type="float">
            <text:p>13152</text:p>
          </table:table-cell>
          <table:table-cell table:style-name="ce8" office:value-type="float" office:value="16737" calcext:value-type="float">
            <text:p>16737</text:p>
          </table:table-cell>
          <table:table-cell table:style-name="ce8" office:value-type="float" office:value="15618" calcext:value-type="float">
            <text:p>15618</text:p>
          </table:table-cell>
          <table:table-cell table:style-name="ce8" office:value-type="float" office:value="14038" calcext:value-type="float">
            <text:p>14038</text:p>
          </table:table-cell>
          <table:table-cell table:style-name="ce8" office:value-type="float" office:value="13733" calcext:value-type="float">
            <text:p>13733</text:p>
          </table:table-cell>
          <table:table-cell table:style-name="ce8" office:value-type="float" office:value="13846" calcext:value-type="float">
            <text:p>13846</text:p>
          </table:table-cell>
          <table:table-cell table:style-name="ce8" office:value-type="float" office:value="13055" calcext:value-type="float">
            <text:p>13055</text:p>
          </table:table-cell>
          <table:table-cell table:style-name="ce8" office:value-type="float" office:value="10239" calcext:value-type="float">
            <text:p>10239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4" calcext:value-type="float">
            <text:p>368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34" calcext:value-type="float">
            <text:p>12234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2" calcext:value-type="float">
            <text:p>591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22" calcext:value-type="float">
            <text:p>632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51" calcext:value-type="float">
            <text:p>40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5" calcext:value-type="float">
            <text:p>53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207" calcext:value-type="float">
            <text:p>20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72" calcext:value-type="float">
            <text:p>687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2" calcext:value-type="float">
            <text:p>477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36" calcext:value-type="float">
            <text:p>52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0" calcext:value-type="float">
            <text:p>74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9" calcext:value-type="float">
            <text:p>37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93" calcext:value-type="float">
            <text:p>59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2" calcext:value-type="float">
            <text:p>50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6" calcext:value-type="float">
            <text:p>2626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7" calcext:value-type="float">
            <text:p>2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7" calcext:value-type="float">
            <text:p>399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7" calcext:value-type="float">
            <text:p>53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46" calcext:value-type="float">
            <text:p>67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2" calcext:value-type="float">
            <text:p>34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4" calcext:value-type="float">
            <text:p>34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38" calcext:value-type="float">
            <text:p>68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2" calcext:value-type="float">
            <text:p>32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6" calcext:value-type="float">
            <text:p>35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5" calcext:value-type="float">
            <text:p>627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3" calcext:value-type="float">
            <text:p>29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90" calcext:value-type="float">
            <text:p>55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1" calcext:value-type="float">
            <text:p>39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1" calcext:value-type="float">
            <text:p>63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7" calcext:value-type="float">
            <text:p>30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8" calcext:value-type="float">
            <text:p>3988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56" calcext:value-type="float">
            <text:p>78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9" calcext:value-type="float">
            <text:p>467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6" calcext:value-type="float">
            <text:p>23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5" calcext:value-type="float">
            <text:p>2635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16" calcext:value-type="float">
            <text:p>100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7" calcext:value-type="float">
            <text:p>47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89" calcext:value-type="float">
            <text:p>52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738" calcext:value-type="float">
            <text:p>17738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2164" calcext:value-type="float">
            <text:p>2164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854" calcext:value-type="float">
            <text:p>885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884" calcext:value-type="float">
            <text:p>888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1" calcext:value-type="float">
            <text:p>38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0" calcext:value-type="float">
            <text:p>62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34" calcext:value-type="float">
            <text:p>434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68" calcext:value-type="float">
            <text:p>576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2" calcext:value-type="float">
            <text:p>70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27" calcext:value-type="float">
            <text:p>35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21" calcext:value-type="float">
            <text:p>582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156" calcext:value-type="float">
            <text:p>1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70" calcext:value-type="float">
            <text:p>45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37" calcext:value-type="float">
            <text:p>1143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667" calcext:value-type="float">
            <text:p>566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770" calcext:value-type="float">
            <text:p>57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4" calcext:value-type="float">
            <text:p>991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63" calcext:value-type="float">
            <text:p>466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51" calcext:value-type="float">
            <text:p>52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9" calcext:value-type="float">
            <text:p>52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1" calcext:value-type="float">
            <text:p>321</text:p>
          </table:table-cell>
          <table:table-cell table:number-columns-repeated="2" table:style-name="ce8" office:value-type="float" office:value="280" calcext:value-type="float">
            <text:p>28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6" calcext:value-type="float">
            <text:p>139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39" calcext:value-type="float">
            <text:p>46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7" calcext:value-type="float">
            <text:p>24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3" calcext:value-type="float">
            <text:p>1158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2" calcext:value-type="float">
            <text:p>550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1" calcext:value-type="float">
            <text:p>608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70" calcext:value-type="float">
            <text:p>437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8" calcext:value-type="float">
            <text:p>501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1" calcext:value-type="float">
            <text:p>25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371" calcext:value-type="float">
            <text:p>37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3" table:style-name="ce8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3" calcext:value-type="float">
            <text:p>26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48" calcext:value-type="float">
            <text:p>48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32" calcext:value-type="float">
            <text:p>54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3" calcext:value-type="float">
            <text:p>135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4" calcext:value-type="float">
            <text:p>620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83" calcext:value-type="float">
            <text:p>888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9" calcext:value-type="float">
            <text:p>42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44" calcext:value-type="float">
            <text:p>46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1-31T12:06:20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