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7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762" calcext:value-type="float">
            <text:p>356762</text:p>
          </table:table-cell>
          <table:table-cell table:style-name="ce8" office:value-type="float" office:value="12189" calcext:value-type="float">
            <text:p>12189</text:p>
          </table:table-cell>
          <table:table-cell table:style-name="ce8" office:value-type="float" office:value="15897" calcext:value-type="float">
            <text:p>15897</text:p>
          </table:table-cell>
          <table:table-cell table:style-name="ce8" office:value-type="float" office:value="15788" calcext:value-type="float">
            <text:p>15788</text:p>
          </table:table-cell>
          <table:table-cell table:style-name="ce8" office:value-type="float" office:value="15882" calcext:value-type="float">
            <text:p>15882</text:p>
          </table:table-cell>
          <table:table-cell table:style-name="ce8" office:value-type="float" office:value="19669" calcext:value-type="float">
            <text:p>19669</text:p>
          </table:table-cell>
          <table:table-cell table:style-name="ce8" office:value-type="float" office:value="23552" calcext:value-type="float">
            <text:p>23552</text:p>
          </table:table-cell>
          <table:table-cell table:style-name="ce8" office:value-type="float" office:value="24124" calcext:value-type="float">
            <text:p>24124</text:p>
          </table:table-cell>
          <table:table-cell table:style-name="ce8" office:value-type="float" office:value="25901" calcext:value-type="float">
            <text:p>25901</text:p>
          </table:table-cell>
          <table:table-cell table:style-name="ce8" office:value-type="float" office:value="32480" calcext:value-type="float">
            <text:p>32480</text:p>
          </table:table-cell>
          <table:table-cell table:style-name="ce8" office:value-type="float" office:value="30579" calcext:value-type="float">
            <text:p>30579</text:p>
          </table:table-cell>
          <table:table-cell table:style-name="ce8" office:value-type="float" office:value="27326" calcext:value-type="float">
            <text:p>27326</text:p>
          </table:table-cell>
          <table:table-cell table:style-name="ce8" office:value-type="float" office:value="26091" calcext:value-type="float">
            <text:p>26091</text:p>
          </table:table-cell>
          <table:table-cell table:style-name="ce8" office:value-type="float" office:value="25548" calcext:value-type="float">
            <text:p>25548</text:p>
          </table:table-cell>
          <table:table-cell table:style-name="ce8" office:value-type="float" office:value="23899" calcext:value-type="float">
            <text:p>23899</text:p>
          </table:table-cell>
          <table:table-cell table:style-name="ce8" office:value-type="float" office:value="19054" calcext:value-type="float">
            <text:p>19054</text:p>
          </table:table-cell>
          <table:table-cell table:style-name="ce8" office:value-type="float" office:value="9018" calcext:value-type="float">
            <text:p>9018</text:p>
          </table:table-cell>
          <table:table-cell table:style-name="ce8" office:value-type="float" office:value="5768" calcext:value-type="float">
            <text:p>5768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" calcext:value-type="float">
            <text:p>34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44" calcext:value-type="float">
            <text:p>173444</text:p>
          </table:table-cell>
          <table:table-cell table:style-name="ce8" office:value-type="float" office:value="6330" calcext:value-type="float">
            <text:p>6330</text:p>
          </table:table-cell>
          <table:table-cell table:style-name="ce8" office:value-type="float" office:value="8270" calcext:value-type="float">
            <text:p>8270</text:p>
          </table:table-cell>
          <table:table-cell table:style-name="ce8" office:value-type="float" office:value="8068" calcext:value-type="float">
            <text:p>8068</text:p>
          </table:table-cell>
          <table:table-cell table:style-name="ce8" office:value-type="float" office:value="8261" calcext:value-type="float">
            <text:p>8261</text:p>
          </table:table-cell>
          <table:table-cell table:style-name="ce8" office:value-type="float" office:value="10173" calcext:value-type="float">
            <text:p>10173</text:p>
          </table:table-cell>
          <table:table-cell table:style-name="ce8" office:value-type="float" office:value="12232" calcext:value-type="float">
            <text:p>12232</text:p>
          </table:table-cell>
          <table:table-cell table:style-name="ce8" office:value-type="float" office:value="12442" calcext:value-type="float">
            <text:p>12442</text:p>
          </table:table-cell>
          <table:table-cell table:style-name="ce8" office:value-type="float" office:value="12903" calcext:value-type="float">
            <text:p>12903</text:p>
          </table:table-cell>
          <table:table-cell table:style-name="ce8" office:value-type="float" office:value="15812" calcext:value-type="float">
            <text:p>15812</text:p>
          </table:table-cell>
          <table:table-cell table:style-name="ce8" office:value-type="float" office:value="14700" calcext:value-type="float">
            <text:p>14700</text:p>
          </table:table-cell>
          <table:table-cell table:style-name="ce8" office:value-type="float" office:value="13193" calcext:value-type="float">
            <text:p>13193</text:p>
          </table:table-cell>
          <table:table-cell table:style-name="ce8" office:value-type="float" office:value="12408" calcext:value-type="float">
            <text:p>12408</text:p>
          </table:table-cell>
          <table:table-cell table:style-name="ce8" office:value-type="float" office:value="11647" calcext:value-type="float">
            <text:p>11647</text:p>
          </table:table-cell>
          <table:table-cell table:style-name="ce8" office:value-type="float" office:value="10687" calcext:value-type="float">
            <text:p>10687</text:p>
          </table:table-cell>
          <table:table-cell table:style-name="ce8" office:value-type="float" office:value="8437" calcext:value-type="float">
            <text:p>8437</text:p>
          </table:table-cell>
          <table:table-cell table:style-name="ce8" office:value-type="float" office:value="3894" calcext:value-type="float">
            <text:p>3894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318" calcext:value-type="float">
            <text:p>183318</text:p>
          </table:table-cell>
          <table:table-cell table:style-name="ce8" office:value-type="float" office:value="5859" calcext:value-type="float">
            <text:p>5859</text:p>
          </table:table-cell>
          <table:table-cell table:style-name="ce8" office:value-type="float" office:value="7627" calcext:value-type="float">
            <text:p>7627</text:p>
          </table:table-cell>
          <table:table-cell table:style-name="ce8" office:value-type="float" office:value="7720" calcext:value-type="float">
            <text:p>7720</text:p>
          </table:table-cell>
          <table:table-cell table:style-name="ce8" office:value-type="float" office:value="7621" calcext:value-type="float">
            <text:p>7621</text:p>
          </table:table-cell>
          <table:table-cell table:style-name="ce8" office:value-type="float" office:value="9496" calcext:value-type="float">
            <text:p>9496</text:p>
          </table:table-cell>
          <table:table-cell table:style-name="ce8" office:value-type="float" office:value="11320" calcext:value-type="float">
            <text:p>11320</text:p>
          </table:table-cell>
          <table:table-cell table:style-name="ce8" office:value-type="float" office:value="11682" calcext:value-type="float">
            <text:p>11682</text:p>
          </table:table-cell>
          <table:table-cell table:style-name="ce8" office:value-type="float" office:value="12998" calcext:value-type="float">
            <text:p>12998</text:p>
          </table:table-cell>
          <table:table-cell table:style-name="ce8" office:value-type="float" office:value="16668" calcext:value-type="float">
            <text:p>16668</text:p>
          </table:table-cell>
          <table:table-cell table:style-name="ce8" office:value-type="float" office:value="15879" calcext:value-type="float">
            <text:p>15879</text:p>
          </table:table-cell>
          <table:table-cell table:style-name="ce8" office:value-type="float" office:value="14133" calcext:value-type="float">
            <text:p>14133</text:p>
          </table:table-cell>
          <table:table-cell table:style-name="ce8" office:value-type="float" office:value="13683" calcext:value-type="float">
            <text:p>13683</text:p>
          </table:table-cell>
          <table:table-cell table:style-name="ce8" office:value-type="float" office:value="13901" calcext:value-type="float">
            <text:p>13901</text:p>
          </table:table-cell>
          <table:table-cell table:style-name="ce8" office:value-type="float" office:value="13212" calcext:value-type="float">
            <text:p>13212</text:p>
          </table:table-cell>
          <table:table-cell table:style-name="ce8" office:value-type="float" office:value="10617" calcext:value-type="float">
            <text:p>10617</text:p>
          </table:table-cell>
          <table:table-cell table:style-name="ce8" office:value-type="float" office:value="5124" calcext:value-type="float">
            <text:p>5124</text:p>
          </table:table-cell>
          <table:table-cell table:style-name="ce8" office:value-type="float" office:value="3495" calcext:value-type="float">
            <text:p>3495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" calcext:value-type="float">
            <text:p>1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6" calcext:value-type="float">
            <text:p>69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44" calcext:value-type="float">
            <text:p>12244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0" calcext:value-type="float">
            <text:p>593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14" calcext:value-type="float">
            <text:p>631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57" calcext:value-type="float">
            <text:p>4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1" calcext:value-type="float">
            <text:p>537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7" calcext:value-type="float">
            <text:p>26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0" calcext:value-type="float">
            <text:p>688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1" calcext:value-type="float">
            <text:p>33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9" calcext:value-type="float">
            <text:p>34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1" calcext:value-type="float">
            <text:p>48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7" calcext:value-type="float">
            <text:p>52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67" calcext:value-type="float">
            <text:p>74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73" calcext:value-type="float">
            <text:p>367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4" calcext:value-type="float">
            <text:p>37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48" calcext:value-type="float">
            <text:p>614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176" calcext:value-type="float">
            <text:p>1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69" calcext:value-type="float">
            <text:p>42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6" calcext:value-type="float">
            <text:p>35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41" calcext:value-type="float">
            <text:p>53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42" calcext:value-type="float">
            <text:p>67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0" calcext:value-type="float">
            <text:p>34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29" calcext:value-type="float">
            <text:p>3429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17" calcext:value-type="float">
            <text:p>681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5" calcext:value-type="float">
            <text:p>627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76" calcext:value-type="float">
            <text:p>55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69" calcext:value-type="float">
            <text:p>29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06" calcext:value-type="float">
            <text:p>39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9" calcext:value-type="float">
            <text:p>63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20" calcext:value-type="float">
            <text:p>40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48" calcext:value-type="float">
            <text:p>78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2" table:style-name="ce8" office:value-type="float" office:value="266" calcext:value-type="float">
            <text:p>26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0" calcext:value-type="float">
            <text:p>469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4" calcext:value-type="float">
            <text:p>35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5" calcext:value-type="float">
            <text:p>1003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346" calcext:value-type="float">
            <text:p>34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99" calcext:value-type="float">
            <text:p>529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44" calcext:value-type="float">
            <text:p>17944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43" calcext:value-type="float">
            <text:p>894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01" calcext:value-type="float">
            <text:p>900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9" calcext:value-type="float">
            <text:p>20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4" calcext:value-type="float">
            <text:p>37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4" calcext:value-type="float">
            <text:p>62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2" table:style-name="ce8" office:value-type="float" office:value="484" calcext:value-type="float">
            <text:p>48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96" calcext:value-type="float">
            <text:p>569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47" calcext:value-type="float">
            <text:p>70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9" calcext:value-type="float">
            <text:p>34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58" calcext:value-type="float">
            <text:p>355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36" calcext:value-type="float">
            <text:p>58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0" calcext:value-type="float">
            <text:p>456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7" calcext:value-type="float">
            <text:p>23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76" calcext:value-type="float">
            <text:p>11676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84" calcext:value-type="float">
            <text:p>578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92" calcext:value-type="float">
            <text:p>589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86" calcext:value-type="float">
            <text:p>988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49" calcext:value-type="float">
            <text:p>46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7" calcext:value-type="float">
            <text:p>52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1" calcext:value-type="float">
            <text:p>526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3" calcext:value-type="float">
            <text:p>303</text:p>
          </table:table-cell>
          <table:table-cell table:number-columns-repeated="2" table:style-name="ce8" office:value-type="float" office:value="313" calcext:value-type="float">
            <text:p>3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6" calcext:value-type="float">
            <text:p>1158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12" calcext:value-type="float">
            <text:p>551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4" calcext:value-type="float">
            <text:p>607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59" calcext:value-type="float">
            <text:p>43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65" calcext:value-type="float">
            <text:p>476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4" calcext:value-type="float">
            <text:p>48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57" calcext:value-type="float">
            <text:p>457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8" calcext:value-type="float">
            <text:p>24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0" calcext:value-type="float">
            <text:p>47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3" calcext:value-type="float">
            <text:p>234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41" calcext:value-type="float">
            <text:p>54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6" calcext:value-type="float">
            <text:p>62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194" calcext:value-type="float">
            <text:p>19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05" calcext:value-type="float">
            <text:p>890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65" calcext:value-type="float">
            <text:p>426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40" calcext:value-type="float">
            <text:p>46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7-31T11:05:1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