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2年8月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6594" calcext:value-type="float">
            <text:p>356594</text:p>
          </table:table-cell>
          <table:table-cell table:style-name="ce8" office:value-type="float" office:value="12129" calcext:value-type="float">
            <text:p>12129</text:p>
          </table:table-cell>
          <table:table-cell table:style-name="ce8" office:value-type="float" office:value="15855" calcext:value-type="float">
            <text:p>15855</text:p>
          </table:table-cell>
          <table:table-cell table:style-name="ce8" office:value-type="float" office:value="15759" calcext:value-type="float">
            <text:p>15759</text:p>
          </table:table-cell>
          <table:table-cell table:style-name="ce8" office:value-type="float" office:value="15850" calcext:value-type="float">
            <text:p>15850</text:p>
          </table:table-cell>
          <table:table-cell table:style-name="ce8" office:value-type="float" office:value="19634" calcext:value-type="float">
            <text:p>19634</text:p>
          </table:table-cell>
          <table:table-cell table:style-name="ce8" office:value-type="float" office:value="23440" calcext:value-type="float">
            <text:p>23440</text:p>
          </table:table-cell>
          <table:table-cell table:style-name="ce8" office:value-type="float" office:value="24048" calcext:value-type="float">
            <text:p>24048</text:p>
          </table:table-cell>
          <table:table-cell table:style-name="ce8" office:value-type="float" office:value="25843" calcext:value-type="float">
            <text:p>25843</text:p>
          </table:table-cell>
          <table:table-cell table:style-name="ce8" office:value-type="float" office:value="32427" calcext:value-type="float">
            <text:p>32427</text:p>
          </table:table-cell>
          <table:table-cell table:style-name="ce8" office:value-type="float" office:value="30646" calcext:value-type="float">
            <text:p>30646</text:p>
          </table:table-cell>
          <table:table-cell table:style-name="ce8" office:value-type="float" office:value="27321" calcext:value-type="float">
            <text:p>27321</text:p>
          </table:table-cell>
          <table:table-cell table:style-name="ce8" office:value-type="float" office:value="26075" calcext:value-type="float">
            <text:p>26075</text:p>
          </table:table-cell>
          <table:table-cell table:style-name="ce8" office:value-type="float" office:value="25555" calcext:value-type="float">
            <text:p>25555</text:p>
          </table:table-cell>
          <table:table-cell table:style-name="ce8" office:value-type="float" office:value="23942" calcext:value-type="float">
            <text:p>23942</text:p>
          </table:table-cell>
          <table:table-cell table:style-name="ce8" office:value-type="float" office:value="19196" calcext:value-type="float">
            <text:p>19196</text:p>
          </table:table-cell>
          <table:table-cell table:style-name="ce8" office:value-type="float" office:value="9070" calcext:value-type="float">
            <text:p>9070</text:p>
          </table:table-cell>
          <table:table-cell table:style-name="ce8" office:value-type="float" office:value="5802" calcext:value-type="float">
            <text:p>5802</text:p>
          </table:table-cell>
          <table:table-cell table:style-name="ce8" office:value-type="float" office:value="2532" calcext:value-type="float">
            <text:p>2532</text:p>
          </table:table-cell>
          <table:table-cell table:style-name="ce8" office:value-type="float" office:value="1112" calcext:value-type="float">
            <text:p>1112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3" calcext:value-type="float">
            <text:p>33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173336" calcext:value-type="float">
            <text:p>173336</text:p>
          </table:table-cell>
          <table:table-cell table:style-name="ce8" office:value-type="float" office:value="6292" calcext:value-type="float">
            <text:p>6292</text:p>
          </table:table-cell>
          <table:table-cell table:style-name="ce8" office:value-type="float" office:value="8251" calcext:value-type="float">
            <text:p>8251</text:p>
          </table:table-cell>
          <table:table-cell table:style-name="ce8" office:value-type="float" office:value="8046" calcext:value-type="float">
            <text:p>8046</text:p>
          </table:table-cell>
          <table:table-cell table:style-name="ce8" office:value-type="float" office:value="8265" calcext:value-type="float">
            <text:p>8265</text:p>
          </table:table-cell>
          <table:table-cell table:style-name="ce8" office:value-type="float" office:value="10146" calcext:value-type="float">
            <text:p>10146</text:p>
          </table:table-cell>
          <table:table-cell table:style-name="ce8" office:value-type="float" office:value="12158" calcext:value-type="float">
            <text:p>12158</text:p>
          </table:table-cell>
          <table:table-cell table:style-name="ce8" office:value-type="float" office:value="12387" calcext:value-type="float">
            <text:p>12387</text:p>
          </table:table-cell>
          <table:table-cell table:style-name="ce8" office:value-type="float" office:value="12881" calcext:value-type="float">
            <text:p>12881</text:p>
          </table:table-cell>
          <table:table-cell table:style-name="ce8" office:value-type="float" office:value="15810" calcext:value-type="float">
            <text:p>15810</text:p>
          </table:table-cell>
          <table:table-cell table:style-name="ce8" office:value-type="float" office:value="14765" calcext:value-type="float">
            <text:p>14765</text:p>
          </table:table-cell>
          <table:table-cell table:style-name="ce8" office:value-type="float" office:value="13161" calcext:value-type="float">
            <text:p>13161</text:p>
          </table:table-cell>
          <table:table-cell table:style-name="ce8" office:value-type="float" office:value="12405" calcext:value-type="float">
            <text:p>12405</text:p>
          </table:table-cell>
          <table:table-cell table:style-name="ce8" office:value-type="float" office:value="11639" calcext:value-type="float">
            <text:p>11639</text:p>
          </table:table-cell>
          <table:table-cell table:style-name="ce8" office:value-type="float" office:value="10705" calcext:value-type="float">
            <text:p>10705</text:p>
          </table:table-cell>
          <table:table-cell table:style-name="ce8" office:value-type="float" office:value="8511" calcext:value-type="float">
            <text:p>8511</text:p>
          </table:table-cell>
          <table:table-cell table:style-name="ce8" office:value-type="float" office:value="3911" calcext:value-type="float">
            <text:p>3911</text:p>
          </table:table-cell>
          <table:table-cell table:style-name="ce8" office:value-type="float" office:value="2289" calcext:value-type="float">
            <text:p>2289</text:p>
          </table:table-cell>
          <table:table-cell table:style-name="ce8" office:value-type="float" office:value="922" calcext:value-type="float">
            <text:p>922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9" calcext:value-type="float">
            <text:p>19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183258" calcext:value-type="float">
            <text:p>183258</text:p>
          </table:table-cell>
          <table:table-cell table:style-name="ce8" office:value-type="float" office:value="5837" calcext:value-type="float">
            <text:p>5837</text:p>
          </table:table-cell>
          <table:table-cell table:style-name="ce8" office:value-type="float" office:value="7604" calcext:value-type="float">
            <text:p>7604</text:p>
          </table:table-cell>
          <table:table-cell table:style-name="ce8" office:value-type="float" office:value="7713" calcext:value-type="float">
            <text:p>7713</text:p>
          </table:table-cell>
          <table:table-cell table:style-name="ce8" office:value-type="float" office:value="7585" calcext:value-type="float">
            <text:p>7585</text:p>
          </table:table-cell>
          <table:table-cell table:style-name="ce8" office:value-type="float" office:value="9488" calcext:value-type="float">
            <text:p>9488</text:p>
          </table:table-cell>
          <table:table-cell table:style-name="ce8" office:value-type="float" office:value="11282" calcext:value-type="float">
            <text:p>11282</text:p>
          </table:table-cell>
          <table:table-cell table:style-name="ce8" office:value-type="float" office:value="11661" calcext:value-type="float">
            <text:p>11661</text:p>
          </table:table-cell>
          <table:table-cell table:style-name="ce8" office:value-type="float" office:value="12962" calcext:value-type="float">
            <text:p>12962</text:p>
          </table:table-cell>
          <table:table-cell table:style-name="ce8" office:value-type="float" office:value="16617" calcext:value-type="float">
            <text:p>16617</text:p>
          </table:table-cell>
          <table:table-cell table:style-name="ce8" office:value-type="float" office:value="15881" calcext:value-type="float">
            <text:p>15881</text:p>
          </table:table-cell>
          <table:table-cell table:style-name="ce8" office:value-type="float" office:value="14160" calcext:value-type="float">
            <text:p>14160</text:p>
          </table:table-cell>
          <table:table-cell table:style-name="ce8" office:value-type="float" office:value="13670" calcext:value-type="float">
            <text:p>13670</text:p>
          </table:table-cell>
          <table:table-cell table:style-name="ce8" office:value-type="float" office:value="13916" calcext:value-type="float">
            <text:p>13916</text:p>
          </table:table-cell>
          <table:table-cell table:style-name="ce8" office:value-type="float" office:value="13237" calcext:value-type="float">
            <text:p>13237</text:p>
          </table:table-cell>
          <table:table-cell table:style-name="ce8" office:value-type="float" office:value="10685" calcext:value-type="float">
            <text:p>10685</text:p>
          </table:table-cell>
          <table:table-cell table:style-name="ce8" office:value-type="float" office:value="5159" calcext:value-type="float">
            <text:p>5159</text:p>
          </table:table-cell>
          <table:table-cell table:style-name="ce8" office:value-type="float" office:value="3513" calcext:value-type="float">
            <text:p>3513</text:p>
          </table:table-cell>
          <table:table-cell table:style-name="ce8" office:value-type="float" office:value="1610" calcext:value-type="float">
            <text:p>1610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" calcext:value-type="float">
            <text:p>14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416" calcext:value-type="float">
            <text:p>141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98" calcext:value-type="float">
            <text:p>69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38" calcext:value-type="float">
            <text:p>10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79" calcext:value-type="float">
            <text:p>7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07" calcext:value-type="float">
            <text:p>360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17" calcext:value-type="float">
            <text:p>17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2" table:style-name="ce8" office:value-type="float" office:value="98" calcext:value-type="float">
            <text:p>9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90" calcext:value-type="float">
            <text:p>189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46" calcext:value-type="float">
            <text:p>3646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112" calcext:value-type="float">
            <text:p>11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80" calcext:value-type="float">
            <text:p>178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8" office:value-type="float" office:value="136" calcext:value-type="float">
            <text:p>13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66" calcext:value-type="float">
            <text:p>186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258" calcext:value-type="float">
            <text:p>12258</text:p>
          </table:table-cell>
          <table:table-cell table:style-name="ce8" office:value-type="float" office:value="737" calcext:value-type="float">
            <text:p>737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1269" calcext:value-type="float">
            <text:p>1269</text:p>
          </table:table-cell>
          <table:table-cell table:style-name="ce8" office:value-type="float" office:value="1495" calcext:value-type="float">
            <text:p>1495</text:p>
          </table:table-cell>
          <table:table-cell table:style-name="ce8" office:value-type="float" office:value="1492" calcext:value-type="float">
            <text:p>1492</text:p>
          </table:table-cell>
          <table:table-cell table:style-name="ce8" office:value-type="float" office:value="1059" calcext:value-type="float">
            <text:p>1059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930" calcext:value-type="float">
            <text:p>5930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328" calcext:value-type="float">
            <text:p>6328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45" calcext:value-type="float">
            <text:p>404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73" calcext:value-type="float">
            <text:p>197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2" table:style-name="ce8" office:value-type="float" office:value="115" calcext:value-type="float">
            <text:p>1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72" calcext:value-type="float">
            <text:p>207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57" calcext:value-type="float">
            <text:p>535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43" calcext:value-type="float">
            <text:p>264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14" calcext:value-type="float">
            <text:p>271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26" calcext:value-type="float">
            <text:p>282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99" calcext:value-type="float">
            <text:p>139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27" calcext:value-type="float">
            <text:p>142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63" calcext:value-type="float">
            <text:p>686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76" calcext:value-type="float">
            <text:p>337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87" calcext:value-type="float">
            <text:p>348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98" calcext:value-type="float">
            <text:p>479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30" calcext:value-type="float">
            <text:p>223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68" calcext:value-type="float">
            <text:p>256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08" calcext:value-type="float">
            <text:p>520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91" calcext:value-type="float">
            <text:p>259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17" calcext:value-type="float">
            <text:p>261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477" calcext:value-type="float">
            <text:p>747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671" calcext:value-type="float">
            <text:p>367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806" calcext:value-type="float">
            <text:p>380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182" calcext:value-type="float">
            <text:p>618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01" calcext:value-type="float">
            <text:p>300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81" calcext:value-type="float">
            <text:p>318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98" calcext:value-type="float">
            <text:p>198</text:p>
          </table:table-cell>
          <table:table-cell table:number-columns-repeated="2" table:style-name="ce8" office:value-type="float" office:value="204" calcext:value-type="float">
            <text:p>20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93" calcext:value-type="float">
            <text:p>499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83" calcext:value-type="float">
            <text:p>238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10" calcext:value-type="float">
            <text:p>26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257" calcext:value-type="float">
            <text:p>425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06" calcext:value-type="float">
            <text:p>210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51" calcext:value-type="float">
            <text:p>21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28" calcext:value-type="float">
            <text:p>36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39" calcext:value-type="float">
            <text:p>2239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89" calcext:value-type="float">
            <text:p>13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223" calcext:value-type="float">
            <text:p>322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62" calcext:value-type="float">
            <text:p>15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61" calcext:value-type="float">
            <text:p>16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3" table:style-name="ce8" office:value-type="float" office:value="129" calcext:value-type="float">
            <text:p>12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82" calcext:value-type="float">
            <text:p>398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33" calcext:value-type="float">
            <text:p>193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49" calcext:value-type="float">
            <text:p>204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44" calcext:value-type="float">
            <text:p>354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20" calcext:value-type="float">
            <text:p>172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24" calcext:value-type="float">
            <text:p>182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50" calcext:value-type="float">
            <text:p>535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14" calcext:value-type="float">
            <text:p>26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36" calcext:value-type="float">
            <text:p>273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59" calcext:value-type="float">
            <text:p>675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77" calcext:value-type="float">
            <text:p>327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82" calcext:value-type="float">
            <text:p>348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18" calcext:value-type="float">
            <text:p>34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82" calcext:value-type="float">
            <text:p>168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2" table:style-name="ce8" office:value-type="float" office:value="162" calcext:value-type="float">
            <text:p>16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36" calcext:value-type="float">
            <text:p>17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88" calcext:value-type="float">
            <text:p>678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61" calcext:value-type="float">
            <text:p>326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27" calcext:value-type="float">
            <text:p>352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83" calcext:value-type="float">
            <text:p>628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34" calcext:value-type="float">
            <text:p>293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349" calcext:value-type="float">
            <text:p>334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545" calcext:value-type="float">
            <text:p>554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92" calcext:value-type="float">
            <text:p>259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53" calcext:value-type="float">
            <text:p>295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80" calcext:value-type="float">
            <text:p>388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07" calcext:value-type="float">
            <text:p>190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73" calcext:value-type="float">
            <text:p>197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07" calcext:value-type="float">
            <text:p>630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73" calcext:value-type="float">
            <text:p>307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34" calcext:value-type="float">
            <text:p>323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04" calcext:value-type="float">
            <text:p>400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52" calcext:value-type="float">
            <text:p>19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52" calcext:value-type="float">
            <text:p>2052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854" calcext:value-type="float">
            <text:p>7854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781" calcext:value-type="float">
            <text:p>378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073" calcext:value-type="float">
            <text:p>407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80" calcext:value-type="float">
            <text:p>468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06" calcext:value-type="float">
            <text:p>230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74" calcext:value-type="float">
            <text:p>237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29" calcext:value-type="float">
            <text:p>352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22" calcext:value-type="float">
            <text:p>172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102" calcext:value-type="float">
            <text:p>10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07" calcext:value-type="float">
            <text:p>180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13" calcext:value-type="float">
            <text:p>26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72" calcext:value-type="float">
            <text:p>127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41" calcext:value-type="float">
            <text:p>1341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036" calcext:value-type="float">
            <text:p>1003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733" calcext:value-type="float">
            <text:p>473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303" calcext:value-type="float">
            <text:p>530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8000" calcext:value-type="float">
            <text:p>18000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1042" calcext:value-type="float">
            <text:p>1042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1098" calcext:value-type="float">
            <text:p>1098</text:p>
          </table:table-cell>
          <table:table-cell table:style-name="ce8" office:value-type="float" office:value="1260" calcext:value-type="float">
            <text:p>1260</text:p>
          </table:table-cell>
          <table:table-cell table:style-name="ce8" office:value-type="float" office:value="1542" calcext:value-type="float">
            <text:p>1542</text:p>
          </table:table-cell>
          <table:table-cell table:style-name="ce8" office:value-type="float" office:value="2117" calcext:value-type="float">
            <text:p>2117</text:p>
          </table:table-cell>
          <table:table-cell table:style-name="ce8" office:value-type="float" office:value="1926" calcext:value-type="float">
            <text:p>1926</text:p>
          </table:table-cell>
          <table:table-cell table:style-name="ce8" office:value-type="float" office:value="1350" calcext:value-type="float">
            <text:p>1350</text:p>
          </table:table-cell>
          <table:table-cell table:style-name="ce8" office:value-type="float" office:value="1032" calcext:value-type="float">
            <text:p>1032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8983" calcext:value-type="float">
            <text:p>8983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1083" calcext:value-type="float">
            <text:p>1083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9017" calcext:value-type="float">
            <text:p>9017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1034" calcext:value-type="float">
            <text:p>1034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100" calcext:value-type="float">
            <text:p>210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04" calcext:value-type="float">
            <text:p>100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96" calcext:value-type="float">
            <text:p>109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793" calcext:value-type="float">
            <text:p>379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38" calcext:value-type="float">
            <text:p>18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55" calcext:value-type="float">
            <text:p>19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45" calcext:value-type="float">
            <text:p>364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80" calcext:value-type="float">
            <text:p>178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65" calcext:value-type="float">
            <text:p>186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2" table:style-name="ce8" office:value-type="float" office:value="117" calcext:value-type="float">
            <text:p>11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61" calcext:value-type="float">
            <text:p>626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11" calcext:value-type="float">
            <text:p>301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32" calcext:value-type="float">
            <text:p>232</text:p>
          </table:table-cell>
          <table:table-cell table:number-columns-repeated="2" table:style-name="ce8" office:value-type="float" office:value="216" calcext:value-type="float">
            <text:p>21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50" calcext:value-type="float">
            <text:p>325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27" calcext:value-type="float">
            <text:p>22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70" calcext:value-type="float">
            <text:p>170</text:p>
          </table:table-cell>
          <table:table-cell table:number-columns-repeated="2" table:style-name="ce8" office:value-type="float" office:value="192" calcext:value-type="float">
            <text:p>19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50" calcext:value-type="float">
            <text:p>105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93" calcext:value-type="float">
            <text:p>9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677" calcext:value-type="float">
            <text:p>567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54" calcext:value-type="float">
            <text:p>275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65" calcext:value-type="float">
            <text:p>165</text:p>
          </table:table-cell>
          <table:table-cell table:number-columns-repeated="2" table:style-name="ce8" office:value-type="float" office:value="170" calcext:value-type="float">
            <text:p>170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23" calcext:value-type="float">
            <text:p>292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29" calcext:value-type="float">
            <text:p>352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5" calcext:value-type="float">
            <text:p>165</text:p>
          </table:table-cell>
          <table:table-cell table:number-columns-repeated="2" table:style-name="ce8" office:value-type="float" office:value="204" calcext:value-type="float">
            <text:p>20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08" calcext:value-type="float">
            <text:p>170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122" calcext:value-type="float">
            <text:p>12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21" calcext:value-type="float">
            <text:p>182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92" calcext:value-type="float">
            <text:p>9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052" calcext:value-type="float">
            <text:p>7052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491" calcext:value-type="float">
            <text:p>349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61" calcext:value-type="float">
            <text:p>356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863" calcext:value-type="float">
            <text:p>5863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811" calcext:value-type="float">
            <text:p>281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52" calcext:value-type="float">
            <text:p>305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10" calcext:value-type="float">
            <text:p>301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15" calcext:value-type="float">
            <text:p>14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95" calcext:value-type="float">
            <text:p>159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62" calcext:value-type="float">
            <text:p>12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44" calcext:value-type="float">
            <text:p>454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94" calcext:value-type="float">
            <text:p>294</text:p>
          </table:table-cell>
          <table:table-cell table:number-columns-repeated="2" table:style-name="ce8" office:value-type="float" office:value="296" calcext:value-type="float">
            <text:p>296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16" calcext:value-type="float">
            <text:p>22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28" calcext:value-type="float">
            <text:p>232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2" table:style-name="ce8" office:value-type="float" office:value="200" calcext:value-type="float">
            <text:p>20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3" calcext:value-type="float">
            <text:p>163</text:p>
          </table:table-cell>
          <table:table-cell table:number-columns-repeated="2" table:style-name="ce8" office:value-type="float" office:value="115" calcext:value-type="float">
            <text:p>11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62" calcext:value-type="float">
            <text:p>96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45" calcext:value-type="float">
            <text:p>104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687" calcext:value-type="float">
            <text:p>11687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1005" calcext:value-type="float">
            <text:p>1005</text:p>
          </table:table-cell>
          <table:table-cell table:style-name="ce8" office:value-type="float" office:value="1312" calcext:value-type="float">
            <text:p>1312</text:p>
          </table:table-cell>
          <table:table-cell table:style-name="ce8" office:value-type="float" office:value="1099" calcext:value-type="float">
            <text:p>1099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794" calcext:value-type="float">
            <text:p>5794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893" calcext:value-type="float">
            <text:p>5893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859" calcext:value-type="float">
            <text:p>9859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646" calcext:value-type="float">
            <text:p>464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213" calcext:value-type="float">
            <text:p>521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46" calcext:value-type="float">
            <text:p>524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50" calcext:value-type="float">
            <text:p>255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8" calcext:value-type="float">
            <text:p>168</text:p>
          </table:table-cell>
          <table:table-cell table:number-columns-repeated="2" table:style-name="ce8" office:value-type="float" office:value="136" calcext:value-type="float">
            <text:p>13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96" calcext:value-type="float">
            <text:p>269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2" table:style-name="ce8" office:value-type="float" office:value="186" calcext:value-type="float">
            <text:p>18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36" calcext:value-type="float">
            <text:p>283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44" calcext:value-type="float">
            <text:p>14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92" calcext:value-type="float">
            <text:p>139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54" calcext:value-type="float">
            <text:p>465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92" calcext:value-type="float">
            <text:p>219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03" calcext:value-type="float">
            <text:p>203</text:p>
          </table:table-cell>
          <table:table-cell table:number-columns-repeated="2" table:style-name="ce8" office:value-type="float" office:value="188" calcext:value-type="float">
            <text:p>18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62" calcext:value-type="float">
            <text:p>2462</text:p>
          </table:table-cell>
          <table:table-cell table:number-columns-repeated="2" table:style-name="ce8" office:value-type="float" office:value="78" calcext:value-type="float">
            <text:p>7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568" calcext:value-type="float">
            <text:p>11568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1126" calcext:value-type="float">
            <text:p>1126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490" calcext:value-type="float">
            <text:p>5490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78" calcext:value-type="float">
            <text:p>607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73" calcext:value-type="float">
            <text:p>227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58" calcext:value-type="float">
            <text:p>105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97" calcext:value-type="float">
            <text:p>97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07" calcext:value-type="float">
            <text:p>10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23" calcext:value-type="float">
            <text:p>14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77" calcext:value-type="float">
            <text:p>157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34" calcext:value-type="float">
            <text:p>283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55" calcext:value-type="float">
            <text:p>1355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79" calcext:value-type="float">
            <text:p>147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65" calcext:value-type="float">
            <text:p>256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114" calcext:value-type="float">
            <text:p>11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6" calcext:value-type="float">
            <text:p>166</text:p>
          </table:table-cell>
          <table:table-cell table:number-columns-repeated="2" table:style-name="ce8" office:value-type="float" office:value="222" calcext:value-type="float">
            <text:p>22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23" calcext:value-type="float">
            <text:p>12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42" calcext:value-type="float">
            <text:p>13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45" calcext:value-type="float">
            <text:p>434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48" calcext:value-type="float">
            <text:p>204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297" calcext:value-type="float">
            <text:p>229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34" calcext:value-type="float">
            <text:p>293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40" calcext:value-type="float">
            <text:p>144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94" calcext:value-type="float">
            <text:p>149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97" calcext:value-type="float">
            <text:p>499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410" calcext:value-type="float">
            <text:p>241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87" calcext:value-type="float">
            <text:p>258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58" calcext:value-type="float">
            <text:p>475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09" calcext:value-type="float">
            <text:p>230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49" calcext:value-type="float">
            <text:p>244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68" calcext:value-type="float">
            <text:p>266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88" calcext:value-type="float">
            <text:p>128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80" calcext:value-type="float">
            <text:p>138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83" calcext:value-type="float">
            <text:p>488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88" calcext:value-type="float">
            <text:p>238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95" calcext:value-type="float">
            <text:p>249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92" calcext:value-type="float">
            <text:p>479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40" calcext:value-type="float">
            <text:p>234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52" calcext:value-type="float">
            <text:p>24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443" calcext:value-type="float">
            <text:p>544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11" calcext:value-type="float">
            <text:p>271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32" calcext:value-type="float">
            <text:p>273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15" calcext:value-type="float">
            <text:p>30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09" calcext:value-type="float">
            <text:p>150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73" calcext:value-type="float">
            <text:p>7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06" calcext:value-type="float">
            <text:p>150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88" calcext:value-type="float">
            <text:p>8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72" calcext:value-type="float">
            <text:p>267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28" calcext:value-type="float">
            <text:p>1328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44" calcext:value-type="float">
            <text:p>13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51" calcext:value-type="float">
            <text:p>625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15" calcext:value-type="float">
            <text:p>301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36" calcext:value-type="float">
            <text:p>323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58" calcext:value-type="float">
            <text:p>285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95" calcext:value-type="float">
            <text:p>139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2" table:style-name="ce8" office:value-type="float" office:value="100" calcext:value-type="float">
            <text:p>100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82" calcext:value-type="float">
            <text:p>8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63" calcext:value-type="float">
            <text:p>146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117" calcext:value-type="float">
            <text:p>11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90" calcext:value-type="float">
            <text:p>309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24" calcext:value-type="float">
            <text:p>152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2" table:style-name="ce8" office:value-type="float" office:value="129" calcext:value-type="float">
            <text:p>12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66" calcext:value-type="float">
            <text:p>156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85" calcext:value-type="float">
            <text:p>8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903" calcext:value-type="float">
            <text:p>8903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1050" calcext:value-type="float">
            <text:p>1050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67" calcext:value-type="float">
            <text:p>426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36" calcext:value-type="float">
            <text:p>463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3-08-31T11:12:26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