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2年4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712" calcext:value-type="float">
            <text:p>356712</text:p>
          </table:table-cell>
          <table:table-cell table:style-name="ce8" office:value-type="float" office:value="12308" calcext:value-type="float">
            <text:p>12308</text:p>
          </table:table-cell>
          <table:table-cell table:style-name="ce8" office:value-type="float" office:value="15936" calcext:value-type="float">
            <text:p>15936</text:p>
          </table:table-cell>
          <table:table-cell table:style-name="ce8" office:value-type="float" office:value="15744" calcext:value-type="float">
            <text:p>15744</text:p>
          </table:table-cell>
          <table:table-cell table:style-name="ce8" office:value-type="float" office:value="15974" calcext:value-type="float">
            <text:p>15974</text:p>
          </table:table-cell>
          <table:table-cell table:style-name="ce8" office:value-type="float" office:value="19670" calcext:value-type="float">
            <text:p>19670</text:p>
          </table:table-cell>
          <table:table-cell table:style-name="ce8" office:value-type="float" office:value="23815" calcext:value-type="float">
            <text:p>23815</text:p>
          </table:table-cell>
          <table:table-cell table:style-name="ce8" office:value-type="float" office:value="24337" calcext:value-type="float">
            <text:p>24337</text:p>
          </table:table-cell>
          <table:table-cell table:style-name="ce8" office:value-type="float" office:value="25978" calcext:value-type="float">
            <text:p>25978</text:p>
          </table:table-cell>
          <table:table-cell table:style-name="ce8" office:value-type="float" office:value="32616" calcext:value-type="float">
            <text:p>32616</text:p>
          </table:table-cell>
          <table:table-cell table:style-name="ce8" office:value-type="float" office:value="30349" calcext:value-type="float">
            <text:p>30349</text:p>
          </table:table-cell>
          <table:table-cell table:style-name="ce8" office:value-type="float" office:value="27229" calcext:value-type="float">
            <text:p>27229</text:p>
          </table:table-cell>
          <table:table-cell table:style-name="ce8" office:value-type="float" office:value="26054" calcext:value-type="float">
            <text:p>26054</text:p>
          </table:table-cell>
          <table:table-cell table:style-name="ce8" office:value-type="float" office:value="25586" calcext:value-type="float">
            <text:p>25586</text:p>
          </table:table-cell>
          <table:table-cell table:style-name="ce8" office:value-type="float" office:value="23776" calcext:value-type="float">
            <text:p>23776</text:p>
          </table:table-cell>
          <table:table-cell table:style-name="ce8" office:value-type="float" office:value="18751" calcext:value-type="float">
            <text:p>18751</text:p>
          </table:table-cell>
          <table:table-cell table:style-name="ce8" office:value-type="float" office:value="8864" calcext:value-type="float">
            <text:p>8864</text:p>
          </table:table-cell>
          <table:table-cell table:style-name="ce8" office:value-type="float" office:value="5715" calcext:value-type="float">
            <text:p>5715</text:p>
          </table:table-cell>
          <table:table-cell table:style-name="ce8" office:value-type="float" office:value="2507" calcext:value-type="float">
            <text:p>2507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4" calcext:value-type="float">
            <text:p>34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406" calcext:value-type="float">
            <text:p>173406</text:p>
          </table:table-cell>
          <table:table-cell table:style-name="ce8" office:value-type="float" office:value="6364" calcext:value-type="float">
            <text:p>6364</text:p>
          </table:table-cell>
          <table:table-cell table:style-name="ce8" office:value-type="float" office:value="8311" calcext:value-type="float">
            <text:p>8311</text:p>
          </table:table-cell>
          <table:table-cell table:style-name="ce8" office:value-type="float" office:value="8065" calcext:value-type="float">
            <text:p>8065</text:p>
          </table:table-cell>
          <table:table-cell table:style-name="ce8" office:value-type="float" office:value="8302" calcext:value-type="float">
            <text:p>8302</text:p>
          </table:table-cell>
          <table:table-cell table:style-name="ce8" office:value-type="float" office:value="10170" calcext:value-type="float">
            <text:p>10170</text:p>
          </table:table-cell>
          <table:table-cell table:style-name="ce8" office:value-type="float" office:value="12344" calcext:value-type="float">
            <text:p>12344</text:p>
          </table:table-cell>
          <table:table-cell table:style-name="ce8" office:value-type="float" office:value="12534" calcext:value-type="float">
            <text:p>12534</text:p>
          </table:table-cell>
          <table:table-cell table:style-name="ce8" office:value-type="float" office:value="12939" calcext:value-type="float">
            <text:p>12939</text:p>
          </table:table-cell>
          <table:table-cell table:style-name="ce8" office:value-type="float" office:value="15878" calcext:value-type="float">
            <text:p>15878</text:p>
          </table:table-cell>
          <table:table-cell table:style-name="ce8" office:value-type="float" office:value="14591" calcext:value-type="float">
            <text:p>14591</text:p>
          </table:table-cell>
          <table:table-cell table:style-name="ce8" office:value-type="float" office:value="13148" calcext:value-type="float">
            <text:p>13148</text:p>
          </table:table-cell>
          <table:table-cell table:style-name="ce8" office:value-type="float" office:value="12343" calcext:value-type="float">
            <text:p>12343</text:p>
          </table:table-cell>
          <table:table-cell table:style-name="ce8" office:value-type="float" office:value="11663" calcext:value-type="float">
            <text:p>11663</text:p>
          </table:table-cell>
          <table:table-cell table:style-name="ce8" office:value-type="float" office:value="10630" calcext:value-type="float">
            <text:p>10630</text:p>
          </table:table-cell>
          <table:table-cell table:style-name="ce8" office:value-type="float" office:value="8320" calcext:value-type="float">
            <text:p>8320</text:p>
          </table:table-cell>
          <table:table-cell table:style-name="ce8" office:value-type="float" office:value="3818" calcext:value-type="float">
            <text:p>3818</text:p>
          </table:table-cell>
          <table:table-cell table:style-name="ce8" office:value-type="float" office:value="2247" calcext:value-type="float">
            <text:p>2247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" calcext:value-type="float">
            <text:p>1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306" calcext:value-type="float">
            <text:p>183306</text:p>
          </table:table-cell>
          <table:table-cell table:style-name="ce8" office:value-type="float" office:value="5944" calcext:value-type="float">
            <text:p>5944</text:p>
          </table:table-cell>
          <table:table-cell table:style-name="ce8" office:value-type="float" office:value="7625" calcext:value-type="float">
            <text:p>7625</text:p>
          </table:table-cell>
          <table:table-cell table:style-name="ce8" office:value-type="float" office:value="7679" calcext:value-type="float">
            <text:p>7679</text:p>
          </table:table-cell>
          <table:table-cell table:style-name="ce8" office:value-type="float" office:value="7672" calcext:value-type="float">
            <text:p>7672</text:p>
          </table:table-cell>
          <table:table-cell table:style-name="ce8" office:value-type="float" office:value="9500" calcext:value-type="float">
            <text:p>9500</text:p>
          </table:table-cell>
          <table:table-cell table:style-name="ce8" office:value-type="float" office:value="11471" calcext:value-type="float">
            <text:p>11471</text:p>
          </table:table-cell>
          <table:table-cell table:style-name="ce8" office:value-type="float" office:value="11803" calcext:value-type="float">
            <text:p>11803</text:p>
          </table:table-cell>
          <table:table-cell table:style-name="ce8" office:value-type="float" office:value="13039" calcext:value-type="float">
            <text:p>13039</text:p>
          </table:table-cell>
          <table:table-cell table:style-name="ce8" office:value-type="float" office:value="16738" calcext:value-type="float">
            <text:p>16738</text:p>
          </table:table-cell>
          <table:table-cell table:style-name="ce8" office:value-type="float" office:value="15758" calcext:value-type="float">
            <text:p>15758</text:p>
          </table:table-cell>
          <table:table-cell table:style-name="ce8" office:value-type="float" office:value="14081" calcext:value-type="float">
            <text:p>14081</text:p>
          </table:table-cell>
          <table:table-cell table:style-name="ce8" office:value-type="float" office:value="13711" calcext:value-type="float">
            <text:p>13711</text:p>
          </table:table-cell>
          <table:table-cell table:style-name="ce8" office:value-type="float" office:value="13923" calcext:value-type="float">
            <text:p>13923</text:p>
          </table:table-cell>
          <table:table-cell table:style-name="ce8" office:value-type="float" office:value="13146" calcext:value-type="float">
            <text:p>13146</text:p>
          </table:table-cell>
          <table:table-cell table:style-name="ce8" office:value-type="float" office:value="10431" calcext:value-type="float">
            <text:p>10431</text:p>
          </table:table-cell>
          <table:table-cell table:style-name="ce8" office:value-type="float" office:value="5046" calcext:value-type="float">
            <text:p>5046</text:p>
          </table:table-cell>
          <table:table-cell table:style-name="ce8" office:value-type="float" office:value="3468" calcext:value-type="float">
            <text:p>3468</text:p>
          </table:table-cell>
          <table:table-cell table:style-name="ce8" office:value-type="float" office:value="1597" calcext:value-type="float">
            <text:p>1597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" calcext:value-type="float">
            <text:p>15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25" calcext:value-type="float">
            <text:p>14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8" calcext:value-type="float">
            <text:p>356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3" calcext:value-type="float">
            <text:p>18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2" calcext:value-type="float">
            <text:p>115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71" calcext:value-type="float">
            <text:p>367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94" calcext:value-type="float">
            <text:p>1794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7" calcext:value-type="float">
            <text:p>187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26" calcext:value-type="float">
            <text:p>12226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1482" calcext:value-type="float">
            <text:p>1482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18" calcext:value-type="float">
            <text:p>5918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08" calcext:value-type="float">
            <text:p>6308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9" calcext:value-type="float">
            <text:p>46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49" calcext:value-type="float">
            <text:p>404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74" calcext:value-type="float">
            <text:p>20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73" calcext:value-type="float">
            <text:p>537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45" calcext:value-type="float">
            <text:p>345</text:p>
          </table:table-cell>
          <table:table-cell table:number-columns-repeated="2" table:style-name="ce8" office:value-type="float" office:value="359" calcext:value-type="float">
            <text:p>359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50" calcext:value-type="float">
            <text:p>265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09" calcext:value-type="float">
            <text:p>10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3" calcext:value-type="float">
            <text:p>27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163" calcext:value-type="float">
            <text:p>16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87" calcext:value-type="float">
            <text:p>278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82" calcext:value-type="float">
            <text:p>688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85" calcext:value-type="float">
            <text:p>338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97" calcext:value-type="float">
            <text:p>349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06" calcext:value-type="float">
            <text:p>480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41" calcext:value-type="float">
            <text:p>22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65" calcext:value-type="float">
            <text:p>25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36" calcext:value-type="float">
            <text:p>523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5" calcext:value-type="float">
            <text:p>395</text:p>
          </table:table-cell>
          <table:table-cell table:number-columns-repeated="2" table:style-name="ce8" office:value-type="float" office:value="382" calcext:value-type="float">
            <text:p>38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17" calcext:value-type="float">
            <text:p>26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8" office:value-type="float" office:value="221" calcext:value-type="float">
            <text:p>22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9" calcext:value-type="float">
            <text:p>26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65" calcext:value-type="float">
            <text:p>746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62" calcext:value-type="float">
            <text:p>366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803" calcext:value-type="float">
            <text:p>38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075" calcext:value-type="float">
            <text:p>607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62" calcext:value-type="float">
            <text:p>296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13" calcext:value-type="float">
            <text:p>31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06" calcext:value-type="float">
            <text:p>500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88" calcext:value-type="float">
            <text:p>2388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8" calcext:value-type="float">
            <text:p>26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25" calcext:value-type="float">
            <text:p>42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90" calcext:value-type="float">
            <text:p>20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35" calcext:value-type="float">
            <text:p>21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125" calcext:value-type="float">
            <text:p>12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20" calcext:value-type="float">
            <text:p>36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8" calcext:value-type="float">
            <text:p>22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2" calcext:value-type="float">
            <text:p>13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29" calcext:value-type="float">
            <text:p>32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130" calcext:value-type="float">
            <text:p>1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6" calcext:value-type="float">
            <text:p>16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82" calcext:value-type="float">
            <text:p>398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3" calcext:value-type="float">
            <text:p>263</text:p>
          </table:table-cell>
          <table:table-cell table:number-columns-repeated="2" table:style-name="ce8" office:value-type="float" office:value="284" calcext:value-type="float">
            <text:p>28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4" calcext:value-type="float">
            <text:p>356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2" calcext:value-type="float">
            <text:p>173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32" calcext:value-type="float">
            <text:p>18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69" calcext:value-type="float">
            <text:p>536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29" calcext:value-type="float">
            <text:p>262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40" calcext:value-type="float">
            <text:p>274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10" calcext:value-type="float">
            <text:p>11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18" calcext:value-type="float">
            <text:p>671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6" calcext:value-type="float">
            <text:p>32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52" calcext:value-type="float">
            <text:p>345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31" calcext:value-type="float">
            <text:p>343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13" calcext:value-type="float">
            <text:p>681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71" calcext:value-type="float">
            <text:p>327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2" table:style-name="ce8" office:value-type="float" office:value="217" calcext:value-type="float">
            <text:p>21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42" calcext:value-type="float">
            <text:p>354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70" calcext:value-type="float">
            <text:p>627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29" calcext:value-type="float">
            <text:p>33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72" calcext:value-type="float">
            <text:p>557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2" calcext:value-type="float">
            <text:p>260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99" calcext:value-type="float">
            <text:p>389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17" calcext:value-type="float">
            <text:p>19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33" calcext:value-type="float">
            <text:p>633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85" calcext:value-type="float">
            <text:p>308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211" calcext:value-type="float">
            <text:p>21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48" calcext:value-type="float">
            <text:p>324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2" table:style-name="ce8" office:value-type="float" office:value="183" calcext:value-type="float">
            <text:p>18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02" calcext:value-type="float">
            <text:p>40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64" calcext:value-type="float">
            <text:p>786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91" calcext:value-type="float">
            <text:p>379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73" calcext:value-type="float">
            <text:p>407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78" calcext:value-type="float">
            <text:p>467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10" calcext:value-type="float">
            <text:p>23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68" calcext:value-type="float">
            <text:p>236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44" calcext:value-type="float">
            <text:p>354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8" calcext:value-type="float">
            <text:p>1718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6" calcext:value-type="float">
            <text:p>18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17" calcext:value-type="float">
            <text:p>26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74" calcext:value-type="float">
            <text:p>1274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31" calcext:value-type="float">
            <text:p>1003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22" calcext:value-type="float">
            <text:p>472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09" calcext:value-type="float">
            <text:p>530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893" calcext:value-type="float">
            <text:p>17893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1114" calcext:value-type="float">
            <text:p>1114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2141" calcext:value-type="float">
            <text:p>2141</text:p>
          </table:table-cell>
          <table:table-cell table:style-name="ce8" office:value-type="float" office:value="1898" calcext:value-type="float">
            <text:p>1898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908" calcext:value-type="float">
            <text:p>8908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8985" calcext:value-type="float">
            <text:p>8985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81" calcext:value-type="float">
            <text:p>20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87" calcext:value-type="float">
            <text:p>37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43" calcext:value-type="float">
            <text:p>18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128" calcext:value-type="float">
            <text:p>1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54" calcext:value-type="float">
            <text:p>3654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237" calcext:value-type="float">
            <text:p>23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92" calcext:value-type="float">
            <text:p>179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2" calcext:value-type="float">
            <text:p>18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04" calcext:value-type="float">
            <text:p>630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2" table:style-name="ce8" office:value-type="float" office:value="264" calcext:value-type="float">
            <text:p>26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38" calcext:value-type="float">
            <text:p>303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66" calcext:value-type="float">
            <text:p>32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23" calcext:value-type="float">
            <text:p>22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19" calcext:value-type="float">
            <text:p>571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85" calcext:value-type="float">
            <text:p>278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2" table:style-name="ce8" office:value-type="float" office:value="175" calcext:value-type="float">
            <text:p>17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34" calcext:value-type="float">
            <text:p>293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1" calcext:value-type="float">
            <text:p>355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8" calcext:value-type="float">
            <text:p>17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33" calcext:value-type="float">
            <text:p>18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19" calcext:value-type="float">
            <text:p>701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74" calcext:value-type="float">
            <text:p>347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45" calcext:value-type="float">
            <text:p>354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8" office:value-type="float" office:value="261" calcext:value-type="float">
            <text:p>26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35" calcext:value-type="float">
            <text:p>583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91" calcext:value-type="float">
            <text:p>279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44" calcext:value-type="float">
            <text:p>304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1" calcext:value-type="float">
            <text:p>30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06" calcext:value-type="float">
            <text:p>160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63" calcext:value-type="float">
            <text:p>456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1" calcext:value-type="float">
            <text:p>223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32" calcext:value-type="float">
            <text:p>233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53" calcext:value-type="float">
            <text:p>11553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713" calcext:value-type="float">
            <text:p>571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840" calcext:value-type="float">
            <text:p>584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39" calcext:value-type="float">
            <text:p>993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83" calcext:value-type="float">
            <text:p>468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56" calcext:value-type="float">
            <text:p>525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76" calcext:value-type="float">
            <text:p>527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2" calcext:value-type="float">
            <text:p>27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44" calcext:value-type="float">
            <text:p>284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7" calcext:value-type="float">
            <text:p>144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51" calcext:value-type="float">
            <text:p>465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83" calcext:value-type="float">
            <text:p>218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8" calcext:value-type="float">
            <text:p>246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87" calcext:value-type="float">
            <text:p>11587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506" calcext:value-type="float">
            <text:p>550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81" calcext:value-type="float">
            <text:p>608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85" calcext:value-type="float">
            <text:p>22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27" calcext:value-type="float">
            <text:p>12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7" calcext:value-type="float">
            <text:p>30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3" calcext:value-type="float">
            <text:p>15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9" calcext:value-type="float">
            <text:p>28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7" calcext:value-type="float">
            <text:p>14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74" calcext:value-type="float">
            <text:p>257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15" calcext:value-type="float">
            <text:p>1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67" calcext:value-type="float">
            <text:p>436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50" calcext:value-type="float">
            <text:p>20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17" calcext:value-type="float">
            <text:p>23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47" calcext:value-type="float">
            <text:p>294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23" calcext:value-type="float">
            <text:p>502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5" calcext:value-type="float">
            <text:p>258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5" calcext:value-type="float">
            <text:p>478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32" calcext:value-type="float">
            <text:p>233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3" calcext:value-type="float">
            <text:p>245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81" calcext:value-type="float">
            <text:p>26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92" calcext:value-type="float">
            <text:p>489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96" calcext:value-type="float">
            <text:p>23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96" calcext:value-type="float">
            <text:p>249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08" calcext:value-type="float">
            <text:p>480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46" calcext:value-type="float">
            <text:p>23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2" calcext:value-type="float">
            <text:p>24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31" calcext:value-type="float">
            <text:p>543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05" calcext:value-type="float">
            <text:p>270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4" calcext:value-type="float">
            <text:p>30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97" calcext:value-type="float">
            <text:p>149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96" calcext:value-type="float">
            <text:p>269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109" calcext:value-type="float">
            <text:p>10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68" calcext:value-type="float">
            <text:p>268</text:p>
          </table:table-cell>
          <table:table-cell table:number-columns-repeated="2" table:style-name="ce8" office:value-type="float" office:value="211" calcext:value-type="float">
            <text:p>21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52" calcext:value-type="float">
            <text:p>13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18" calcext:value-type="float">
            <text:p>621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6" calcext:value-type="float">
            <text:p>3006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12" calcext:value-type="float">
            <text:p>32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70" calcext:value-type="float">
            <text:p>287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2" calcext:value-type="float">
            <text:p>14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04" calcext:value-type="float">
            <text:p>310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2" table:style-name="ce8" office:value-type="float" office:value="193" calcext:value-type="float">
            <text:p>19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126" calcext:value-type="float">
            <text:p>1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10" calcext:value-type="float">
            <text:p>8910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50" calcext:value-type="float">
            <text:p>425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60" calcext:value-type="float">
            <text:p>466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3-04-30T10:07:25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