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2年11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476" calcext:value-type="float">
            <text:p>356476</text:p>
          </table:table-cell>
          <table:table-cell table:style-name="ce8" office:value-type="float" office:value="11966" calcext:value-type="float">
            <text:p>11966</text:p>
          </table:table-cell>
          <table:table-cell table:style-name="ce8" office:value-type="float" office:value="15868" calcext:value-type="float">
            <text:p>15868</text:p>
          </table:table-cell>
          <table:table-cell table:style-name="ce8" office:value-type="float" office:value="15657" calcext:value-type="float">
            <text:p>15657</text:p>
          </table:table-cell>
          <table:table-cell table:style-name="ce8" office:value-type="float" office:value="15769" calcext:value-type="float">
            <text:p>15769</text:p>
          </table:table-cell>
          <table:table-cell table:style-name="ce8" office:value-type="float" office:value="19599" calcext:value-type="float">
            <text:p>19599</text:p>
          </table:table-cell>
          <table:table-cell table:style-name="ce8" office:value-type="float" office:value="23052" calcext:value-type="float">
            <text:p>23052</text:p>
          </table:table-cell>
          <table:table-cell table:style-name="ce8" office:value-type="float" office:value="23934" calcext:value-type="float">
            <text:p>23934</text:p>
          </table:table-cell>
          <table:table-cell table:style-name="ce8" office:value-type="float" office:value="25572" calcext:value-type="float">
            <text:p>25572</text:p>
          </table:table-cell>
          <table:table-cell table:style-name="ce8" office:value-type="float" office:value="32268" calcext:value-type="float">
            <text:p>32268</text:p>
          </table:table-cell>
          <table:table-cell table:style-name="ce8" office:value-type="float" office:value="30846" calcext:value-type="float">
            <text:p>30846</text:p>
          </table:table-cell>
          <table:table-cell table:style-name="ce8" office:value-type="float" office:value="27397" calcext:value-type="float">
            <text:p>27397</text:p>
          </table:table-cell>
          <table:table-cell table:style-name="ce8" office:value-type="float" office:value="26057" calcext:value-type="float">
            <text:p>26057</text:p>
          </table:table-cell>
          <table:table-cell table:style-name="ce8" office:value-type="float" office:value="25596" calcext:value-type="float">
            <text:p>25596</text:p>
          </table:table-cell>
          <table:table-cell table:style-name="ce8" office:value-type="float" office:value="23935" calcext:value-type="float">
            <text:p>23935</text:p>
          </table:table-cell>
          <table:table-cell table:style-name="ce8" office:value-type="float" office:value="19557" calcext:value-type="float">
            <text:p>19557</text:p>
          </table:table-cell>
          <table:table-cell table:style-name="ce8" office:value-type="float" office:value="9373" calcext:value-type="float">
            <text:p>9373</text:p>
          </table:table-cell>
          <table:table-cell table:style-name="ce8" office:value-type="float" office:value="5939" calcext:value-type="float">
            <text:p>5939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" calcext:value-type="float">
            <text:p>34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202" calcext:value-type="float">
            <text:p>173202</text:p>
          </table:table-cell>
          <table:table-cell table:style-name="ce8" office:value-type="float" office:value="6223" calcext:value-type="float">
            <text:p>6223</text:p>
          </table:table-cell>
          <table:table-cell table:style-name="ce8" office:value-type="float" office:value="8237" calcext:value-type="float">
            <text:p>8237</text:p>
          </table:table-cell>
          <table:table-cell table:style-name="ce8" office:value-type="float" office:value="8051" calcext:value-type="float">
            <text:p>8051</text:p>
          </table:table-cell>
          <table:table-cell table:style-name="ce8" office:value-type="float" office:value="8196" calcext:value-type="float">
            <text:p>8196</text:p>
          </table:table-cell>
          <table:table-cell table:style-name="ce8" office:value-type="float" office:value="10122" calcext:value-type="float">
            <text:p>10122</text:p>
          </table:table-cell>
          <table:table-cell table:style-name="ce8" office:value-type="float" office:value="11924" calcext:value-type="float">
            <text:p>11924</text:p>
          </table:table-cell>
          <table:table-cell table:style-name="ce8" office:value-type="float" office:value="12339" calcext:value-type="float">
            <text:p>12339</text:p>
          </table:table-cell>
          <table:table-cell table:style-name="ce8" office:value-type="float" office:value="12733" calcext:value-type="float">
            <text:p>12733</text:p>
          </table:table-cell>
          <table:table-cell table:style-name="ce8" office:value-type="float" office:value="15753" calcext:value-type="float">
            <text:p>15753</text:p>
          </table:table-cell>
          <table:table-cell table:style-name="ce8" office:value-type="float" office:value="14854" calcext:value-type="float">
            <text:p>14854</text:p>
          </table:table-cell>
          <table:table-cell table:style-name="ce8" office:value-type="float" office:value="13231" calcext:value-type="float">
            <text:p>13231</text:p>
          </table:table-cell>
          <table:table-cell table:style-name="ce8" office:value-type="float" office:value="12376" calcext:value-type="float">
            <text:p>12376</text:p>
          </table:table-cell>
          <table:table-cell table:style-name="ce8" office:value-type="float" office:value="11687" calcext:value-type="float">
            <text:p>11687</text:p>
          </table:table-cell>
          <table:table-cell table:style-name="ce8" office:value-type="float" office:value="10676" calcext:value-type="float">
            <text:p>10676</text:p>
          </table:table-cell>
          <table:table-cell table:style-name="ce8" office:value-type="float" office:value="8690" calcext:value-type="float">
            <text:p>8690</text:p>
          </table:table-cell>
          <table:table-cell table:style-name="ce8" office:value-type="float" office:value="4021" calcext:value-type="float">
            <text:p>4021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" calcext:value-type="float">
            <text:p>2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3274" calcext:value-type="float">
            <text:p>183274</text:p>
          </table:table-cell>
          <table:table-cell table:style-name="ce8" office:value-type="float" office:value="5743" calcext:value-type="float">
            <text:p>5743</text:p>
          </table:table-cell>
          <table:table-cell table:style-name="ce8" office:value-type="float" office:value="7631" calcext:value-type="float">
            <text:p>7631</text:p>
          </table:table-cell>
          <table:table-cell table:style-name="ce8" office:value-type="float" office:value="7606" calcext:value-type="float">
            <text:p>7606</text:p>
          </table:table-cell>
          <table:table-cell table:style-name="ce8" office:value-type="float" office:value="7573" calcext:value-type="float">
            <text:p>7573</text:p>
          </table:table-cell>
          <table:table-cell table:style-name="ce8" office:value-type="float" office:value="9477" calcext:value-type="float">
            <text:p>9477</text:p>
          </table:table-cell>
          <table:table-cell table:style-name="ce8" office:value-type="float" office:value="11128" calcext:value-type="float">
            <text:p>11128</text:p>
          </table:table-cell>
          <table:table-cell table:style-name="ce8" office:value-type="float" office:value="11595" calcext:value-type="float">
            <text:p>11595</text:p>
          </table:table-cell>
          <table:table-cell table:style-name="ce8" office:value-type="float" office:value="12839" calcext:value-type="float">
            <text:p>12839</text:p>
          </table:table-cell>
          <table:table-cell table:style-name="ce8" office:value-type="float" office:value="16515" calcext:value-type="float">
            <text:p>16515</text:p>
          </table:table-cell>
          <table:table-cell table:style-name="ce8" office:value-type="float" office:value="15992" calcext:value-type="float">
            <text:p>15992</text:p>
          </table:table-cell>
          <table:table-cell table:style-name="ce8" office:value-type="float" office:value="14166" calcext:value-type="float">
            <text:p>14166</text:p>
          </table:table-cell>
          <table:table-cell table:style-name="ce8" office:value-type="float" office:value="13681" calcext:value-type="float">
            <text:p>13681</text:p>
          </table:table-cell>
          <table:table-cell table:style-name="ce8" office:value-type="float" office:value="13909" calcext:value-type="float">
            <text:p>13909</text:p>
          </table:table-cell>
          <table:table-cell table:style-name="ce8" office:value-type="float" office:value="13259" calcext:value-type="float">
            <text:p>13259</text:p>
          </table:table-cell>
          <table:table-cell table:style-name="ce8" office:value-type="float" office:value="10867" calcext:value-type="float">
            <text:p>10867</text:p>
          </table:table-cell>
          <table:table-cell table:style-name="ce8" office:value-type="float" office:value="5352" calcext:value-type="float">
            <text:p>5352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" calcext:value-type="float">
            <text:p>13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00" calcext:value-type="float">
            <text:p>70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25" calcext:value-type="float">
            <text:p>19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38" calcext:value-type="float">
            <text:p>36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1" calcext:value-type="float">
            <text:p>18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315" calcext:value-type="float">
            <text:p>1231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235" calcext:value-type="float">
            <text:p>1235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949" calcext:value-type="float">
            <text:p>594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733" calcext:value-type="float">
            <text:p>73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366" calcext:value-type="float">
            <text:p>636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19" calcext:value-type="float">
            <text:p>401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27" calcext:value-type="float">
            <text:p>53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28" calcext:value-type="float">
            <text:p>2628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40" calcext:value-type="float">
            <text:p>284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04" calcext:value-type="float">
            <text:p>14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36" calcext:value-type="float">
            <text:p>14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42" calcext:value-type="float">
            <text:p>684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77" calcext:value-type="float">
            <text:p>337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5" calcext:value-type="float">
            <text:p>346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07" calcext:value-type="float">
            <text:p>48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5" calcext:value-type="float">
            <text:p>258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12" calcext:value-type="float">
            <text:p>52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2" calcext:value-type="float">
            <text:p>25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50" calcext:value-type="float">
            <text:p>74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56" calcext:value-type="float">
            <text:p>3656</text:p>
          </table:table-cell>
          <table:table-cell table:number-columns-repeated="2" table:style-name="ce8" office:value-type="float" office:value="112" calcext:value-type="float">
            <text:p>1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4" calcext:value-type="float">
            <text:p>37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16" calcext:value-type="float">
            <text:p>6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10" calcext:value-type="float">
            <text:p>301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64" calcext:value-type="float">
            <text:p>496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272" calcext:value-type="float">
            <text:p>42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05" calcext:value-type="float">
            <text:p>2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5" calcext:value-type="float">
            <text:p>36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68" calcext:value-type="float">
            <text:p>22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01" calcext:value-type="float">
            <text:p>400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122" calcext:value-type="float">
            <text:p>1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51" calcext:value-type="float">
            <text:p>535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8" office:value-type="float" office:value="182" calcext:value-type="float">
            <text:p>18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34" calcext:value-type="float">
            <text:p>67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6" calcext:value-type="float">
            <text:p>32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07" calcext:value-type="float">
            <text:p>340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30" calcext:value-type="float">
            <text:p>17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62" calcext:value-type="float">
            <text:p>676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5" calcext:value-type="float">
            <text:p>326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2" table:style-name="ce8" office:value-type="float" office:value="285" calcext:value-type="float">
            <text:p>28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97" calcext:value-type="float">
            <text:p>34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168" calcext:value-type="float">
            <text:p>16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1" calcext:value-type="float">
            <text:p>629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0" calcext:value-type="float">
            <text:p>29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529" calcext:value-type="float">
            <text:p>55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33" calcext:value-type="float">
            <text:p>293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77" calcext:value-type="float">
            <text:p>387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73" calcext:value-type="float">
            <text:p>19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3" calcext:value-type="float">
            <text:p>629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26" calcext:value-type="float">
            <text:p>32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80" calcext:value-type="float">
            <text:p>398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36" calcext:value-type="float">
            <text:p>2036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127" calcext:value-type="float">
            <text:p>1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893" calcext:value-type="float">
            <text:p>789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803" calcext:value-type="float">
            <text:p>38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267" calcext:value-type="float">
            <text:p>2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61" calcext:value-type="float">
            <text:p>466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62" calcext:value-type="float">
            <text:p>23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95" calcext:value-type="float">
            <text:p>34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69" calcext:value-type="float">
            <text:p>269</text:p>
          </table:table-cell>
          <table:table-cell table:number-columns-repeated="2" table:style-name="ce8" office:value-type="float" office:value="202" calcext:value-type="float">
            <text:p>20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94" calcext:value-type="float">
            <text:p>179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52" calcext:value-type="float">
            <text:p>125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0" calcext:value-type="float">
            <text:p>13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031" calcext:value-type="float">
            <text:p>1003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729" calcext:value-type="float">
            <text:p>47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302" calcext:value-type="float">
            <text:p>53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8053" calcext:value-type="float">
            <text:p>18053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988" calcext:value-type="float">
            <text:p>898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1067" calcext:value-type="float">
            <text:p>1067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9065" calcext:value-type="float">
            <text:p>906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27" calcext:value-type="float">
            <text:p>212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15" calcext:value-type="float">
            <text:p>38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140" calcext:value-type="float">
            <text:p>1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45" calcext:value-type="float">
            <text:p>364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2" calcext:value-type="float">
            <text:p>18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39" calcext:value-type="float">
            <text:p>623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90" calcext:value-type="float">
            <text:p>29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35" calcext:value-type="float">
            <text:p>2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49" calcext:value-type="float">
            <text:p>564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09" calcext:value-type="float">
            <text:p>290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6" calcext:value-type="float">
            <text:p>35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056" calcext:value-type="float">
            <text:p>70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92" calcext:value-type="float">
            <text:p>349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98" calcext:value-type="float">
            <text:p>589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5" calcext:value-type="float">
            <text:p>307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5" calcext:value-type="float">
            <text:p>15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15" calcext:value-type="float">
            <text:p>451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3" calcext:value-type="float">
            <text:p>22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755" calcext:value-type="float">
            <text:p>11755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131" calcext:value-type="float">
            <text:p>1131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19" calcext:value-type="float">
            <text:p>581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936" calcext:value-type="float">
            <text:p>593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67" calcext:value-type="float">
            <text:p>986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36" calcext:value-type="float">
            <text:p>46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31" calcext:value-type="float">
            <text:p>52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7" calcext:value-type="float">
            <text:p>524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05" calcext:value-type="float">
            <text:p>270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27" calcext:value-type="float">
            <text:p>28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0" calcext:value-type="float">
            <text:p>14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51" calcext:value-type="float">
            <text:p>465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08" calcext:value-type="float">
            <text:p>220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28" calcext:value-type="float">
            <text:p>11528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71" calcext:value-type="float">
            <text:p>547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57" calcext:value-type="float">
            <text:p>605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45" calcext:value-type="float">
            <text:p>22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84" calcext:value-type="float">
            <text:p>29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5" calcext:value-type="float">
            <text:p>14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144" calcext:value-type="float">
            <text:p>14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554" calcext:value-type="float">
            <text:p>25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35" calcext:value-type="float">
            <text:p>433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15" calcext:value-type="float">
            <text:p>21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53" calcext:value-type="float">
            <text:p>20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135" calcext:value-type="float">
            <text:p>13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82" calcext:value-type="float">
            <text:p>22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7" calcext:value-type="float">
            <text:p>292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20" calcext:value-type="float">
            <text:p>220</text:p>
          </table:table-cell>
          <table:table-cell table:number-columns-repeated="2" table:style-name="ce8" office:value-type="float" office:value="166" calcext:value-type="float">
            <text:p>16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5" calcext:value-type="float">
            <text:p>1445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4" calcext:value-type="float">
            <text:p>240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4" calcext:value-type="float">
            <text:p>259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59" calcext:value-type="float">
            <text:p>475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04" calcext:value-type="float">
            <text:p>23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5" calcext:value-type="float">
            <text:p>24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4" calcext:value-type="float">
            <text:p>137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88" calcext:value-type="float">
            <text:p>488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36" calcext:value-type="float">
            <text:p>23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53" calcext:value-type="float">
            <text:p>245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8" calcext:value-type="float">
            <text:p>542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40" calcext:value-type="float">
            <text:p>30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68" calcext:value-type="float">
            <text:p>26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107" calcext:value-type="float">
            <text:p>10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40" calcext:value-type="float">
            <text:p>13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41" calcext:value-type="float">
            <text:p>624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41" calcext:value-type="float">
            <text:p>324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98" calcext:value-type="float">
            <text:p>30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82" calcext:value-type="float">
            <text:p>8882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58" calcext:value-type="float">
            <text:p>425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24" calcext:value-type="float">
            <text:p>462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20-04-07T03:01:41</meta:print-date>
    <meta:creation-date>2017-08-07T04:29:33</meta:creation-date>
    <dc:date>2023-11-30T11:04:02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