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5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813" calcext:value-type="float">
            <text:p>356813</text:p>
          </table:table-cell>
          <table:table-cell table:style-name="ce8" office:value-type="float" office:value="12297" calcext:value-type="float">
            <text:p>12297</text:p>
          </table:table-cell>
          <table:table-cell table:style-name="ce8" office:value-type="float" office:value="15919" calcext:value-type="float">
            <text:p>15919</text:p>
          </table:table-cell>
          <table:table-cell table:style-name="ce8" office:value-type="float" office:value="15752" calcext:value-type="float">
            <text:p>15752</text:p>
          </table:table-cell>
          <table:table-cell table:style-name="ce8" office:value-type="float" office:value="15937" calcext:value-type="float">
            <text:p>15937</text:p>
          </table:table-cell>
          <table:table-cell table:style-name="ce8" office:value-type="float" office:value="19668" calcext:value-type="float">
            <text:p>19668</text:p>
          </table:table-cell>
          <table:table-cell table:style-name="ce8" office:value-type="float" office:value="23733" calcext:value-type="float">
            <text:p>23733</text:p>
          </table:table-cell>
          <table:table-cell table:style-name="ce8" office:value-type="float" office:value="24264" calcext:value-type="float">
            <text:p>24264</text:p>
          </table:table-cell>
          <table:table-cell table:style-name="ce8" office:value-type="float" office:value="26045" calcext:value-type="float">
            <text:p>26045</text:p>
          </table:table-cell>
          <table:table-cell table:style-name="ce8" office:value-type="float" office:value="32537" calcext:value-type="float">
            <text:p>32537</text:p>
          </table:table-cell>
          <table:table-cell table:style-name="ce8" office:value-type="float" office:value="30394" calcext:value-type="float">
            <text:p>30394</text:p>
          </table:table-cell>
          <table:table-cell table:style-name="ce8" office:value-type="float" office:value="27304" calcext:value-type="float">
            <text:p>27304</text:p>
          </table:table-cell>
          <table:table-cell table:style-name="ce8" office:value-type="float" office:value="26068" calcext:value-type="float">
            <text:p>26068</text:p>
          </table:table-cell>
          <table:table-cell table:style-name="ce8" office:value-type="float" office:value="25565" calcext:value-type="float">
            <text:p>25565</text:p>
          </table:table-cell>
          <table:table-cell table:style-name="ce8" office:value-type="float" office:value="23836" calcext:value-type="float">
            <text:p>23836</text:p>
          </table:table-cell>
          <table:table-cell table:style-name="ce8" office:value-type="float" office:value="18795" calcext:value-type="float">
            <text:p>18795</text:p>
          </table:table-cell>
          <table:table-cell table:style-name="ce8" office:value-type="float" office:value="8958" calcext:value-type="float">
            <text:p>8958</text:p>
          </table:table-cell>
          <table:table-cell table:style-name="ce8" office:value-type="float" office:value="5723" calcext:value-type="float">
            <text:p>5723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3" calcext:value-type="float">
            <text:p>33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483" calcext:value-type="float">
            <text:p>173483</text:p>
          </table:table-cell>
          <table:table-cell table:style-name="ce8" office:value-type="float" office:value="6375" calcext:value-type="float">
            <text:p>6375</text:p>
          </table:table-cell>
          <table:table-cell table:style-name="ce8" office:value-type="float" office:value="8301" calcext:value-type="float">
            <text:p>8301</text:p>
          </table:table-cell>
          <table:table-cell table:style-name="ce8" office:value-type="float" office:value="8060" calcext:value-type="float">
            <text:p>8060</text:p>
          </table:table-cell>
          <table:table-cell table:style-name="ce8" office:value-type="float" office:value="8290" calcext:value-type="float">
            <text:p>8290</text:p>
          </table:table-cell>
          <table:table-cell table:style-name="ce8" office:value-type="float" office:value="10159" calcext:value-type="float">
            <text:p>10159</text:p>
          </table:table-cell>
          <table:table-cell table:style-name="ce8" office:value-type="float" office:value="12305" calcext:value-type="float">
            <text:p>12305</text:p>
          </table:table-cell>
          <table:table-cell table:style-name="ce8" office:value-type="float" office:value="12522" calcext:value-type="float">
            <text:p>12522</text:p>
          </table:table-cell>
          <table:table-cell table:style-name="ce8" office:value-type="float" office:value="12966" calcext:value-type="float">
            <text:p>12966</text:p>
          </table:table-cell>
          <table:table-cell table:style-name="ce8" office:value-type="float" office:value="15835" calcext:value-type="float">
            <text:p>15835</text:p>
          </table:table-cell>
          <table:table-cell table:style-name="ce8" office:value-type="float" office:value="14607" calcext:value-type="float">
            <text:p>14607</text:p>
          </table:table-cell>
          <table:table-cell table:style-name="ce8" office:value-type="float" office:value="13184" calcext:value-type="float">
            <text:p>13184</text:p>
          </table:table-cell>
          <table:table-cell table:style-name="ce8" office:value-type="float" office:value="12380" calcext:value-type="float">
            <text:p>12380</text:p>
          </table:table-cell>
          <table:table-cell table:style-name="ce8" office:value-type="float" office:value="11664" calcext:value-type="float">
            <text:p>11664</text:p>
          </table:table-cell>
          <table:table-cell table:style-name="ce8" office:value-type="float" office:value="10652" calcext:value-type="float">
            <text:p>10652</text:p>
          </table:table-cell>
          <table:table-cell table:style-name="ce8" office:value-type="float" office:value="8334" calcext:value-type="float">
            <text:p>8334</text:p>
          </table:table-cell>
          <table:table-cell table:style-name="ce8" office:value-type="float" office:value="3858" calcext:value-type="float">
            <text:p>3858</text:p>
          </table:table-cell>
          <table:table-cell table:style-name="ce8" office:value-type="float" office:value="2249" calcext:value-type="float">
            <text:p>2249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" calcext:value-type="float">
            <text:p>1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330" calcext:value-type="float">
            <text:p>183330</text:p>
          </table:table-cell>
          <table:table-cell table:style-name="ce8" office:value-type="float" office:value="5922" calcext:value-type="float">
            <text:p>5922</text:p>
          </table:table-cell>
          <table:table-cell table:style-name="ce8" office:value-type="float" office:value="7618" calcext:value-type="float">
            <text:p>7618</text:p>
          </table:table-cell>
          <table:table-cell table:style-name="ce8" office:value-type="float" office:value="7692" calcext:value-type="float">
            <text:p>7692</text:p>
          </table:table-cell>
          <table:table-cell table:style-name="ce8" office:value-type="float" office:value="7647" calcext:value-type="float">
            <text:p>7647</text:p>
          </table:table-cell>
          <table:table-cell table:style-name="ce8" office:value-type="float" office:value="9509" calcext:value-type="float">
            <text:p>9509</text:p>
          </table:table-cell>
          <table:table-cell table:style-name="ce8" office:value-type="float" office:value="11428" calcext:value-type="float">
            <text:p>11428</text:p>
          </table:table-cell>
          <table:table-cell table:style-name="ce8" office:value-type="float" office:value="11742" calcext:value-type="float">
            <text:p>11742</text:p>
          </table:table-cell>
          <table:table-cell table:style-name="ce8" office:value-type="float" office:value="13079" calcext:value-type="float">
            <text:p>13079</text:p>
          </table:table-cell>
          <table:table-cell table:style-name="ce8" office:value-type="float" office:value="16702" calcext:value-type="float">
            <text:p>16702</text:p>
          </table:table-cell>
          <table:table-cell table:style-name="ce8" office:value-type="float" office:value="15787" calcext:value-type="float">
            <text:p>15787</text:p>
          </table:table-cell>
          <table:table-cell table:style-name="ce8" office:value-type="float" office:value="14120" calcext:value-type="float">
            <text:p>14120</text:p>
          </table:table-cell>
          <table:table-cell table:style-name="ce8" office:value-type="float" office:value="13688" calcext:value-type="float">
            <text:p>13688</text:p>
          </table:table-cell>
          <table:table-cell table:style-name="ce8" office:value-type="float" office:value="13901" calcext:value-type="float">
            <text:p>13901</text:p>
          </table:table-cell>
          <table:table-cell table:style-name="ce8" office:value-type="float" office:value="13184" calcext:value-type="float">
            <text:p>13184</text:p>
          </table:table-cell>
          <table:table-cell table:style-name="ce8" office:value-type="float" office:value="10461" calcext:value-type="float">
            <text:p>10461</text:p>
          </table:table-cell>
          <table:table-cell table:style-name="ce8" office:value-type="float" office:value="5100" calcext:value-type="float">
            <text:p>5100</text:p>
          </table:table-cell>
          <table:table-cell table:style-name="ce8" office:value-type="float" office:value="3474" calcext:value-type="float">
            <text:p>3474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" calcext:value-type="float">
            <text:p>14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97" calcext:value-type="float">
            <text:p>359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3" calcext:value-type="float">
            <text:p>115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3"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78" calcext:value-type="float">
            <text:p>367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85" calcext:value-type="float">
            <text:p>18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45" calcext:value-type="float">
            <text:p>12245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1022" calcext:value-type="float">
            <text:p>1022</text:p>
          </table:table-cell>
          <table:table-cell table:number-columns-repeated="2" table:style-name="ce8" office:value-type="float" office:value="703" calcext:value-type="float">
            <text:p>703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37" calcext:value-type="float">
            <text:p>593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46" calcext:value-type="float">
            <text:p>40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70" calcext:value-type="float">
            <text:p>20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2" calcext:value-type="float">
            <text:p>537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211" calcext:value-type="float">
            <text:p>21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3" calcext:value-type="float">
            <text:p>26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85" calcext:value-type="float">
            <text:p>688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86" calcext:value-type="float">
            <text:p>338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99" calcext:value-type="float">
            <text:p>34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5" calcext:value-type="float">
            <text:p>479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20" calcext:value-type="float">
            <text:p>52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1" calcext:value-type="float">
            <text:p>26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09" calcext:value-type="float">
            <text:p>260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73" calcext:value-type="float">
            <text:p>747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68" calcext:value-type="float">
            <text:p>36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805" calcext:value-type="float">
            <text:p>38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27" calcext:value-type="float">
            <text:p>612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85" calcext:value-type="float">
            <text:p>298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42" calcext:value-type="float">
            <text:p>314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7" calcext:value-type="float">
            <text:p>49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3" calcext:value-type="float">
            <text:p>26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50" calcext:value-type="float">
            <text:p>425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47" calcext:value-type="float">
            <text:p>21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06" calcext:value-type="float">
            <text:p>36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1" calcext:value-type="float">
            <text:p>222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32" calcext:value-type="float">
            <text:p>32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84" calcext:value-type="float">
            <text:p>398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145" calcext:value-type="float">
            <text:p>14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9" calcext:value-type="float">
            <text:p>35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62" calcext:value-type="float">
            <text:p>536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42" calcext:value-type="float">
            <text:p>27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28" calcext:value-type="float">
            <text:p>67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7" calcext:value-type="float">
            <text:p>32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1" calcext:value-type="float">
            <text:p>346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41" calcext:value-type="float">
            <text:p>344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20" calcext:value-type="float">
            <text:p>682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75" calcext:value-type="float">
            <text:p>327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5" calcext:value-type="float">
            <text:p>35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5" calcext:value-type="float">
            <text:p>626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2" table:style-name="ce8" office:value-type="float" office:value="566" calcext:value-type="float">
            <text:p>566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3" calcext:value-type="float">
            <text:p>293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32" calcext:value-type="float">
            <text:p>33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82" calcext:value-type="float">
            <text:p>558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03" calcext:value-type="float">
            <text:p>390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33" calcext:value-type="float">
            <text:p>633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85" calcext:value-type="float">
            <text:p>30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2" table:style-name="ce8" office:value-type="float" office:value="213" calcext:value-type="float">
            <text:p>21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8" calcext:value-type="float">
            <text:p>32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14" calcext:value-type="float">
            <text:p>40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3" calcext:value-type="float">
            <text:p>2063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54" calcext:value-type="float">
            <text:p>785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86" calcext:value-type="float">
            <text:p>378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68" calcext:value-type="float">
            <text:p>406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94" calcext:value-type="float">
            <text:p>469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16" calcext:value-type="float">
            <text:p>23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78" calcext:value-type="float">
            <text:p>23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151" calcext:value-type="float">
            <text:p>15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8" calcext:value-type="float">
            <text:p>35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69" calcext:value-type="float">
            <text:p>1269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59" calcext:value-type="float">
            <text:p>1005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769" calcext:value-type="float">
            <text:p>769</text:p>
          </table:table-cell>
          <table:table-cell table:number-columns-repeated="2" table:style-name="ce8" office:value-type="float" office:value="809" calcext:value-type="float">
            <text:p>809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43" calcext:value-type="float">
            <text:p>474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16" calcext:value-type="float">
            <text:p>531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908" calcext:value-type="float">
            <text:p>17908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2138" calcext:value-type="float">
            <text:p>2138</text:p>
          </table:table-cell>
          <table:table-cell table:style-name="ce8" office:value-type="float" office:value="1896" calcext:value-type="float">
            <text:p>1896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19" calcext:value-type="float">
            <text:p>891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989" calcext:value-type="float">
            <text:p>898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84" calcext:value-type="float">
            <text:p>20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88" calcext:value-type="float">
            <text:p>37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40" calcext:value-type="float">
            <text:p>18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6" calcext:value-type="float">
            <text:p>36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1" calcext:value-type="float">
            <text:p>18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89" calcext:value-type="float">
            <text:p>628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29" calcext:value-type="float">
            <text:p>30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60" calcext:value-type="float">
            <text:p>32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05" calcext:value-type="float">
            <text:p>570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76" calcext:value-type="float">
            <text:p>277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29" calcext:value-type="float">
            <text:p>29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7" calcext:value-type="float">
            <text:p>353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27" calcext:value-type="float">
            <text:p>702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1" calcext:value-type="float">
            <text:p>348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6" calcext:value-type="float">
            <text:p>354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36" calcext:value-type="float">
            <text:p>583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8" calcext:value-type="float">
            <text:p>30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56" calcext:value-type="float">
            <text:p>455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4" calcext:value-type="float">
            <text:p>22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73" calcext:value-type="float">
            <text:p>11573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733" calcext:value-type="float">
            <text:p>573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840" calcext:value-type="float">
            <text:p>584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18" calcext:value-type="float">
            <text:p>991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73" calcext:value-type="float">
            <text:p>467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45" calcext:value-type="float">
            <text:p>524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70" calcext:value-type="float">
            <text:p>527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3" calcext:value-type="float">
            <text:p>255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7" calcext:value-type="float">
            <text:p>27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8" calcext:value-type="float">
            <text:p>284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48" calcext:value-type="float">
            <text:p>464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87" calcext:value-type="float">
            <text:p>1158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05" calcext:value-type="float">
            <text:p>550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82" calcext:value-type="float">
            <text:p>608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6" calcext:value-type="float">
            <text:p>158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27" calcext:value-type="float">
            <text:p>28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79" calcext:value-type="float">
            <text:p>25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62" calcext:value-type="float">
            <text:p>436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6" calcext:value-type="float">
            <text:p>293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29" calcext:value-type="float">
            <text:p>50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35" calcext:value-type="float">
            <text:p>243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8" calcext:value-type="float">
            <text:p>478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6" calcext:value-type="float">
            <text:p>245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77" calcext:value-type="float">
            <text:p>26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06" calcext:value-type="float">
            <text:p>490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09" calcext:value-type="float">
            <text:p>24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7" calcext:value-type="float">
            <text:p>249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9" calcext:value-type="float">
            <text:p>47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5" calcext:value-type="float">
            <text:p>23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4" calcext:value-type="float">
            <text:p>245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174" calcext:value-type="float">
            <text:p>17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27" calcext:value-type="float">
            <text:p>542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3" calcext:value-type="float">
            <text:p>27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92" calcext:value-type="float">
            <text:p>26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33" calcext:value-type="float">
            <text:p>62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float" office:value="245" calcext:value-type="float">
            <text:p>24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5" calcext:value-type="float">
            <text:p>32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69" calcext:value-type="float">
            <text:p>28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02" calcext:value-type="float">
            <text:p>890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52" calcext:value-type="float">
            <text:p>425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50" calcext:value-type="float">
            <text:p>465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3-05-31T11:08:11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