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12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016" calcext:value-type="float">
            <text:p>356016</text:p>
          </table:table-cell>
          <table:table-cell table:style-name="ce8" office:value-type="float" office:value="12508" calcext:value-type="float">
            <text:p>12508</text:p>
          </table:table-cell>
          <table:table-cell table:style-name="ce8" office:value-type="float" office:value="15936" calcext:value-type="float">
            <text:p>15936</text:p>
          </table:table-cell>
          <table:table-cell table:style-name="ce8" office:value-type="float" office:value="15670" calcext:value-type="float">
            <text:p>15670</text:p>
          </table:table-cell>
          <table:table-cell table:style-name="ce8" office:value-type="float" office:value="16148" calcext:value-type="float">
            <text:p>16148</text:p>
          </table:table-cell>
          <table:table-cell table:style-name="ce8" office:value-type="float" office:value="19883" calcext:value-type="float">
            <text:p>19883</text:p>
          </table:table-cell>
          <table:table-cell table:style-name="ce8" office:value-type="float" office:value="23860" calcext:value-type="float">
            <text:p>23860</text:p>
          </table:table-cell>
          <table:table-cell table:style-name="ce8" office:value-type="float" office:value="24315" calcext:value-type="float">
            <text:p>24315</text:p>
          </table:table-cell>
          <table:table-cell table:style-name="ce8" office:value-type="float" office:value="26255" calcext:value-type="float">
            <text:p>26255</text:p>
          </table:table-cell>
          <table:table-cell table:style-name="ce8" office:value-type="float" office:value="32620" calcext:value-type="float">
            <text:p>32620</text:p>
          </table:table-cell>
          <table:table-cell table:style-name="ce8" office:value-type="float" office:value="30016" calcext:value-type="float">
            <text:p>30016</text:p>
          </table:table-cell>
          <table:table-cell table:style-name="ce8" office:value-type="float" office:value="27176" calcext:value-type="float">
            <text:p>27176</text:p>
          </table:table-cell>
          <table:table-cell table:style-name="ce8" office:value-type="float" office:value="26126" calcext:value-type="float">
            <text:p>26126</text:p>
          </table:table-cell>
          <table:table-cell table:style-name="ce8" office:value-type="float" office:value="25432" calcext:value-type="float">
            <text:p>25432</text:p>
          </table:table-cell>
          <table:table-cell table:style-name="ce8" office:value-type="float" office:value="23668" calcext:value-type="float">
            <text:p>23668</text:p>
          </table:table-cell>
          <table:table-cell table:style-name="ce8" office:value-type="float" office:value="18252" calcext:value-type="float">
            <text:p>18252</text:p>
          </table:table-cell>
          <table:table-cell table:style-name="ce8" office:value-type="float" office:value="8503" calcext:value-type="float">
            <text:p>8503</text:p>
          </table:table-cell>
          <table:table-cell table:style-name="ce8" office:value-type="float" office:value="5659" calcext:value-type="float">
            <text:p>5659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" calcext:value-type="float">
            <text:p>3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275" calcext:value-type="float">
            <text:p>173275</text:p>
          </table:table-cell>
          <table:table-cell table:style-name="ce8" office:value-type="float" office:value="6481" calcext:value-type="float">
            <text:p>6481</text:p>
          </table:table-cell>
          <table:table-cell table:style-name="ce8" office:value-type="float" office:value="8249" calcext:value-type="float">
            <text:p>8249</text:p>
          </table:table-cell>
          <table:table-cell table:style-name="ce8" office:value-type="float" office:value="8062" calcext:value-type="float">
            <text:p>8062</text:p>
          </table:table-cell>
          <table:table-cell table:style-name="ce8" office:value-type="float" office:value="8378" calcext:value-type="float">
            <text:p>8378</text:p>
          </table:table-cell>
          <table:table-cell table:style-name="ce8" office:value-type="float" office:value="10276" calcext:value-type="float">
            <text:p>10276</text:p>
          </table:table-cell>
          <table:table-cell table:style-name="ce8" office:value-type="float" office:value="12445" calcext:value-type="float">
            <text:p>12445</text:p>
          </table:table-cell>
          <table:table-cell table:style-name="ce8" office:value-type="float" office:value="12505" calcext:value-type="float">
            <text:p>12505</text:p>
          </table:table-cell>
          <table:table-cell table:style-name="ce8" office:value-type="float" office:value="12999" calcext:value-type="float">
            <text:p>12999</text:p>
          </table:table-cell>
          <table:table-cell table:style-name="ce8" office:value-type="float" office:value="15939" calcext:value-type="float">
            <text:p>15939</text:p>
          </table:table-cell>
          <table:table-cell table:style-name="ce8" office:value-type="float" office:value="14463" calcext:value-type="float">
            <text:p>14463</text:p>
          </table:table-cell>
          <table:table-cell table:style-name="ce8" office:value-type="float" office:value="13159" calcext:value-type="float">
            <text:p>13159</text:p>
          </table:table-cell>
          <table:table-cell table:style-name="ce8" office:value-type="float" office:value="12392" calcext:value-type="float">
            <text:p>12392</text:p>
          </table:table-cell>
          <table:table-cell table:style-name="ce8" office:value-type="float" office:value="11562" calcext:value-type="float">
            <text:p>11562</text:p>
          </table:table-cell>
          <table:table-cell table:style-name="ce8" office:value-type="float" office:value="10628" calcext:value-type="float">
            <text:p>10628</text:p>
          </table:table-cell>
          <table:table-cell table:style-name="ce8" office:value-type="float" office:value="8098" calcext:value-type="float">
            <text:p>8098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741" calcext:value-type="float">
            <text:p>182741</text:p>
          </table:table-cell>
          <table:table-cell table:style-name="ce8" office:value-type="float" office:value="6027" calcext:value-type="float">
            <text:p>6027</text:p>
          </table:table-cell>
          <table:table-cell table:style-name="ce8" office:value-type="float" office:value="7687" calcext:value-type="float">
            <text:p>7687</text:p>
          </table:table-cell>
          <table:table-cell table:style-name="ce8" office:value-type="float" office:value="7608" calcext:value-type="float">
            <text:p>7608</text:p>
          </table:table-cell>
          <table:table-cell table:style-name="ce8" office:value-type="float" office:value="7770" calcext:value-type="float">
            <text:p>7770</text:p>
          </table:table-cell>
          <table:table-cell table:style-name="ce8" office:value-type="float" office:value="9607" calcext:value-type="float">
            <text:p>9607</text:p>
          </table:table-cell>
          <table:table-cell table:style-name="ce8" office:value-type="float" office:value="11415" calcext:value-type="float">
            <text:p>11415</text:p>
          </table:table-cell>
          <table:table-cell table:style-name="ce8" office:value-type="float" office:value="11810" calcext:value-type="float">
            <text:p>11810</text:p>
          </table:table-cell>
          <table:table-cell table:style-name="ce8" office:value-type="float" office:value="13256" calcext:value-type="float">
            <text:p>13256</text:p>
          </table:table-cell>
          <table:table-cell table:style-name="ce8" office:value-type="float" office:value="16681" calcext:value-type="float">
            <text:p>16681</text:p>
          </table:table-cell>
          <table:table-cell table:style-name="ce8" office:value-type="float" office:value="15553" calcext:value-type="float">
            <text:p>15553</text:p>
          </table:table-cell>
          <table:table-cell table:style-name="ce8" office:value-type="float" office:value="14017" calcext:value-type="float">
            <text:p>14017</text:p>
          </table:table-cell>
          <table:table-cell table:style-name="ce8" office:value-type="float" office:value="13734" calcext:value-type="float">
            <text:p>13734</text:p>
          </table:table-cell>
          <table:table-cell table:style-name="ce8" office:value-type="float" office:value="13870" calcext:value-type="float">
            <text:p>13870</text:p>
          </table:table-cell>
          <table:table-cell table:style-name="ce8" office:value-type="float" office:value="13040" calcext:value-type="float">
            <text:p>13040</text:p>
          </table:table-cell>
          <table:table-cell table:style-name="ce8" office:value-type="float" office:value="10154" calcext:value-type="float">
            <text:p>10154</text:p>
          </table:table-cell>
          <table:table-cell table:style-name="ce8" office:value-type="float" office:value="4850" calcext:value-type="float">
            <text:p>4850</text:p>
          </table:table-cell>
          <table:table-cell table:style-name="ce8" office:value-type="float" office:value="3435" calcext:value-type="float">
            <text:p>3435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" calcext:value-type="float">
            <text:p>1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9" calcext:value-type="float">
            <text:p>12219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3" calcext:value-type="float">
            <text:p>591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06" calcext:value-type="float">
            <text:p>630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183" calcext:value-type="float">
            <text:p>18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8" calcext:value-type="float">
            <text:p>275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255" calcext:value-type="float">
            <text:p>2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75" calcext:value-type="float">
            <text:p>687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2" table:style-name="ce8" office:value-type="float" office:value="253" calcext:value-type="float">
            <text:p>2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1" calcext:value-type="float">
            <text:p>478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94" calcext:value-type="float">
            <text:p>19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1" calcext:value-type="float">
            <text:p>52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2" table:style-name="ce8" office:value-type="float" office:value="486" calcext:value-type="float">
            <text:p>48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1" calcext:value-type="float">
            <text:p>26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45" calcext:value-type="float">
            <text:p>744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75" calcext:value-type="float">
            <text:p>367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70" calcext:value-type="float">
            <text:p>597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1" calcext:value-type="float">
            <text:p>29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3" calcext:value-type="float">
            <text:p>50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30" calcext:value-type="float">
            <text:p>2630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97" calcext:value-type="float">
            <text:p>41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5" calcext:value-type="float">
            <text:p>207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79" calcext:value-type="float">
            <text:p>39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7" calcext:value-type="float">
            <text:p>53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224" calcext:value-type="float">
            <text:p>22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8" calcext:value-type="float">
            <text:p>27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35" calcext:value-type="float">
            <text:p>683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7" calcext:value-type="float">
            <text:p>32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273" calcext:value-type="float">
            <text:p>27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2" calcext:value-type="float">
            <text:p>62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5" calcext:value-type="float">
            <text:p>29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3" calcext:value-type="float">
            <text:p>558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7" calcext:value-type="float">
            <text:p>393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5" calcext:value-type="float">
            <text:p>63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5" calcext:value-type="float">
            <text:p>39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33" calcext:value-type="float">
            <text:p>78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63" calcext:value-type="float">
            <text:p>40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1" calcext:value-type="float">
            <text:p>46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0" calcext:value-type="float">
            <text:p>35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9" calcext:value-type="float">
            <text:p>169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82" calcext:value-type="float">
            <text:p>99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07" calcext:value-type="float">
            <text:p>47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75" calcext:value-type="float">
            <text:p>52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648" calcext:value-type="float">
            <text:p>17648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814" calcext:value-type="float">
            <text:p>881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834" calcext:value-type="float">
            <text:p>883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6" calcext:value-type="float">
            <text:p>38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6" calcext:value-type="float">
            <text:p>276</text:p>
          </table:table-cell>
          <table:table-cell table:number-columns-repeated="2" table:style-name="ce8" office:value-type="float" office:value="298" calcext:value-type="float">
            <text:p>29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1" calcext:value-type="float">
            <text:p>365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6" calcext:value-type="float">
            <text:p>62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27" calcext:value-type="float">
            <text:p>30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73" calcext:value-type="float">
            <text:p>577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0" calcext:value-type="float">
            <text:p>28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89" calcext:value-type="float">
            <text:p>698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71" calcext:value-type="float">
            <text:p>34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8" calcext:value-type="float">
            <text:p>35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07" calcext:value-type="float">
            <text:p>58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82" calcext:value-type="float">
            <text:p>45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8" calcext:value-type="float">
            <text:p>23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398" calcext:value-type="float">
            <text:p>1139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650" calcext:value-type="float">
            <text:p>565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748" calcext:value-type="float">
            <text:p>574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01" calcext:value-type="float">
            <text:p>990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9" calcext:value-type="float">
            <text:p>52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8" calcext:value-type="float">
            <text:p>526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6" calcext:value-type="float">
            <text:p>139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33" calcext:value-type="float">
            <text:p>46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61" calcext:value-type="float">
            <text:p>1156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99" calcext:value-type="float">
            <text:p>549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2" calcext:value-type="float">
            <text:p>60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73" calcext:value-type="float">
            <text:p>437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4" calcext:value-type="float">
            <text:p>50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8" calcext:value-type="float">
            <text:p>47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6" calcext:value-type="float">
            <text:p>49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6" calcext:value-type="float">
            <text:p>24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54" calcext:value-type="float">
            <text:p>485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15" calcext:value-type="float">
            <text:p>541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2" table:style-name="ce8" office:value-type="float" office:value="348" calcext:value-type="float">
            <text:p>34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7" calcext:value-type="float">
            <text:p>30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7" calcext:value-type="float">
            <text:p>6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7" calcext:value-type="float">
            <text:p>149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69" calcext:value-type="float">
            <text:p>886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6" calcext:value-type="float">
            <text:p>42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33" calcext:value-type="float">
            <text:p>463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12-31T12:05:41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