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18" table:default-cell-style-name="ce9"/>
        <table:table-column table:style-name="co5" table:default-cell-style-name="ce9"/>
        <table:table-column table:style-name="co6" table:number-columns-repeated="1000" table:default-cell-style-name="ce9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1年7月</text:p>
            </table:table-cell>
            <table:covered-table-cell table:number-columns-repeated="23" table:style-name="ce7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10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5490" calcext:value-type="float">
            <text:p>355490</text:p>
          </table:table-cell>
          <table:table-cell table:style-name="ce8" office:value-type="float" office:value="12858" calcext:value-type="float">
            <text:p>12858</text:p>
          </table:table-cell>
          <table:table-cell table:style-name="ce8" office:value-type="float" office:value="16211" calcext:value-type="float">
            <text:p>16211</text:p>
          </table:table-cell>
          <table:table-cell table:style-name="ce8" office:value-type="float" office:value="15431" calcext:value-type="float">
            <text:p>15431</text:p>
          </table:table-cell>
          <table:table-cell table:style-name="ce8" office:value-type="float" office:value="16384" calcext:value-type="float">
            <text:p>16384</text:p>
          </table:table-cell>
          <table:table-cell table:style-name="ce8" office:value-type="float" office:value="20375" calcext:value-type="float">
            <text:p>20375</text:p>
          </table:table-cell>
          <table:table-cell table:style-name="ce8" office:value-type="float" office:value="23815" calcext:value-type="float">
            <text:p>23815</text:p>
          </table:table-cell>
          <table:table-cell table:style-name="ce8" office:value-type="float" office:value="24187" calcext:value-type="float">
            <text:p>24187</text:p>
          </table:table-cell>
          <table:table-cell table:style-name="ce8" office:value-type="float" office:value="26883" calcext:value-type="float">
            <text:p>26883</text:p>
          </table:table-cell>
          <table:table-cell table:style-name="ce8" office:value-type="float" office:value="32578" calcext:value-type="float">
            <text:p>32578</text:p>
          </table:table-cell>
          <table:table-cell table:style-name="ce8" office:value-type="float" office:value="29740" calcext:value-type="float">
            <text:p>29740</text:p>
          </table:table-cell>
          <table:table-cell table:style-name="ce8" office:value-type="float" office:value="27015" calcext:value-type="float">
            <text:p>27015</text:p>
          </table:table-cell>
          <table:table-cell table:style-name="ce8" office:value-type="float" office:value="25985" calcext:value-type="float">
            <text:p>25985</text:p>
          </table:table-cell>
          <table:table-cell table:style-name="ce8" office:value-type="float" office:value="25456" calcext:value-type="float">
            <text:p>25456</text:p>
          </table:table-cell>
          <table:table-cell table:style-name="ce8" office:value-type="float" office:value="23405" calcext:value-type="float">
            <text:p>23405</text:p>
          </table:table-cell>
          <table:table-cell table:style-name="ce8" office:value-type="float" office:value="17525" calcext:value-type="float">
            <text:p>17525</text:p>
          </table:table-cell>
          <table:table-cell table:style-name="ce8" office:value-type="float" office:value="8192" calcext:value-type="float">
            <text:p>8192</text:p>
          </table:table-cell>
          <table:table-cell table:style-name="ce8" office:value-type="float" office:value="5495" calcext:value-type="float">
            <text:p>5495</text:p>
          </table:table-cell>
          <table:table-cell table:style-name="ce8" office:value-type="float" office:value="2426" calcext:value-type="float">
            <text:p>2426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36" calcext:value-type="float">
            <text:p>3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8" office:value-type="float" office:value="173145" calcext:value-type="float">
            <text:p>173145</text:p>
          </table:table-cell>
          <table:table-cell table:style-name="ce8" office:value-type="float" office:value="6658" calcext:value-type="float">
            <text:p>6658</text:p>
          </table:table-cell>
          <table:table-cell table:style-name="ce8" office:value-type="float" office:value="8397" calcext:value-type="float">
            <text:p>8397</text:p>
          </table:table-cell>
          <table:table-cell table:style-name="ce8" office:value-type="float" office:value="7946" calcext:value-type="float">
            <text:p>7946</text:p>
          </table:table-cell>
          <table:table-cell table:style-name="ce8" office:value-type="float" office:value="8491" calcext:value-type="float">
            <text:p>8491</text:p>
          </table:table-cell>
          <table:table-cell table:style-name="ce8" office:value-type="float" office:value="10565" calcext:value-type="float">
            <text:p>10565</text:p>
          </table:table-cell>
          <table:table-cell table:style-name="ce8" office:value-type="float" office:value="12383" calcext:value-type="float">
            <text:p>12383</text:p>
          </table:table-cell>
          <table:table-cell table:style-name="ce8" office:value-type="float" office:value="12434" calcext:value-type="float">
            <text:p>12434</text:p>
          </table:table-cell>
          <table:table-cell table:style-name="ce8" office:value-type="float" office:value="13342" calcext:value-type="float">
            <text:p>13342</text:p>
          </table:table-cell>
          <table:table-cell table:style-name="ce8" office:value-type="float" office:value="15834" calcext:value-type="float">
            <text:p>15834</text:p>
          </table:table-cell>
          <table:table-cell table:style-name="ce8" office:value-type="float" office:value="14366" calcext:value-type="float">
            <text:p>14366</text:p>
          </table:table-cell>
          <table:table-cell table:style-name="ce8" office:value-type="float" office:value="13082" calcext:value-type="float">
            <text:p>13082</text:p>
          </table:table-cell>
          <table:table-cell table:style-name="ce8" office:value-type="float" office:value="12314" calcext:value-type="float">
            <text:p>12314</text:p>
          </table:table-cell>
          <table:table-cell table:style-name="ce8" office:value-type="float" office:value="11576" calcext:value-type="float">
            <text:p>11576</text:p>
          </table:table-cell>
          <table:table-cell table:style-name="ce8" office:value-type="float" office:value="10538" calcext:value-type="float">
            <text:p>10538</text:p>
          </table:table-cell>
          <table:table-cell table:style-name="ce8" office:value-type="float" office:value="7799" calcext:value-type="float">
            <text:p>7799</text:p>
          </table:table-cell>
          <table:table-cell table:style-name="ce8" office:value-type="float" office:value="3479" calcext:value-type="float">
            <text:p>3479</text:p>
          </table:table-cell>
          <table:table-cell table:style-name="ce8" office:value-type="float" office:value="2149" calcext:value-type="float">
            <text:p>2149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" calcext:value-type="float">
            <text:p>1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/>
          <table:table-cell table:style-name="ce8" office:value-type="string" calcext:value-type="string">
            <text:p>女</text:p>
          </table:table-cell>
          <table:table-cell table:style-name="ce8" office:value-type="float" office:value="182345" calcext:value-type="float">
            <text:p>182345</text:p>
          </table:table-cell>
          <table:table-cell table:style-name="ce8" office:value-type="float" office:value="6200" calcext:value-type="float">
            <text:p>6200</text:p>
          </table:table-cell>
          <table:table-cell table:style-name="ce8" office:value-type="float" office:value="7814" calcext:value-type="float">
            <text:p>7814</text:p>
          </table:table-cell>
          <table:table-cell table:style-name="ce8" office:value-type="float" office:value="7485" calcext:value-type="float">
            <text:p>7485</text:p>
          </table:table-cell>
          <table:table-cell table:style-name="ce8" office:value-type="float" office:value="7893" calcext:value-type="float">
            <text:p>7893</text:p>
          </table:table-cell>
          <table:table-cell table:style-name="ce8" office:value-type="float" office:value="9810" calcext:value-type="float">
            <text:p>9810</text:p>
          </table:table-cell>
          <table:table-cell table:style-name="ce8" office:value-type="float" office:value="11432" calcext:value-type="float">
            <text:p>11432</text:p>
          </table:table-cell>
          <table:table-cell table:style-name="ce8" office:value-type="float" office:value="11753" calcext:value-type="float">
            <text:p>11753</text:p>
          </table:table-cell>
          <table:table-cell table:style-name="ce8" office:value-type="float" office:value="13541" calcext:value-type="float">
            <text:p>13541</text:p>
          </table:table-cell>
          <table:table-cell table:style-name="ce8" office:value-type="float" office:value="16744" calcext:value-type="float">
            <text:p>16744</text:p>
          </table:table-cell>
          <table:table-cell table:style-name="ce8" office:value-type="float" office:value="15374" calcext:value-type="float">
            <text:p>15374</text:p>
          </table:table-cell>
          <table:table-cell table:style-name="ce8" office:value-type="float" office:value="13933" calcext:value-type="float">
            <text:p>13933</text:p>
          </table:table-cell>
          <table:table-cell table:style-name="ce8" office:value-type="float" office:value="13671" calcext:value-type="float">
            <text:p>13671</text:p>
          </table:table-cell>
          <table:table-cell table:style-name="ce8" office:value-type="float" office:value="13880" calcext:value-type="float">
            <text:p>13880</text:p>
          </table:table-cell>
          <table:table-cell table:style-name="ce8" office:value-type="float" office:value="12867" calcext:value-type="float">
            <text:p>12867</text:p>
          </table:table-cell>
          <table:table-cell table:style-name="ce8" office:value-type="float" office:value="9726" calcext:value-type="float">
            <text:p>9726</text:p>
          </table:table-cell>
          <table:table-cell table:style-name="ce8" office:value-type="float" office:value="4713" calcext:value-type="float">
            <text:p>4713</text:p>
          </table:table-cell>
          <table:table-cell table:style-name="ce8" office:value-type="float" office:value="3346" calcext:value-type="float">
            <text:p>3346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422" calcext:value-type="float">
            <text:p>14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30" calcext:value-type="float">
            <text:p>10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22" calcext:value-type="float">
            <text:p>10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380" calcext:value-type="float">
            <text:p>338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78" calcext:value-type="float">
            <text:p>177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2" table:style-name="ce8" office:value-type="float" office:value="77" calcext:value-type="float">
            <text:p>7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03" calcext:value-type="float">
            <text:p>180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118" calcext:value-type="float">
            <text:p>1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096" calcext:value-type="float">
            <text:p>12096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1371" calcext:value-type="float">
            <text:p>1371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884" calcext:value-type="float">
            <text:p>588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74" calcext:value-type="float">
            <text:p>274</text:p>
          </table:table-cell>
          <table:table-cell table:number-columns-repeated="2" table:style-name="ce8" office:value-type="float" office:value="300" calcext:value-type="float">
            <text:p>30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12" calcext:value-type="float">
            <text:p>621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76" calcext:value-type="float">
            <text:p>19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420" calcext:value-type="float">
            <text:p>542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57" calcext:value-type="float">
            <text:p>275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57" calcext:value-type="float">
            <text:p>13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8" calcext:value-type="float">
            <text:p>14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92" calcext:value-type="float">
            <text:p>6892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82" calcext:value-type="float">
            <text:p>338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90" calcext:value-type="float">
            <text:p>479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10" calcext:value-type="float">
            <text:p>11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129" calcext:value-type="float">
            <text:p>12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56" calcext:value-type="float">
            <text:p>25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45" calcext:value-type="float">
            <text:p>524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5" calcext:value-type="float">
            <text:p>26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489" calcext:value-type="float">
            <text:p>748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692" calcext:value-type="float">
            <text:p>369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797" calcext:value-type="float">
            <text:p>379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010" calcext:value-type="float">
            <text:p>601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73" calcext:value-type="float">
            <text:p>30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88" calcext:value-type="float">
            <text:p>498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77" calcext:value-type="float">
            <text:p>23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11" calcext:value-type="float">
            <text:p>26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160" calcext:value-type="float">
            <text:p>416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65" calcext:value-type="float">
            <text:p>20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49" calcext:value-type="float">
            <text:p>35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93" calcext:value-type="float">
            <text:p>21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658" calcext:value-type="float">
            <text:p>16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15" calcext:value-type="float">
            <text:p>11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07" calcext:value-type="float">
            <text:p>390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329" calcext:value-type="float">
            <text:p>329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09" calcext:value-type="float">
            <text:p>190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91" calcext:value-type="float">
            <text:p>191</text:p>
          </table:table-cell>
          <table:table-cell table:number-columns-repeated="2" table:style-name="ce8" office:value-type="float" office:value="256" calcext:value-type="float">
            <text:p>2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2"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0" calcext:value-type="float">
            <text:p>182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4" calcext:value-type="float">
            <text:p>538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53" calcext:value-type="float">
            <text:p>26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31" calcext:value-type="float">
            <text:p>273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228" calcext:value-type="float">
            <text:p>228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760" calcext:value-type="float">
            <text:p>676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293" calcext:value-type="float">
            <text:p>329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467" calcext:value-type="float">
            <text:p>34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438" calcext:value-type="float">
            <text:p>343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743" calcext:value-type="float">
            <text:p>174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897" calcext:value-type="float">
            <text:p>689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328" calcext:value-type="float">
            <text:p>33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69" calcext:value-type="float">
            <text:p>356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28" calcext:value-type="float">
            <text:p>632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968" calcext:value-type="float">
            <text:p>296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360" calcext:value-type="float">
            <text:p>336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608" calcext:value-type="float">
            <text:p>560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05" calcext:value-type="float">
            <text:p>260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4" calcext:value-type="float">
            <text:p>104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03" calcext:value-type="float">
            <text:p>300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69" calcext:value-type="float">
            <text:p>396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2"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344" calcext:value-type="float">
            <text:p>634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80" calcext:value-type="float">
            <text:p>308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997" calcext:value-type="float">
            <text:p>399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951" calcext:value-type="float">
            <text:p>19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7714" calcext:value-type="float">
            <text:p>771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657" calcext:value-type="float">
            <text:p>657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988" calcext:value-type="float">
            <text:p>398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706" calcext:value-type="float">
            <text:p>47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28" calcext:value-type="float">
            <text:p>23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78" calcext:value-type="float">
            <text:p>237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521" calcext:value-type="float">
            <text:p>35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93" calcext:value-type="float">
            <text:p>129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39" calcext:value-type="float">
            <text:p>133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896" calcext:value-type="float">
            <text:p>989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691" calcext:value-type="float">
            <text:p>69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818" calcext:value-type="float">
            <text:p>81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74" calcext:value-type="float">
            <text:p>4674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22" calcext:value-type="float">
            <text:p>52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7427" calcext:value-type="float">
            <text:p>17427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1059" calcext:value-type="float">
            <text:p>1059</text:p>
          </table:table-cell>
          <table:table-cell table:style-name="ce8" office:value-type="float" office:value="1234" calcext:value-type="float">
            <text:p>1234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1805" calcext:value-type="float">
            <text:p>1805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8692" calcext:value-type="float">
            <text:p>8692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8735" calcext:value-type="float">
            <text:p>8735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00" calcext:value-type="float">
            <text:p>2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840" calcext:value-type="float">
            <text:p>384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126" calcext:value-type="float">
            <text:p>1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75" calcext:value-type="float">
            <text:p>367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36" calcext:value-type="float">
            <text:p>236</text:p>
          </table:table-cell>
          <table:table-cell table:number-columns-repeated="2" table:style-name="ce8" office:value-type="float" office:value="235" calcext:value-type="float">
            <text:p>23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92" calcext:value-type="float">
            <text:p>179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83" calcext:value-type="float">
            <text:p>188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295" calcext:value-type="float">
            <text:p>629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13" calcext:value-type="float">
            <text:p>413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31" calcext:value-type="float">
            <text:p>303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264" calcext:value-type="float">
            <text:p>326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1" calcext:value-type="float">
            <text:p>105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176" calcext:value-type="float">
            <text:p>11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820" calcext:value-type="float">
            <text:p>582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839" calcext:value-type="float">
            <text:p>283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981" calcext:value-type="float">
            <text:p>298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2" calcext:value-type="float">
            <text:p>162</text:p>
          </table:table-cell>
          <table:table-cell table:number-columns-repeated="2" table:style-name="ce8" office:value-type="float" office:value="184" calcext:value-type="float">
            <text:p>18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98" calcext:value-type="float">
            <text:p>9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966" calcext:value-type="float">
            <text:p>6966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500" calcext:value-type="float">
            <text:p>500</text:p>
          </table:table-cell>
          <table:table-cell table:number-columns-repeated="2" table:style-name="ce8" office:value-type="float" office:value="562" calcext:value-type="float">
            <text:p>562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458" calcext:value-type="float">
            <text:p>345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508" calcext:value-type="float">
            <text:p>350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755" calcext:value-type="float">
            <text:p>5755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751" calcext:value-type="float">
            <text:p>275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004" calcext:value-type="float">
            <text:p>300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02" calcext:value-type="float">
            <text:p>30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2" table:style-name="ce8" office:value-type="float" office:value="143" calcext:value-type="float">
            <text:p>14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17" calcext:value-type="float">
            <text:p>141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221" calcext:value-type="float">
            <text:p>1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553" calcext:value-type="float">
            <text:p>455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240" calcext:value-type="float">
            <text:p>224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13" calcext:value-type="float">
            <text:p>23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0990" calcext:value-type="float">
            <text:p>10990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689" calcext:value-type="float">
            <text:p>689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442" calcext:value-type="float">
            <text:p>5442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548" calcext:value-type="float">
            <text:p>55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643" calcext:value-type="float">
            <text:p>64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9965" calcext:value-type="float">
            <text:p>996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684" calcext:value-type="float">
            <text:p>468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5281" calcext:value-type="float">
            <text:p>528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44" calcext:value-type="float">
            <text:p>444</text:p>
          </table:table-cell>
          <table:table-cell table:number-columns-repeated="2" table:style-name="ce8" office:value-type="float" office:value="379" calcext:value-type="float">
            <text:p>37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295" calcext:value-type="float">
            <text:p>529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569" calcext:value-type="float">
            <text:p>256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726" calcext:value-type="float">
            <text:p>272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145" calcext:value-type="float">
            <text:p>14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82" calcext:value-type="float">
            <text:p>288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37" calcext:value-type="float">
            <text:p>237</text:p>
          </table:table-cell>
          <table:table-cell table:number-columns-repeated="2" table:style-name="ce8" office:value-type="float" office:value="219" calcext:value-type="float">
            <text:p>21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75" calcext:value-type="float">
            <text:p>14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07" calcext:value-type="float">
            <text:p>140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602" calcext:value-type="float">
            <text:p>460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182" calcext:value-type="float">
            <text:p>2182</text:p>
          </table:table-cell>
          <table:table-cell table:number-columns-repeated="2"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167" calcext:value-type="float">
            <text:p>16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11569" calcext:value-type="float">
            <text:p>11569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1100" calcext:value-type="float">
            <text:p>1100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5500" calcext:value-type="float">
            <text:p>5500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6069" calcext:value-type="float">
            <text:p>606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281" calcext:value-type="float">
            <text:p>228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052" calcext:value-type="float">
            <text:p>10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90" calcext:value-type="float">
            <text:p>9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37" calcext:value-type="float">
            <text:p>30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816" calcext:value-type="float">
            <text:p>28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42" calcext:value-type="float">
            <text:p>13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14" calcext:value-type="float">
            <text:p>11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24" calcext:value-type="float">
            <text:p>1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16" calcext:value-type="float">
            <text:p>26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260" calcext:value-type="float">
            <text:p>12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56" calcext:value-type="float">
            <text:p>13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387" calcext:value-type="float">
            <text:p>4387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359" calcext:value-type="float">
            <text:p>359</text:p>
          </table:table-cell>
          <table:table-cell table:number-columns-repeated="2" table:style-name="ce8" office:value-type="float" office:value="315" calcext:value-type="float">
            <text:p>315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087" calcext:value-type="float">
            <text:p>20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24" calcext:value-type="float">
            <text:p>292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4" calcext:value-type="float">
            <text:p>144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034" calcext:value-type="float">
            <text:p>50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22" calcext:value-type="float">
            <text:p>482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76" calcext:value-type="float">
            <text:p>267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911" calcext:value-type="float">
            <text:p>49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503" calcext:value-type="float">
            <text:p>250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859" calcext:value-type="float">
            <text:p>485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385" calcext:value-type="float">
            <text:p>23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5387" calcext:value-type="float">
            <text:p>538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2688" calcext:value-type="float">
            <text:p>268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2699" calcext:value-type="float">
            <text:p>26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024" calcext:value-type="float">
            <text:p>3024</text:p>
          </table:table-cell>
          <table:table-cell table:number-columns-repeated="2" table:style-name="ce8" office:value-type="float" office:value="75" calcext:value-type="float">
            <text:p>7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00" calcext:value-type="float">
            <text:p>15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35" calcext:value-type="float">
            <text:p>273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17" calcext:value-type="float">
            <text:p>1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370" calcext:value-type="float">
            <text:p>137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6188" calcext:value-type="float">
            <text:p>618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3006" calcext:value-type="float">
            <text:p>300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2" table:style-name="ce8" office:value-type="float" office:value="257" calcext:value-type="float">
            <text:p>25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3182" calcext:value-type="float">
            <text:p>31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102" calcext:value-type="float">
            <text:p>10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3136" calcext:value-type="float">
            <text:p>313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92" calcext:value-type="float">
            <text:p>9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1599" calcext:value-type="float">
            <text:p>159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8846" calcext:value-type="float">
            <text:p>884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008" calcext:value-type="float">
            <text:p>1008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8" office:value-type="string" calcext:value-type="string">
            <text:p>男</text:p>
          </table:table-cell>
          <table:table-cell table:style-name="ce8" office:value-type="float" office:value="4232" calcext:value-type="float">
            <text:p>4232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8" office:value-type="string" calcext:value-type="string">
            <text:p>女</text:p>
          </table:table-cell>
          <table:table-cell table:style-name="ce8" office:value-type="float" office:value="4614" calcext:value-type="float">
            <text:p>461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2-07-31T10:47:50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