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9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474" calcext:value-type="float">
            <text:p>355474</text:p>
          </table:table-cell>
          <table:table-cell table:style-name="ce8" office:value-type="float" office:value="12731" calcext:value-type="float">
            <text:p>12731</text:p>
          </table:table-cell>
          <table:table-cell table:style-name="ce8" office:value-type="float" office:value="16101" calcext:value-type="float">
            <text:p>16101</text:p>
          </table:table-cell>
          <table:table-cell table:style-name="ce8" office:value-type="float" office:value="15551" calcext:value-type="float">
            <text:p>15551</text:p>
          </table:table-cell>
          <table:table-cell table:style-name="ce8" office:value-type="float" office:value="16240" calcext:value-type="float">
            <text:p>16240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float" office:value="23791" calcext:value-type="float">
            <text:p>23791</text:p>
          </table:table-cell>
          <table:table-cell table:style-name="ce8" office:value-type="float" office:value="24210" calcext:value-type="float">
            <text:p>24210</text:p>
          </table:table-cell>
          <table:table-cell table:style-name="ce8" office:value-type="float" office:value="26623" calcext:value-type="float">
            <text:p>26623</text:p>
          </table:table-cell>
          <table:table-cell table:style-name="ce8" office:value-type="float" office:value="32563" calcext:value-type="float">
            <text:p>32563</text:p>
          </table:table-cell>
          <table:table-cell table:style-name="ce8" office:value-type="float" office:value="29871" calcext:value-type="float">
            <text:p>29871</text:p>
          </table:table-cell>
          <table:table-cell table:style-name="ce8" office:value-type="float" office:value="27094" calcext:value-type="float">
            <text:p>27094</text:p>
          </table:table-cell>
          <table:table-cell table:style-name="ce8" office:value-type="float" office:value="26007" calcext:value-type="float">
            <text:p>26007</text:p>
          </table:table-cell>
          <table:table-cell table:style-name="ce8" office:value-type="float" office:value="25443" calcext:value-type="float">
            <text:p>25443</text:p>
          </table:table-cell>
          <table:table-cell table:style-name="ce8" office:value-type="float" office:value="23490" calcext:value-type="float">
            <text:p>23490</text:p>
          </table:table-cell>
          <table:table-cell table:style-name="ce8" office:value-type="float" office:value="17750" calcext:value-type="float">
            <text:p>17750</text:p>
          </table:table-cell>
          <table:table-cell table:style-name="ce8" office:value-type="float" office:value="8276" calcext:value-type="float">
            <text:p>8276</text:p>
          </table:table-cell>
          <table:table-cell table:style-name="ce8" office:value-type="float" office:value="5550" calcext:value-type="float">
            <text:p>5550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" calcext:value-type="float">
            <text:p>3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073" calcext:value-type="float">
            <text:p>173073</text:p>
          </table:table-cell>
          <table:table-cell table:style-name="ce8" office:value-type="float" office:value="6598" calcext:value-type="float">
            <text:p>6598</text:p>
          </table:table-cell>
          <table:table-cell table:style-name="ce8" office:value-type="float" office:value="8314" calcext:value-type="float">
            <text:p>8314</text:p>
          </table:table-cell>
          <table:table-cell table:style-name="ce8" office:value-type="float" office:value="8036" calcext:value-type="float">
            <text:p>8036</text:p>
          </table:table-cell>
          <table:table-cell table:style-name="ce8" office:value-type="float" office:value="8404" calcext:value-type="float">
            <text:p>8404</text:p>
          </table:table-cell>
          <table:table-cell table:style-name="ce8" office:value-type="float" office:value="10485" calcext:value-type="float">
            <text:p>10485</text:p>
          </table:table-cell>
          <table:table-cell table:style-name="ce8" office:value-type="float" office:value="12373" calcext:value-type="float">
            <text:p>12373</text:p>
          </table:table-cell>
          <table:table-cell table:style-name="ce8" office:value-type="float" office:value="12435" calcext:value-type="float">
            <text:p>12435</text:p>
          </table:table-cell>
          <table:table-cell table:style-name="ce8" office:value-type="float" office:value="13238" calcext:value-type="float">
            <text:p>13238</text:p>
          </table:table-cell>
          <table:table-cell table:style-name="ce8" office:value-type="float" office:value="15841" calcext:value-type="float">
            <text:p>15841</text:p>
          </table:table-cell>
          <table:table-cell table:style-name="ce8" office:value-type="float" office:value="14387" calcext:value-type="float">
            <text:p>14387</text:p>
          </table:table-cell>
          <table:table-cell table:style-name="ce8" office:value-type="float" office:value="13145" calcext:value-type="float">
            <text:p>13145</text:p>
          </table:table-cell>
          <table:table-cell table:style-name="ce8" office:value-type="float" office:value="12317" calcext:value-type="float">
            <text:p>12317</text:p>
          </table:table-cell>
          <table:table-cell table:style-name="ce8" office:value-type="float" office:value="11581" calcext:value-type="float">
            <text:p>11581</text:p>
          </table:table-cell>
          <table:table-cell table:style-name="ce8" office:value-type="float" office:value="10552" calcext:value-type="float">
            <text:p>10552</text:p>
          </table:table-cell>
          <table:table-cell table:style-name="ce8" office:value-type="float" office:value="7883" calcext:value-type="float">
            <text:p>7883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2176" calcext:value-type="float">
            <text:p>2176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401" calcext:value-type="float">
            <text:p>182401</text:p>
          </table:table-cell>
          <table:table-cell table:style-name="ce8" office:value-type="float" office:value="6133" calcext:value-type="float">
            <text:p>6133</text:p>
          </table:table-cell>
          <table:table-cell table:style-name="ce8" office:value-type="float" office:value="7787" calcext:value-type="float">
            <text:p>7787</text:p>
          </table:table-cell>
          <table:table-cell table:style-name="ce8" office:value-type="float" office:value="7515" calcext:value-type="float">
            <text:p>7515</text:p>
          </table:table-cell>
          <table:table-cell table:style-name="ce8" office:value-type="float" office:value="7836" calcext:value-type="float">
            <text:p>7836</text:p>
          </table:table-cell>
          <table:table-cell table:style-name="ce8" office:value-type="float" office:value="9727" calcext:value-type="float">
            <text:p>9727</text:p>
          </table:table-cell>
          <table:table-cell table:style-name="ce8" office:value-type="float" office:value="11418" calcext:value-type="float">
            <text:p>11418</text:p>
          </table:table-cell>
          <table:table-cell table:style-name="ce8" office:value-type="float" office:value="11775" calcext:value-type="float">
            <text:p>11775</text:p>
          </table:table-cell>
          <table:table-cell table:style-name="ce8" office:value-type="float" office:value="13385" calcext:value-type="float">
            <text:p>13385</text:p>
          </table:table-cell>
          <table:table-cell table:style-name="ce8" office:value-type="float" office:value="16722" calcext:value-type="float">
            <text:p>16722</text:p>
          </table:table-cell>
          <table:table-cell table:style-name="ce8" office:value-type="float" office:value="15484" calcext:value-type="float">
            <text:p>15484</text:p>
          </table:table-cell>
          <table:table-cell table:style-name="ce8" office:value-type="float" office:value="13949" calcext:value-type="float">
            <text:p>13949</text:p>
          </table:table-cell>
          <table:table-cell table:style-name="ce8" office:value-type="float" office:value="13690" calcext:value-type="float">
            <text:p>13690</text:p>
          </table:table-cell>
          <table:table-cell table:style-name="ce8" office:value-type="float" office:value="13862" calcext:value-type="float">
            <text:p>13862</text:p>
          </table:table-cell>
          <table:table-cell table:style-name="ce8" office:value-type="float" office:value="12938" calcext:value-type="float">
            <text:p>12938</text:p>
          </table:table-cell>
          <table:table-cell table:style-name="ce8" office:value-type="float" office:value="9867" calcext:value-type="float">
            <text:p>9867</text:p>
          </table:table-cell>
          <table:table-cell table:style-name="ce8" office:value-type="float" office:value="4739" calcext:value-type="float">
            <text:p>4739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2" calcext:value-type="float">
            <text:p>36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38" calcext:value-type="float">
            <text:p>12138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81" calcext:value-type="float">
            <text:p>58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57" calcext:value-type="float">
            <text:p>625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7" calcext:value-type="float">
            <text:p>40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18" calcext:value-type="float">
            <text:p>541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64" calcext:value-type="float">
            <text:p>686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8" calcext:value-type="float">
            <text:p>33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8" calcext:value-type="float">
            <text:p>47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269" calcext:value-type="float">
            <text:p>26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7" calcext:value-type="float">
            <text:p>525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230" calcext:value-type="float">
            <text:p>2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60" calcext:value-type="float">
            <text:p>746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82" calcext:value-type="float">
            <text:p>36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85" calcext:value-type="float">
            <text:p>598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61" calcext:value-type="float">
            <text:p>30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83" calcext:value-type="float">
            <text:p>498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69" calcext:value-type="float">
            <text:p>41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6" calcext:value-type="float">
            <text:p>206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68" calcext:value-type="float">
            <text:p>536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236" calcext:value-type="float">
            <text:p>23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67" calcext:value-type="float">
            <text:p>67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8" calcext:value-type="float">
            <text:p>174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6" calcext:value-type="float">
            <text:p>688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23" calcext:value-type="float">
            <text:p>33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5" calcext:value-type="float">
            <text:p>63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57" calcext:value-type="float">
            <text:p>295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8" calcext:value-type="float">
            <text:p>33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1" calcext:value-type="float">
            <text:p>560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48" calcext:value-type="float">
            <text:p>2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267" calcext:value-type="float">
            <text:p>26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4" calcext:value-type="float">
            <text:p>631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1" calcext:value-type="float">
            <text:p>39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45" calcext:value-type="float">
            <text:p>404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4" calcext:value-type="float">
            <text:p>46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41" calcext:value-type="float">
            <text:p>14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264" calcext:value-type="float">
            <text:p>26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5" calcext:value-type="float">
            <text:p>99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8" calcext:value-type="float">
            <text:p>46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7" calcext:value-type="float">
            <text:p>52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540" calcext:value-type="float">
            <text:p>1754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748" calcext:value-type="float">
            <text:p>874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792" calcext:value-type="float">
            <text:p>879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5" calcext:value-type="float">
            <text:p>38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5" calcext:value-type="float">
            <text:p>628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3" calcext:value-type="float">
            <text:p>423</text:p>
          </table:table-cell>
          <table:table-cell table:number-columns-repeated="2" table:style-name="ce8" office:value-type="float" office:value="407" calcext:value-type="float">
            <text:p>40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9" calcext:value-type="float">
            <text:p>32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61" calcext:value-type="float">
            <text:p>57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8" calcext:value-type="float">
            <text:p>35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76" calcext:value-type="float">
            <text:p>697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1" calcext:value-type="float">
            <text:p>35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43" calcext:value-type="float">
            <text:p>574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5" calcext:value-type="float">
            <text:p>45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7" calcext:value-type="float">
            <text:p>23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47" calcext:value-type="float">
            <text:p>1124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86" calcext:value-type="float">
            <text:p>55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661" calcext:value-type="float">
            <text:p>566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05" calcext:value-type="float">
            <text:p>990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53" calcext:value-type="float">
            <text:p>525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86" calcext:value-type="float">
            <text:p>52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84" calcext:value-type="float">
            <text:p>28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11" calcext:value-type="float">
            <text:p>461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35" calcext:value-type="float">
            <text:p>11535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91" calcext:value-type="float">
            <text:p>549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44" calcext:value-type="float">
            <text:p>604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8" calcext:value-type="float">
            <text:p>43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3" calcext:value-type="float">
            <text:p>22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9" calcext:value-type="float">
            <text:p>50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2" calcext:value-type="float">
            <text:p>479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3" calcext:value-type="float">
            <text:p>49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0" calcext:value-type="float">
            <text:p>249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34" calcext:value-type="float">
            <text:p>48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22" calcext:value-type="float">
            <text:p>2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5" calcext:value-type="float">
            <text:p>26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4" calcext:value-type="float">
            <text:p>30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7" calcext:value-type="float">
            <text:p>618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20" calcext:value-type="float">
            <text:p>3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7" calcext:value-type="float">
            <text:p>883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17" calcext:value-type="float">
            <text:p>421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0" calcext:value-type="float">
            <text:p>462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9-30T11:11:3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