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1年3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6674" calcext:value-type="float">
            <text:p>356674</text:p>
          </table:table-cell>
          <table:table-cell table:style-name="ce7" office:value-type="float" office:value="13057" calcext:value-type="float">
            <text:p>13057</text:p>
          </table:table-cell>
          <table:table-cell table:style-name="ce7" office:value-type="float" office:value="16351" calcext:value-type="float">
            <text:p>16351</text:p>
          </table:table-cell>
          <table:table-cell table:style-name="ce7" office:value-type="float" office:value="15390" calcext:value-type="float">
            <text:p>15390</text:p>
          </table:table-cell>
          <table:table-cell table:style-name="ce7" office:value-type="float" office:value="16524" calcext:value-type="float">
            <text:p>16524</text:p>
          </table:table-cell>
          <table:table-cell table:style-name="ce7" office:value-type="float" office:value="20833" calcext:value-type="float">
            <text:p>20833</text:p>
          </table:table-cell>
          <table:table-cell table:style-name="ce7" office:value-type="float" office:value="23794" calcext:value-type="float">
            <text:p>23794</text:p>
          </table:table-cell>
          <table:table-cell table:style-name="ce7" office:value-type="float" office:value="24465" calcext:value-type="float">
            <text:p>24465</text:p>
          </table:table-cell>
          <table:table-cell table:style-name="ce7" office:value-type="float" office:value="27395" calcext:value-type="float">
            <text:p>27395</text:p>
          </table:table-cell>
          <table:table-cell table:style-name="ce7" office:value-type="float" office:value="32640" calcext:value-type="float">
            <text:p>32640</text:p>
          </table:table-cell>
          <table:table-cell table:style-name="ce7" office:value-type="float" office:value="29539" calcext:value-type="float">
            <text:p>29539</text:p>
          </table:table-cell>
          <table:table-cell table:style-name="ce7" office:value-type="float" office:value="27085" calcext:value-type="float">
            <text:p>27085</text:p>
          </table:table-cell>
          <table:table-cell table:style-name="ce7" office:value-type="float" office:value="26259" calcext:value-type="float">
            <text:p>26259</text:p>
          </table:table-cell>
          <table:table-cell table:style-name="ce7" office:value-type="float" office:value="25327" calcext:value-type="float">
            <text:p>25327</text:p>
          </table:table-cell>
          <table:table-cell table:style-name="ce7" office:value-type="float" office:value="23400" calcext:value-type="float">
            <text:p>23400</text:p>
          </table:table-cell>
          <table:table-cell table:style-name="ce7" office:value-type="float" office:value="17107" calcext:value-type="float">
            <text:p>17107</text:p>
          </table:table-cell>
          <table:table-cell table:style-name="ce7" office:value-type="float" office:value="8074" calcext:value-type="float">
            <text:p>8074</text:p>
          </table:table-cell>
          <table:table-cell table:style-name="ce7" office:value-type="float" office:value="5446" calcext:value-type="float">
            <text:p>5446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2" calcext:value-type="float">
            <text:p>3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3872" calcext:value-type="float">
            <text:p>173872</text:p>
          </table:table-cell>
          <table:table-cell table:style-name="ce7" office:value-type="float" office:value="6813" calcext:value-type="float">
            <text:p>6813</text:p>
          </table:table-cell>
          <table:table-cell table:style-name="ce7" office:value-type="float" office:value="8456" calcext:value-type="float">
            <text:p>8456</text:p>
          </table:table-cell>
          <table:table-cell table:style-name="ce7" office:value-type="float" office:value="7909" calcext:value-type="float">
            <text:p>7909</text:p>
          </table:table-cell>
          <table:table-cell table:style-name="ce7" office:value-type="float" office:value="8547" calcext:value-type="float">
            <text:p>8547</text:p>
          </table:table-cell>
          <table:table-cell table:style-name="ce7" office:value-type="float" office:value="10847" calcext:value-type="float">
            <text:p>10847</text:p>
          </table:table-cell>
          <table:table-cell table:style-name="ce7" office:value-type="float" office:value="12353" calcext:value-type="float">
            <text:p>12353</text:p>
          </table:table-cell>
          <table:table-cell table:style-name="ce7" office:value-type="float" office:value="12550" calcext:value-type="float">
            <text:p>12550</text:p>
          </table:table-cell>
          <table:table-cell table:style-name="ce7" office:value-type="float" office:value="13622" calcext:value-type="float">
            <text:p>13622</text:p>
          </table:table-cell>
          <table:table-cell table:style-name="ce7" office:value-type="float" office:value="15821" calcext:value-type="float">
            <text:p>15821</text:p>
          </table:table-cell>
          <table:table-cell table:style-name="ce7" office:value-type="float" office:value="14281" calcext:value-type="float">
            <text:p>14281</text:p>
          </table:table-cell>
          <table:table-cell table:style-name="ce7" office:value-type="float" office:value="13125" calcext:value-type="float">
            <text:p>13125</text:p>
          </table:table-cell>
          <table:table-cell table:style-name="ce7" office:value-type="float" office:value="12453" calcext:value-type="float">
            <text:p>12453</text:p>
          </table:table-cell>
          <table:table-cell table:style-name="ce7" office:value-type="float" office:value="11543" calcext:value-type="float">
            <text:p>11543</text:p>
          </table:table-cell>
          <table:table-cell table:style-name="ce7" office:value-type="float" office:value="10540" calcext:value-type="float">
            <text:p>10540</text:p>
          </table:table-cell>
          <table:table-cell table:style-name="ce7" office:value-type="float" office:value="7600" calcext:value-type="float">
            <text:p>7600</text:p>
          </table:table-cell>
          <table:table-cell table:style-name="ce7" office:value-type="float" office:value="3444" calcext:value-type="float">
            <text:p>3444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" calcext:value-type="float">
            <text:p>18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2802" calcext:value-type="float">
            <text:p>182802</text:p>
          </table:table-cell>
          <table:table-cell table:style-name="ce7" office:value-type="float" office:value="6244" calcext:value-type="float">
            <text:p>6244</text:p>
          </table:table-cell>
          <table:table-cell table:style-name="ce7" office:value-type="float" office:value="7895" calcext:value-type="float">
            <text:p>7895</text:p>
          </table:table-cell>
          <table:table-cell table:style-name="ce7" office:value-type="float" office:value="7481" calcext:value-type="float">
            <text:p>7481</text:p>
          </table:table-cell>
          <table:table-cell table:style-name="ce7" office:value-type="float" office:value="7977" calcext:value-type="float">
            <text:p>7977</text:p>
          </table:table-cell>
          <table:table-cell table:style-name="ce7" office:value-type="float" office:value="9986" calcext:value-type="float">
            <text:p>9986</text:p>
          </table:table-cell>
          <table:table-cell table:style-name="ce7" office:value-type="float" office:value="11441" calcext:value-type="float">
            <text:p>11441</text:p>
          </table:table-cell>
          <table:table-cell table:style-name="ce7" office:value-type="float" office:value="11915" calcext:value-type="float">
            <text:p>11915</text:p>
          </table:table-cell>
          <table:table-cell table:style-name="ce7" office:value-type="float" office:value="13773" calcext:value-type="float">
            <text:p>13773</text:p>
          </table:table-cell>
          <table:table-cell table:style-name="ce7" office:value-type="float" office:value="16819" calcext:value-type="float">
            <text:p>16819</text:p>
          </table:table-cell>
          <table:table-cell table:style-name="ce7" office:value-type="float" office:value="15258" calcext:value-type="float">
            <text:p>15258</text:p>
          </table:table-cell>
          <table:table-cell table:style-name="ce7" office:value-type="float" office:value="13960" calcext:value-type="float">
            <text:p>13960</text:p>
          </table:table-cell>
          <table:table-cell table:style-name="ce7" office:value-type="float" office:value="13806" calcext:value-type="float">
            <text:p>13806</text:p>
          </table:table-cell>
          <table:table-cell table:style-name="ce7" office:value-type="float" office:value="13784" calcext:value-type="float">
            <text:p>13784</text:p>
          </table:table-cell>
          <table:table-cell table:style-name="ce7" office:value-type="float" office:value="12860" calcext:value-type="float">
            <text:p>12860</text:p>
          </table:table-cell>
          <table:table-cell table:style-name="ce7" office:value-type="float" office:value="9507" calcext:value-type="float">
            <text:p>9507</text:p>
          </table:table-cell>
          <table:table-cell table:style-name="ce7" office:value-type="float" office:value="4630" calcext:value-type="float">
            <text:p>4630</text:p>
          </table:table-cell>
          <table:table-cell table:style-name="ce7" office:value-type="float" office:value="3312" calcext:value-type="float">
            <text:p>3312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" calcext:value-type="float">
            <text:p>14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12" calcext:value-type="float">
            <text:p>331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99" calcext:value-type="float">
            <text:p>369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7" office:value-type="float" office:value="268" calcext:value-type="float">
            <text:p>26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61" calcext:value-type="float">
            <text:p>12061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56" calcext:value-type="float">
            <text:p>5856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205" calcext:value-type="float">
            <text:p>620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9" calcext:value-type="float">
            <text:p>407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01" calcext:value-type="float">
            <text:p>550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94" calcext:value-type="float">
            <text:p>279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54" calcext:value-type="float">
            <text:p>695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23" calcext:value-type="float">
            <text:p>48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67" calcext:value-type="float">
            <text:p>25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95" calcext:value-type="float">
            <text:p>529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6" calcext:value-type="float">
            <text:p>26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91" calcext:value-type="float">
            <text:p>749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91" calcext:value-type="float">
            <text:p>369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00" calcext:value-type="float">
            <text:p>380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62" calcext:value-type="float">
            <text:p>606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212" calcext:value-type="float">
            <text:p>21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13" calcext:value-type="float">
            <text:p>50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22" calcext:value-type="float">
            <text:p>26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96" calcext:value-type="float">
            <text:p>41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70" calcext:value-type="float">
            <text:p>20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09" calcext:value-type="float">
            <text:p>22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135" calcext:value-type="float">
            <text:p>13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31" calcext:value-type="float">
            <text:p>38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165" calcext:value-type="float">
            <text:p>16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08" calcext:value-type="float">
            <text:p>540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47" calcext:value-type="float">
            <text:p>27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16" calcext:value-type="float">
            <text:p>681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40" calcext:value-type="float">
            <text:p>334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76" calcext:value-type="float">
            <text:p>347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15" calcext:value-type="float">
            <text:p>11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32" calcext:value-type="float">
            <text:p>693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33" calcext:value-type="float">
            <text:p>33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99" calcext:value-type="float">
            <text:p>3599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05" calcext:value-type="float">
            <text:p>20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48" calcext:value-type="float">
            <text:p>63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55" calcext:value-type="float">
            <text:p>335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64" calcext:value-type="float">
            <text:p>566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164" calcext:value-type="float">
            <text:p>16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1" calcext:value-type="float">
            <text:p>400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74" calcext:value-type="float">
            <text:p>637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66" calcext:value-type="float">
            <text:p>326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228" calcext:value-type="float">
            <text:p>2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00" calcext:value-type="float">
            <text:p>40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63" calcext:value-type="float">
            <text:p>19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684" calcext:value-type="float">
            <text:p>768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712" calcext:value-type="float">
            <text:p>37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72" calcext:value-type="float">
            <text:p>397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38" calcext:value-type="float">
            <text:p>47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46" calcext:value-type="float">
            <text:p>3546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904" calcext:value-type="float">
            <text:p>990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691" calcext:value-type="float">
            <text:p>469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13" calcext:value-type="float">
            <text:p>5213</text:p>
          </table:table-cell>
          <table:table-cell table:number-columns-repeated="2" table:style-name="ce7" office:value-type="float" office:value="144" calcext:value-type="float">
            <text:p>1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359" calcext:value-type="float">
            <text:p>17359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670" calcext:value-type="float">
            <text:p>8670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1051" calcext:value-type="float">
            <text:p>1051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689" calcext:value-type="float">
            <text:p>8689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83" calcext:value-type="float">
            <text:p>38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47" calcext:value-type="float">
            <text:p>364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2" table:style-name="ce7" office:value-type="float" office:value="239" calcext:value-type="float">
            <text:p>23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59" calcext:value-type="float">
            <text:p>18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66" calcext:value-type="float">
            <text:p>636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280" calcext:value-type="float">
            <text:p>28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32" calcext:value-type="float">
            <text:p>593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37" calcext:value-type="float">
            <text:p>363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2" table:style-name="ce7" office:value-type="float" office:value="265" calcext:value-type="float">
            <text:p>26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95" calcext:value-type="float">
            <text:p>699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86" calcext:value-type="float">
            <text:p>348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09" calcext:value-type="float">
            <text:p>35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65" calcext:value-type="float">
            <text:p>576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146" calcext:value-type="float">
            <text:p>14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23" calcext:value-type="float">
            <text:p>46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980" calcext:value-type="float">
            <text:p>98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12" calcext:value-type="float">
            <text:p>10712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319" calcext:value-type="float">
            <text:p>531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93" calcext:value-type="float">
            <text:p>539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49" calcext:value-type="float">
            <text:p>1004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36" calcext:value-type="float">
            <text:p>47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13" calcext:value-type="float">
            <text:p>531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06" calcext:value-type="float">
            <text:p>530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2" table:style-name="ce7" office:value-type="float" office:value="162" calcext:value-type="float">
            <text:p>16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79" calcext:value-type="float">
            <text:p>467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657" calcext:value-type="float">
            <text:p>11657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44" calcext:value-type="float">
            <text:p>554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13" calcext:value-type="float">
            <text:p>611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02" calcext:value-type="float">
            <text:p>440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70" calcext:value-type="float">
            <text:p>507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12" calcext:value-type="float">
            <text:p>1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61" calcext:value-type="float">
            <text:p>486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90" calcext:value-type="float">
            <text:p>489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04" calcext:value-type="float">
            <text:p>490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3" calcext:value-type="float">
            <text:p>24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50" calcext:value-type="float">
            <text:p>53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9" calcext:value-type="float">
            <text:p>1379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95" calcext:value-type="float">
            <text:p>619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7" office:value-type="float" office:value="249" calcext:value-type="float">
            <text:p>24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78" calcext:value-type="float">
            <text:p>31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92" calcext:value-type="float">
            <text:p>29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61" calcext:value-type="float">
            <text:p>8861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44" calcext:value-type="float">
            <text:p>424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17" calcext:value-type="float">
            <text:p>461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2-03-31T11:26:33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