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10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601" calcext:value-type="float">
            <text:p>355601</text:p>
          </table:table-cell>
          <table:table-cell table:style-name="ce8" office:value-type="float" office:value="12638" calcext:value-type="float">
            <text:p>12638</text:p>
          </table:table-cell>
          <table:table-cell table:style-name="ce8" office:value-type="float" office:value="16025" calcext:value-type="float">
            <text:p>16025</text:p>
          </table:table-cell>
          <table:table-cell table:style-name="ce8" office:value-type="float" office:value="15603" calcext:value-type="float">
            <text:p>15603</text:p>
          </table:table-cell>
          <table:table-cell table:style-name="ce8" office:value-type="float" office:value="16201" calcext:value-type="float">
            <text:p>16201</text:p>
          </table:table-cell>
          <table:table-cell table:style-name="ce8" office:value-type="float" office:value="20069" calcext:value-type="float">
            <text:p>20069</text:p>
          </table:table-cell>
          <table:table-cell table:style-name="ce8" office:value-type="float" office:value="23801" calcext:value-type="float">
            <text:p>23801</text:p>
          </table:table-cell>
          <table:table-cell table:style-name="ce8" office:value-type="float" office:value="24280" calcext:value-type="float">
            <text:p>24280</text:p>
          </table:table-cell>
          <table:table-cell table:style-name="ce8" office:value-type="float" office:value="26474" calcext:value-type="float">
            <text:p>26474</text:p>
          </table:table-cell>
          <table:table-cell table:style-name="ce8" office:value-type="float" office:value="32591" calcext:value-type="float">
            <text:p>32591</text:p>
          </table:table-cell>
          <table:table-cell table:style-name="ce8" office:value-type="float" office:value="29924" calcext:value-type="float">
            <text:p>29924</text:p>
          </table:table-cell>
          <table:table-cell table:style-name="ce8" office:value-type="float" office:value="27162" calcext:value-type="float">
            <text:p>27162</text:p>
          </table:table-cell>
          <table:table-cell table:style-name="ce8" office:value-type="float" office:value="26029" calcext:value-type="float">
            <text:p>26029</text:p>
          </table:table-cell>
          <table:table-cell table:style-name="ce8" office:value-type="float" office:value="25415" calcext:value-type="float">
            <text:p>25415</text:p>
          </table:table-cell>
          <table:table-cell table:style-name="ce8" office:value-type="float" office:value="23543" calcext:value-type="float">
            <text:p>23543</text:p>
          </table:table-cell>
          <table:table-cell table:style-name="ce8" office:value-type="float" office:value="17953" calcext:value-type="float">
            <text:p>17953</text:p>
          </table:table-cell>
          <table:table-cell table:style-name="ce8" office:value-type="float" office:value="8338" calcext:value-type="float">
            <text:p>8338</text:p>
          </table:table-cell>
          <table:table-cell table:style-name="ce8" office:value-type="float" office:value="5588" calcext:value-type="float">
            <text:p>5588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" calcext:value-type="float">
            <text:p>3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61" calcext:value-type="float">
            <text:p>173161</text:p>
          </table:table-cell>
          <table:table-cell table:style-name="ce8" office:value-type="float" office:value="6572" calcext:value-type="float">
            <text:p>6572</text:p>
          </table:table-cell>
          <table:table-cell table:style-name="ce8" office:value-type="float" office:value="8247" calcext:value-type="float">
            <text:p>8247</text:p>
          </table:table-cell>
          <table:table-cell table:style-name="ce8" office:value-type="float" office:value="8071" calcext:value-type="float">
            <text:p>8071</text:p>
          </table:table-cell>
          <table:table-cell table:style-name="ce8" office:value-type="float" office:value="8383" calcext:value-type="float">
            <text:p>8383</text:p>
          </table:table-cell>
          <table:table-cell table:style-name="ce8" office:value-type="float" office:value="10412" calcext:value-type="float">
            <text:p>10412</text:p>
          </table:table-cell>
          <table:table-cell table:style-name="ce8" office:value-type="float" office:value="12403" calcext:value-type="float">
            <text:p>12403</text:p>
          </table:table-cell>
          <table:table-cell table:style-name="ce8" office:value-type="float" office:value="12486" calcext:value-type="float">
            <text:p>12486</text:p>
          </table:table-cell>
          <table:table-cell table:style-name="ce8" office:value-type="float" office:value="13140" calcext:value-type="float">
            <text:p>13140</text:p>
          </table:table-cell>
          <table:table-cell table:style-name="ce8" office:value-type="float" office:value="15865" calcext:value-type="float">
            <text:p>15865</text:p>
          </table:table-cell>
          <table:table-cell table:style-name="ce8" office:value-type="float" office:value="14417" calcext:value-type="float">
            <text:p>14417</text:p>
          </table:table-cell>
          <table:table-cell table:style-name="ce8" office:value-type="float" office:value="13164" calcext:value-type="float">
            <text:p>13164</text:p>
          </table:table-cell>
          <table:table-cell table:style-name="ce8" office:value-type="float" office:value="12352" calcext:value-type="float">
            <text:p>12352</text:p>
          </table:table-cell>
          <table:table-cell table:style-name="ce8" office:value-type="float" office:value="11557" calcext:value-type="float">
            <text:p>11557</text:p>
          </table:table-cell>
          <table:table-cell table:style-name="ce8" office:value-type="float" office:value="10595" calcext:value-type="float">
            <text:p>10595</text:p>
          </table:table-cell>
          <table:table-cell table:style-name="ce8" office:value-type="float" office:value="7961" calcext:value-type="float">
            <text:p>7961</text:p>
          </table:table-cell>
          <table:table-cell table:style-name="ce8" office:value-type="float" office:value="3578" calcext:value-type="float">
            <text:p>3578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" calcext:value-type="float">
            <text:p>1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440" calcext:value-type="float">
            <text:p>182440</text:p>
          </table:table-cell>
          <table:table-cell table:style-name="ce8" office:value-type="float" office:value="6066" calcext:value-type="float">
            <text:p>6066</text:p>
          </table:table-cell>
          <table:table-cell table:style-name="ce8" office:value-type="float" office:value="7778" calcext:value-type="float">
            <text:p>7778</text:p>
          </table:table-cell>
          <table:table-cell table:style-name="ce8" office:value-type="float" office:value="7532" calcext:value-type="float">
            <text:p>7532</text:p>
          </table:table-cell>
          <table:table-cell table:style-name="ce8" office:value-type="float" office:value="7818" calcext:value-type="float">
            <text:p>7818</text:p>
          </table:table-cell>
          <table:table-cell table:style-name="ce8" office:value-type="float" office:value="9657" calcext:value-type="float">
            <text:p>9657</text:p>
          </table:table-cell>
          <table:table-cell table:style-name="ce8" office:value-type="float" office:value="11398" calcext:value-type="float">
            <text:p>11398</text:p>
          </table:table-cell>
          <table:table-cell table:style-name="ce8" office:value-type="float" office:value="11794" calcext:value-type="float">
            <text:p>11794</text:p>
          </table:table-cell>
          <table:table-cell table:style-name="ce8" office:value-type="float" office:value="13334" calcext:value-type="float">
            <text:p>13334</text:p>
          </table:table-cell>
          <table:table-cell table:style-name="ce8" office:value-type="float" office:value="16726" calcext:value-type="float">
            <text:p>16726</text:p>
          </table:table-cell>
          <table:table-cell table:style-name="ce8" office:value-type="float" office:value="15507" calcext:value-type="float">
            <text:p>15507</text:p>
          </table:table-cell>
          <table:table-cell table:style-name="ce8" office:value-type="float" office:value="13998" calcext:value-type="float">
            <text:p>13998</text:p>
          </table:table-cell>
          <table:table-cell table:style-name="ce8" office:value-type="float" office:value="13677" calcext:value-type="float">
            <text:p>13677</text:p>
          </table:table-cell>
          <table:table-cell table:style-name="ce8" office:value-type="float" office:value="13858" calcext:value-type="float">
            <text:p>13858</text:p>
          </table:table-cell>
          <table:table-cell table:style-name="ce8" office:value-type="float" office:value="12948" calcext:value-type="float">
            <text:p>12948</text:p>
          </table:table-cell>
          <table:table-cell table:style-name="ce8" office:value-type="float" office:value="9992" calcext:value-type="float">
            <text:p>9992</text:p>
          </table:table-cell>
          <table:table-cell table:style-name="ce8" office:value-type="float" office:value="4760" calcext:value-type="float">
            <text:p>4760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09" calcext:value-type="float">
            <text:p>140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1" calcext:value-type="float">
            <text:p>367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1" calcext:value-type="float">
            <text:p>187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78" calcext:value-type="float">
            <text:p>1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61" calcext:value-type="float">
            <text:p>12161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88" calcext:value-type="float">
            <text:p>588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73" calcext:value-type="float">
            <text:p>6273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1" calcext:value-type="float">
            <text:p>40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6" calcext:value-type="float">
            <text:p>54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5" calcext:value-type="float">
            <text:p>27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59" calcext:value-type="float">
            <text:p>685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5" calcext:value-type="float">
            <text:p>337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5" calcext:value-type="float">
            <text:p>47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7" calcext:value-type="float">
            <text:p>25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2" calcext:value-type="float">
            <text:p>524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7" calcext:value-type="float">
            <text:p>263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7" calcext:value-type="float">
            <text:p>745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77" calcext:value-type="float">
            <text:p>377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74" calcext:value-type="float">
            <text:p>597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95" calcext:value-type="float">
            <text:p>495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7" calcext:value-type="float">
            <text:p>29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57" calcext:value-type="float">
            <text:p>30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0" calcext:value-type="float">
            <text:p>49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75" calcext:value-type="float">
            <text:p>41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6" calcext:value-type="float">
            <text:p>206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7" calcext:value-type="float">
            <text:p>22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1" calcext:value-type="float">
            <text:p>32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276" calcext:value-type="float">
            <text:p>27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6" calcext:value-type="float">
            <text:p>396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5" calcext:value-type="float">
            <text:p>35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61" calcext:value-type="float">
            <text:p>53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5" calcext:value-type="float">
            <text:p>26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74" calcext:value-type="float">
            <text:p>67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03" calcext:value-type="float">
            <text:p>33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1" calcext:value-type="float">
            <text:p>347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71" calcext:value-type="float">
            <text:p>687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17" calcext:value-type="float">
            <text:p>33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1" calcext:value-type="float">
            <text:p>63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7" calcext:value-type="float">
            <text:p>33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2" calcext:value-type="float">
            <text:p>56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30" calcext:value-type="float">
            <text:p>39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134" calcext:value-type="float">
            <text:p>13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67" calcext:value-type="float">
            <text:p>16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17" calcext:value-type="float">
            <text:p>631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6" calcext:value-type="float">
            <text:p>32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3" calcext:value-type="float">
            <text:p>39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29" calcext:value-type="float">
            <text:p>782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47" calcext:value-type="float">
            <text:p>40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87" calcext:value-type="float">
            <text:p>468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5" calcext:value-type="float">
            <text:p>2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2" calcext:value-type="float">
            <text:p>23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1" calcext:value-type="float">
            <text:p>18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264" calcext:value-type="float">
            <text:p>2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31" calcext:value-type="float">
            <text:p>993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750" calcext:value-type="float">
            <text:p>750</text:p>
          </table:table-cell>
          <table:table-cell table:number-columns-repeated="2" table:style-name="ce8" office:value-type="float" office:value="823" calcext:value-type="float">
            <text:p>823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4" calcext:value-type="float">
            <text:p>46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57" calcext:value-type="float">
            <text:p>525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562" calcext:value-type="float">
            <text:p>17562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763" calcext:value-type="float">
            <text:p>8763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799" calcext:value-type="float">
            <text:p>879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24" calcext:value-type="float">
            <text:p>38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6" calcext:value-type="float">
            <text:p>3656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31" calcext:value-type="float">
            <text:p>2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58" calcext:value-type="float">
            <text:p>18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88" calcext:value-type="float">
            <text:p>62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271" calcext:value-type="float">
            <text:p>27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58" calcext:value-type="float">
            <text:p>32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52" calcext:value-type="float">
            <text:p>575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92" calcext:value-type="float">
            <text:p>699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76" calcext:value-type="float">
            <text:p>34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82" calcext:value-type="float">
            <text:p>578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5" calcext:value-type="float">
            <text:p>455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8" calcext:value-type="float">
            <text:p>23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268" calcext:value-type="float">
            <text:p>1126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92" calcext:value-type="float">
            <text:p>559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676" calcext:value-type="float">
            <text:p>567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99" calcext:value-type="float">
            <text:p>989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57" calcext:value-type="float">
            <text:p>465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42" calcext:value-type="float">
            <text:p>524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331" calcext:value-type="float">
            <text:p>331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72" calcext:value-type="float">
            <text:p>52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77" calcext:value-type="float">
            <text:p>28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1" calcext:value-type="float">
            <text:p>46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30" calcext:value-type="float">
            <text:p>1153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92" calcext:value-type="float">
            <text:p>549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38" calcext:value-type="float">
            <text:p>603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43" calcext:value-type="float">
            <text:p>1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69" calcext:value-type="float">
            <text:p>436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09" calcext:value-type="float">
            <text:p>500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4" calcext:value-type="float">
            <text:p>480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4" calcext:value-type="float">
            <text:p>23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6" calcext:value-type="float">
            <text:p>49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21" calcext:value-type="float">
            <text:p>24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40" calcext:value-type="float">
            <text:p>48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7" calcext:value-type="float">
            <text:p>236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3" calcext:value-type="float">
            <text:p>247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239" calcext:value-type="float">
            <text:p>23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03" calcext:value-type="float">
            <text:p>540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2" table:style-name="ce8" office:value-type="float" office:value="343" calcext:value-type="float">
            <text:p>34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96" calcext:value-type="float">
            <text:p>269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7" calcext:value-type="float">
            <text:p>27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18" calcext:value-type="float">
            <text:p>15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1" calcext:value-type="float">
            <text:p>13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3" calcext:value-type="float">
            <text:p>618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8" calcext:value-type="float">
            <text:p>29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2" table:style-name="ce8" office:value-type="float" office:value="241" calcext:value-type="float">
            <text:p>2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5" calcext:value-type="float">
            <text:p>31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18" calcext:value-type="float">
            <text:p>31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62" calcext:value-type="float">
            <text:p>886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0" calcext:value-type="float">
            <text:p>423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32" calcext:value-type="float">
            <text:p>463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10-31T11:08:47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