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8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471" calcext:value-type="float">
            <text:p>355471</text:p>
          </table:table-cell>
          <table:table-cell table:style-name="ce8" office:value-type="float" office:value="12752" calcext:value-type="float">
            <text:p>12752</text:p>
          </table:table-cell>
          <table:table-cell table:style-name="ce8" office:value-type="float" office:value="16146" calcext:value-type="float">
            <text:p>16146</text:p>
          </table:table-cell>
          <table:table-cell table:style-name="ce8" office:value-type="float" office:value="15521" calcext:value-type="float">
            <text:p>15521</text:p>
          </table:table-cell>
          <table:table-cell table:style-name="ce8" office:value-type="float" office:value="16308" calcext:value-type="float">
            <text:p>16308</text:p>
          </table:table-cell>
          <table:table-cell table:style-name="ce8" office:value-type="float" office:value="20300" calcext:value-type="float">
            <text:p>20300</text:p>
          </table:table-cell>
          <table:table-cell table:style-name="ce8" office:value-type="float" office:value="23818" calcext:value-type="float">
            <text:p>23818</text:p>
          </table:table-cell>
          <table:table-cell table:style-name="ce8" office:value-type="float" office:value="24184" calcext:value-type="float">
            <text:p>24184</text:p>
          </table:table-cell>
          <table:table-cell table:style-name="ce8" office:value-type="float" office:value="26762" calcext:value-type="float">
            <text:p>26762</text:p>
          </table:table-cell>
          <table:table-cell table:style-name="ce8" office:value-type="float" office:value="32548" calcext:value-type="float">
            <text:p>32548</text:p>
          </table:table-cell>
          <table:table-cell table:style-name="ce8" office:value-type="float" office:value="29812" calcext:value-type="float">
            <text:p>29812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26004" calcext:value-type="float">
            <text:p>26004</text:p>
          </table:table-cell>
          <table:table-cell table:style-name="ce8" office:value-type="float" office:value="25478" calcext:value-type="float">
            <text:p>25478</text:p>
          </table:table-cell>
          <table:table-cell table:style-name="ce8" office:value-type="float" office:value="23430" calcext:value-type="float">
            <text:p>23430</text:p>
          </table:table-cell>
          <table:table-cell table:style-name="ce8" office:value-type="float" office:value="17633" calcext:value-type="float">
            <text:p>17633</text:p>
          </table:table-cell>
          <table:table-cell table:style-name="ce8" office:value-type="float" office:value="8228" calcext:value-type="float">
            <text:p>8228</text:p>
          </table:table-cell>
          <table:table-cell table:style-name="ce8" office:value-type="float" office:value="5525" calcext:value-type="float">
            <text:p>5525</text:p>
          </table:table-cell>
          <table:table-cell table:style-name="ce8" office:value-type="float" office:value="2436" calcext:value-type="float">
            <text:p>2436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3" calcext:value-type="float">
            <text:p>33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083" calcext:value-type="float">
            <text:p>173083</text:p>
          </table:table-cell>
          <table:table-cell table:style-name="ce8" office:value-type="float" office:value="6602" calcext:value-type="float">
            <text:p>6602</text:p>
          </table:table-cell>
          <table:table-cell table:style-name="ce8" office:value-type="float" office:value="8352" calcext:value-type="float">
            <text:p>8352</text:p>
          </table:table-cell>
          <table:table-cell table:style-name="ce8" office:value-type="float" office:value="7995" calcext:value-type="float">
            <text:p>7995</text:p>
          </table:table-cell>
          <table:table-cell table:style-name="ce8" office:value-type="float" office:value="8435" calcext:value-type="float">
            <text:p>8435</text:p>
          </table:table-cell>
          <table:table-cell table:style-name="ce8" office:value-type="float" office:value="10530" calcext:value-type="float">
            <text:p>10530</text:p>
          </table:table-cell>
          <table:table-cell table:style-name="ce8" office:value-type="float" office:value="12387" calcext:value-type="float">
            <text:p>12387</text:p>
          </table:table-cell>
          <table:table-cell table:style-name="ce8" office:value-type="float" office:value="12434" calcext:value-type="float">
            <text:p>12434</text:p>
          </table:table-cell>
          <table:table-cell table:style-name="ce8" office:value-type="float" office:value="13271" calcext:value-type="float">
            <text:p>13271</text:p>
          </table:table-cell>
          <table:table-cell table:style-name="ce8" office:value-type="float" office:value="15865" calcext:value-type="float">
            <text:p>15865</text:p>
          </table:table-cell>
          <table:table-cell table:style-name="ce8" office:value-type="float" office:value="14359" calcext:value-type="float">
            <text:p>14359</text:p>
          </table:table-cell>
          <table:table-cell table:style-name="ce8" office:value-type="float" office:value="13122" calcext:value-type="float">
            <text:p>13122</text:p>
          </table:table-cell>
          <table:table-cell table:style-name="ce8" office:value-type="float" office:value="12327" calcext:value-type="float">
            <text:p>12327</text:p>
          </table:table-cell>
          <table:table-cell table:style-name="ce8" office:value-type="float" office:value="11591" calcext:value-type="float">
            <text:p>11591</text:p>
          </table:table-cell>
          <table:table-cell table:style-name="ce8" office:value-type="float" office:value="10532" calcext:value-type="float">
            <text:p>10532</text:p>
          </table:table-cell>
          <table:table-cell table:style-name="ce8" office:value-type="float" office:value="7834" calcext:value-type="float">
            <text:p>7834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" calcext:value-type="float">
            <text:p>1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388" calcext:value-type="float">
            <text:p>182388</text:p>
          </table:table-cell>
          <table:table-cell table:style-name="ce8" office:value-type="float" office:value="6150" calcext:value-type="float">
            <text:p>6150</text:p>
          </table:table-cell>
          <table:table-cell table:style-name="ce8" office:value-type="float" office:value="7794" calcext:value-type="float">
            <text:p>7794</text:p>
          </table:table-cell>
          <table:table-cell table:style-name="ce8" office:value-type="float" office:value="7526" calcext:value-type="float">
            <text:p>7526</text:p>
          </table:table-cell>
          <table:table-cell table:style-name="ce8" office:value-type="float" office:value="7873" calcext:value-type="float">
            <text:p>7873</text:p>
          </table:table-cell>
          <table:table-cell table:style-name="ce8" office:value-type="float" office:value="9770" calcext:value-type="float">
            <text:p>9770</text:p>
          </table:table-cell>
          <table:table-cell table:style-name="ce8" office:value-type="float" office:value="11431" calcext:value-type="float">
            <text:p>11431</text:p>
          </table:table-cell>
          <table:table-cell table:style-name="ce8" office:value-type="float" office:value="11750" calcext:value-type="float">
            <text:p>11750</text:p>
          </table:table-cell>
          <table:table-cell table:style-name="ce8" office:value-type="float" office:value="13491" calcext:value-type="float">
            <text:p>13491</text:p>
          </table:table-cell>
          <table:table-cell table:style-name="ce8" office:value-type="float" office:value="16683" calcext:value-type="float">
            <text:p>16683</text:p>
          </table:table-cell>
          <table:table-cell table:style-name="ce8" office:value-type="float" office:value="15453" calcext:value-type="float">
            <text:p>15453</text:p>
          </table:table-cell>
          <table:table-cell table:style-name="ce8" office:value-type="float" office:value="13948" calcext:value-type="float">
            <text:p>13948</text:p>
          </table:table-cell>
          <table:table-cell table:style-name="ce8" office:value-type="float" office:value="13677" calcext:value-type="float">
            <text:p>13677</text:p>
          </table:table-cell>
          <table:table-cell table:style-name="ce8" office:value-type="float" office:value="13887" calcext:value-type="float">
            <text:p>13887</text:p>
          </table:table-cell>
          <table:table-cell table:style-name="ce8" office:value-type="float" office:value="12898" calcext:value-type="float">
            <text:p>12898</text:p>
          </table:table-cell>
          <table:table-cell table:style-name="ce8" office:value-type="float" office:value="9799" calcext:value-type="float">
            <text:p>9799</text:p>
          </table:table-cell>
          <table:table-cell table:style-name="ce8" office:value-type="float" office:value="4721" calcext:value-type="float">
            <text:p>4721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92" calcext:value-type="float">
            <text:p>339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2" calcext:value-type="float">
            <text:p>36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23" calcext:value-type="float">
            <text:p>12123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79" calcext:value-type="float">
            <text:p>587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44" calcext:value-type="float">
            <text:p>624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44" calcext:value-type="float">
            <text:p>40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16" calcext:value-type="float">
            <text:p>541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6" calcext:value-type="float">
            <text:p>26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8" calcext:value-type="float">
            <text:p>275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83" calcext:value-type="float">
            <text:p>688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5" calcext:value-type="float">
            <text:p>34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8" calcext:value-type="float">
            <text:p>47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1" calcext:value-type="float">
            <text:p>223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1" calcext:value-type="float">
            <text:p>52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88" calcext:value-type="float">
            <text:p>748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93" calcext:value-type="float">
            <text:p>36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5" calcext:value-type="float">
            <text:p>379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02" calcext:value-type="float">
            <text:p>600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84" calcext:value-type="float">
            <text:p>498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52" calcext:value-type="float">
            <text:p>415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74" calcext:value-type="float">
            <text:p>35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5" calcext:value-type="float">
            <text:p>32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0" calcext:value-type="float">
            <text:p>39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0" calcext:value-type="float">
            <text:p>19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72" calcext:value-type="float">
            <text:p>17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0" calcext:value-type="float">
            <text:p>2010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9" calcext:value-type="float">
            <text:p>18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72" calcext:value-type="float">
            <text:p>53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73" calcext:value-type="float">
            <text:p>677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1" calcext:value-type="float">
            <text:p>33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2" calcext:value-type="float">
            <text:p>347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60" calcext:value-type="float">
            <text:p>34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79" calcext:value-type="float">
            <text:p>687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22" calcext:value-type="float">
            <text:p>33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57" calcext:value-type="float">
            <text:p>355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4" calcext:value-type="float">
            <text:p>632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63" calcext:value-type="float">
            <text:p>336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2" table:style-name="ce8" office:value-type="float" office:value="260" calcext:value-type="float">
            <text:p>26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03" calcext:value-type="float">
            <text:p>560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6" calcext:value-type="float">
            <text:p>26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0" calcext:value-type="float">
            <text:p>39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2" table:style-name="ce8" office:value-type="float" office:value="327" calcext:value-type="float">
            <text:p>32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158" calcext:value-type="float">
            <text:p>15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40" calcext:value-type="float">
            <text:p>63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0" calcext:value-type="float">
            <text:p>39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757" calcext:value-type="float">
            <text:p>77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44" calcext:value-type="float">
            <text:p>37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262" calcext:value-type="float">
            <text:p>2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13" calcext:value-type="float">
            <text:p>401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97" calcext:value-type="float">
            <text:p>46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32" calcext:value-type="float">
            <text:p>35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88" calcext:value-type="float">
            <text:p>128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10" calcext:value-type="float">
            <text:p>991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77" calcext:value-type="float">
            <text:p>467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33" calcext:value-type="float">
            <text:p>52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874" calcext:value-type="float">
            <text:p>874</text:p>
          </table:table-cell>
          <table:table-cell table:number-columns-repeated="2" table:style-name="ce8" office:value-type="float" office:value="956" calcext:value-type="float">
            <text:p>956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723" calcext:value-type="float">
            <text:p>872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757" calcext:value-type="float">
            <text:p>875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03" calcext:value-type="float">
            <text:p>210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1" calcext:value-type="float">
            <text:p>385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80" calcext:value-type="float">
            <text:p>18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8" calcext:value-type="float">
            <text:p>364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8" calcext:value-type="float">
            <text:p>628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26" calcext:value-type="float">
            <text:p>30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90" calcext:value-type="float">
            <text:p>579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9" calcext:value-type="float">
            <text:p>28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91" calcext:value-type="float">
            <text:p>35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66" calcext:value-type="float">
            <text:p>696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61" calcext:value-type="float">
            <text:p>346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05" calcext:value-type="float">
            <text:p>35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45" calcext:value-type="float">
            <text:p>57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47" calcext:value-type="float">
            <text:p>454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6" calcext:value-type="float">
            <text:p>223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089" calcext:value-type="float">
            <text:p>11089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5" calcext:value-type="float">
            <text:p>550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84" calcext:value-type="float">
            <text:p>558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25" calcext:value-type="float">
            <text:p>992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65" calcext:value-type="float">
            <text:p>466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90" calcext:value-type="float">
            <text:p>529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64" calcext:value-type="float">
            <text:p>25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21" calcext:value-type="float">
            <text:p>462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2" table:style-name="ce8" office:value-type="float" office:value="207" calcext:value-type="float">
            <text:p>20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46" calcext:value-type="float">
            <text:p>11546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109" calcext:value-type="float">
            <text:p>1109</text:p>
          </table:table-cell>
          <table:table-cell table:number-columns-repeated="2" table:style-name="ce8" office:value-type="float" office:value="868" calcext:value-type="float">
            <text:p>868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96" calcext:value-type="float">
            <text:p>549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0" calcext:value-type="float">
            <text:p>605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2" table:style-name="ce8" office:value-type="float" office:value="186" calcext:value-type="float">
            <text:p>18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02" calcext:value-type="float">
            <text:p>260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86" calcext:value-type="float">
            <text:p>438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13" calcext:value-type="float">
            <text:p>501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11" calcext:value-type="float">
            <text:p>481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54" calcext:value-type="float">
            <text:p>23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7" calcext:value-type="float">
            <text:p>24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88" calcext:value-type="float">
            <text:p>268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2" calcext:value-type="float">
            <text:p>491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7" calcext:value-type="float">
            <text:p>249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52" calcext:value-type="float">
            <text:p>485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240" calcext:value-type="float">
            <text:p>24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8" calcext:value-type="float">
            <text:p>30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6" calcext:value-type="float">
            <text:p>6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71" calcext:value-type="float">
            <text:p>29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29" calcext:value-type="float">
            <text:p>31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36" calcext:value-type="float">
            <text:p>8836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15" calcext:value-type="float">
            <text:p>421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1" calcext:value-type="float">
            <text:p>462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8-31T11:04:3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