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11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799" calcext:value-type="float">
            <text:p>355799</text:p>
          </table:table-cell>
          <table:table-cell table:style-name="ce8" office:value-type="float" office:value="12548" calcext:value-type="float">
            <text:p>12548</text:p>
          </table:table-cell>
          <table:table-cell table:style-name="ce8" office:value-type="float" office:value="15995" calcext:value-type="float">
            <text:p>15995</text:p>
          </table:table-cell>
          <table:table-cell table:style-name="ce8" office:value-type="float" office:value="15665" calcext:value-type="float">
            <text:p>15665</text:p>
          </table:table-cell>
          <table:table-cell table:style-name="ce8" office:value-type="float" office:value="16164" calcext:value-type="float">
            <text:p>16164</text:p>
          </table:table-cell>
          <table:table-cell table:style-name="ce8" office:value-type="float" office:value="19973" calcext:value-type="float">
            <text:p>19973</text:p>
          </table:table-cell>
          <table:table-cell table:style-name="ce8" office:value-type="float" office:value="23814" calcext:value-type="float">
            <text:p>23814</text:p>
          </table:table-cell>
          <table:table-cell table:style-name="ce8" office:value-type="float" office:value="24312" calcext:value-type="float">
            <text:p>24312</text:p>
          </table:table-cell>
          <table:table-cell table:style-name="ce8" office:value-type="float" office:value="26346" calcext:value-type="float">
            <text:p>26346</text:p>
          </table:table-cell>
          <table:table-cell table:style-name="ce8" office:value-type="float" office:value="32579" calcext:value-type="float">
            <text:p>32579</text:p>
          </table:table-cell>
          <table:table-cell table:style-name="ce8" office:value-type="float" office:value="29973" calcext:value-type="float">
            <text:p>29973</text:p>
          </table:table-cell>
          <table:table-cell table:style-name="ce8" office:value-type="float" office:value="27201" calcext:value-type="float">
            <text:p>27201</text:p>
          </table:table-cell>
          <table:table-cell table:style-name="ce8" office:value-type="float" office:value="26034" calcext:value-type="float">
            <text:p>26034</text:p>
          </table:table-cell>
          <table:table-cell table:style-name="ce8" office:value-type="float" office:value="25466" calcext:value-type="float">
            <text:p>25466</text:p>
          </table:table-cell>
          <table:table-cell table:style-name="ce8" office:value-type="float" office:value="23579" calcext:value-type="float">
            <text:p>23579</text:p>
          </table:table-cell>
          <table:table-cell table:style-name="ce8" office:value-type="float" office:value="18111" calcext:value-type="float">
            <text:p>18111</text:p>
          </table:table-cell>
          <table:table-cell table:style-name="ce8" office:value-type="float" office:value="8430" calcext:value-type="float">
            <text:p>8430</text:p>
          </table:table-cell>
          <table:table-cell table:style-name="ce8" office:value-type="float" office:value="5624" calcext:value-type="float">
            <text:p>5624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" calcext:value-type="float">
            <text:p>3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98" calcext:value-type="float">
            <text:p>173198</text:p>
          </table:table-cell>
          <table:table-cell table:style-name="ce8" office:value-type="float" office:value="6510" calcext:value-type="float">
            <text:p>6510</text:p>
          </table:table-cell>
          <table:table-cell table:style-name="ce8" office:value-type="float" office:value="8266" calcext:value-type="float">
            <text:p>8266</text:p>
          </table:table-cell>
          <table:table-cell table:style-name="ce8" office:value-type="float" office:value="8080" calcext:value-type="float">
            <text:p>8080</text:p>
          </table:table-cell>
          <table:table-cell table:style-name="ce8" office:value-type="float" office:value="8390" calcext:value-type="float">
            <text:p>8390</text:p>
          </table:table-cell>
          <table:table-cell table:style-name="ce8" office:value-type="float" office:value="10331" calcext:value-type="float">
            <text:p>10331</text:p>
          </table:table-cell>
          <table:table-cell table:style-name="ce8" office:value-type="float" office:value="12416" calcext:value-type="float">
            <text:p>12416</text:p>
          </table:table-cell>
          <table:table-cell table:style-name="ce8" office:value-type="float" office:value="12497" calcext:value-type="float">
            <text:p>12497</text:p>
          </table:table-cell>
          <table:table-cell table:style-name="ce8" office:value-type="float" office:value="13066" calcext:value-type="float">
            <text:p>13066</text:p>
          </table:table-cell>
          <table:table-cell table:style-name="ce8" office:value-type="float" office:value="15878" calcext:value-type="float">
            <text:p>15878</text:p>
          </table:table-cell>
          <table:table-cell table:style-name="ce8" office:value-type="float" office:value="14462" calcext:value-type="float">
            <text:p>14462</text:p>
          </table:table-cell>
          <table:table-cell table:style-name="ce8" office:value-type="float" office:value="13163" calcext:value-type="float">
            <text:p>13163</text:p>
          </table:table-cell>
          <table:table-cell table:style-name="ce8" office:value-type="float" office:value="12373" calcext:value-type="float">
            <text:p>12373</text:p>
          </table:table-cell>
          <table:table-cell table:style-name="ce8" office:value-type="float" office:value="11552" calcext:value-type="float">
            <text:p>11552</text:p>
          </table:table-cell>
          <table:table-cell table:style-name="ce8" office:value-type="float" office:value="10586" calcext:value-type="float">
            <text:p>10586</text:p>
          </table:table-cell>
          <table:table-cell table:style-name="ce8" office:value-type="float" office:value="8039" calcext:value-type="float">
            <text:p>8039</text:p>
          </table:table-cell>
          <table:table-cell table:style-name="ce8" office:value-type="float" office:value="3616" calcext:value-type="float">
            <text:p>3616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601" calcext:value-type="float">
            <text:p>182601</text:p>
          </table:table-cell>
          <table:table-cell table:style-name="ce8" office:value-type="float" office:value="6038" calcext:value-type="float">
            <text:p>6038</text:p>
          </table:table-cell>
          <table:table-cell table:style-name="ce8" office:value-type="float" office:value="7729" calcext:value-type="float">
            <text:p>7729</text:p>
          </table:table-cell>
          <table:table-cell table:style-name="ce8" office:value-type="float" office:value="7585" calcext:value-type="float">
            <text:p>7585</text:p>
          </table:table-cell>
          <table:table-cell table:style-name="ce8" office:value-type="float" office:value="7774" calcext:value-type="float">
            <text:p>7774</text:p>
          </table:table-cell>
          <table:table-cell table:style-name="ce8" office:value-type="float" office:value="9642" calcext:value-type="float">
            <text:p>9642</text:p>
          </table:table-cell>
          <table:table-cell table:style-name="ce8" office:value-type="float" office:value="11398" calcext:value-type="float">
            <text:p>11398</text:p>
          </table:table-cell>
          <table:table-cell table:style-name="ce8" office:value-type="float" office:value="11815" calcext:value-type="float">
            <text:p>11815</text:p>
          </table:table-cell>
          <table:table-cell table:style-name="ce8" office:value-type="float" office:value="13280" calcext:value-type="float">
            <text:p>13280</text:p>
          </table:table-cell>
          <table:table-cell table:style-name="ce8" office:value-type="float" office:value="16701" calcext:value-type="float">
            <text:p>16701</text:p>
          </table:table-cell>
          <table:table-cell table:style-name="ce8" office:value-type="float" office:value="15511" calcext:value-type="float">
            <text:p>15511</text:p>
          </table:table-cell>
          <table:table-cell table:style-name="ce8" office:value-type="float" office:value="14038" calcext:value-type="float">
            <text:p>14038</text:p>
          </table:table-cell>
          <table:table-cell table:style-name="ce8" office:value-type="float" office:value="13661" calcext:value-type="float">
            <text:p>13661</text:p>
          </table:table-cell>
          <table:table-cell table:style-name="ce8" office:value-type="float" office:value="13914" calcext:value-type="float">
            <text:p>13914</text:p>
          </table:table-cell>
          <table:table-cell table:style-name="ce8" office:value-type="float" office:value="12993" calcext:value-type="float">
            <text:p>12993</text:p>
          </table:table-cell>
          <table:table-cell table:style-name="ce8" office:value-type="float" office:value="10072" calcext:value-type="float">
            <text:p>10072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8" calcext:value-type="float">
            <text:p>11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0" calcext:value-type="float">
            <text:p>367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0" calcext:value-type="float">
            <text:p>18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96" calcext:value-type="float">
            <text:p>12196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06" calcext:value-type="float">
            <text:p>590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90" calcext:value-type="float">
            <text:p>629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29" calcext:value-type="float">
            <text:p>40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8" calcext:value-type="float">
            <text:p>540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60" calcext:value-type="float">
            <text:p>68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3" calcext:value-type="float">
            <text:p>47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2" calcext:value-type="float">
            <text:p>52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3" calcext:value-type="float">
            <text:p>74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75" calcext:value-type="float">
            <text:p>36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67" calcext:value-type="float">
            <text:p>596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82" calcext:value-type="float">
            <text:p>41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11" calcext:value-type="float">
            <text:p>21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3" calcext:value-type="float">
            <text:p>32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5" calcext:value-type="float">
            <text:p>53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67" calcext:value-type="float">
            <text:p>67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9" calcext:value-type="float">
            <text:p>32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4" calcext:value-type="float">
            <text:p>68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2" calcext:value-type="float">
            <text:p>33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9" calcext:value-type="float">
            <text:p>629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0" calcext:value-type="float">
            <text:p>33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97" calcext:value-type="float">
            <text:p>559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28" calcext:value-type="float">
            <text:p>39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2" calcext:value-type="float">
            <text:p>632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1" calcext:value-type="float">
            <text:p>39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31" calcext:value-type="float">
            <text:p>783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78" calcext:value-type="float">
            <text:p>37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53" calcext:value-type="float">
            <text:p>405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9" calcext:value-type="float">
            <text:p>468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8" calcext:value-type="float">
            <text:p>35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67" calcext:value-type="float">
            <text:p>99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95" calcext:value-type="float">
            <text:p>46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590" calcext:value-type="float">
            <text:p>17590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778" calcext:value-type="float">
            <text:p>877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812" calcext:value-type="float">
            <text:p>881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9" calcext:value-type="float">
            <text:p>17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6" calcext:value-type="float">
            <text:p>62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30" calcext:value-type="float">
            <text:p>430</text:p>
          </table:table-cell>
          <table:table-cell table:number-columns-repeated="2" table:style-name="ce8" office:value-type="float" office:value="407" calcext:value-type="float">
            <text:p>40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0" calcext:value-type="float">
            <text:p>32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59" calcext:value-type="float">
            <text:p>57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7" calcext:value-type="float">
            <text:p>35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91" calcext:value-type="float">
            <text:p>699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75" calcext:value-type="float">
            <text:p>34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88" calcext:value-type="float">
            <text:p>578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6" calcext:value-type="float">
            <text:p>60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70" calcext:value-type="float">
            <text:p>45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319" calcext:value-type="float">
            <text:p>1131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611" calcext:value-type="float">
            <text:p>561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708" calcext:value-type="float">
            <text:p>570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05" calcext:value-type="float">
            <text:p>990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56" calcext:value-type="float">
            <text:p>46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9" calcext:value-type="float">
            <text:p>52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9" calcext:value-type="float">
            <text:p>52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18" calcext:value-type="float">
            <text:p>461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45" calcext:value-type="float">
            <text:p>1154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1" calcext:value-type="float">
            <text:p>550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44" calcext:value-type="float">
            <text:p>604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1" calcext:value-type="float">
            <text:p>43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228" calcext:value-type="float">
            <text:p>22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9" calcext:value-type="float">
            <text:p>50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3" calcext:value-type="float">
            <text:p>480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4" calcext:value-type="float">
            <text:p>26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9" calcext:value-type="float">
            <text:p>49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51" calcext:value-type="float">
            <text:p>48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82" calcext:value-type="float">
            <text:p>24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3" calcext:value-type="float">
            <text:p>136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1" calcext:value-type="float">
            <text:p>6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70" calcext:value-type="float">
            <text:p>8870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6" calcext:value-type="float">
            <text:p>42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34" calcext:value-type="float">
            <text:p>463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11-30T11:09:0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