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11年5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5729" calcext:value-type="float">
            <text:p>355729</text:p>
          </table:table-cell>
          <table:table-cell table:style-name="ce7" office:value-type="float" office:value="12983" calcext:value-type="float">
            <text:p>12983</text:p>
          </table:table-cell>
          <table:table-cell table:style-name="ce7" office:value-type="float" office:value="16279" calcext:value-type="float">
            <text:p>16279</text:p>
          </table:table-cell>
          <table:table-cell table:style-name="ce7" office:value-type="float" office:value="15365" calcext:value-type="float">
            <text:p>15365</text:p>
          </table:table-cell>
          <table:table-cell table:style-name="ce7" office:value-type="float" office:value="16452" calcext:value-type="float">
            <text:p>16452</text:p>
          </table:table-cell>
          <table:table-cell table:style-name="ce7" office:value-type="float" office:value="20589" calcext:value-type="float">
            <text:p>20589</text:p>
          </table:table-cell>
          <table:table-cell table:style-name="ce7" office:value-type="float" office:value="23821" calcext:value-type="float">
            <text:p>23821</text:p>
          </table:table-cell>
          <table:table-cell table:style-name="ce7" office:value-type="float" office:value="24231" calcext:value-type="float">
            <text:p>24231</text:p>
          </table:table-cell>
          <table:table-cell table:style-name="ce7" office:value-type="float" office:value="27154" calcext:value-type="float">
            <text:p>27154</text:p>
          </table:table-cell>
          <table:table-cell table:style-name="ce7" office:value-type="float" office:value="32510" calcext:value-type="float">
            <text:p>32510</text:p>
          </table:table-cell>
          <table:table-cell table:style-name="ce7" office:value-type="float" office:value="29613" calcext:value-type="float">
            <text:p>29613</text:p>
          </table:table-cell>
          <table:table-cell table:style-name="ce7" office:value-type="float" office:value="27010" calcext:value-type="float">
            <text:p>27010</text:p>
          </table:table-cell>
          <table:table-cell table:style-name="ce7" office:value-type="float" office:value="26061" calcext:value-type="float">
            <text:p>26061</text:p>
          </table:table-cell>
          <table:table-cell table:style-name="ce7" office:value-type="float" office:value="25387" calcext:value-type="float">
            <text:p>25387</text:p>
          </table:table-cell>
          <table:table-cell table:style-name="ce7" office:value-type="float" office:value="23313" calcext:value-type="float">
            <text:p>23313</text:p>
          </table:table-cell>
          <table:table-cell table:style-name="ce7" office:value-type="float" office:value="17369" calcext:value-type="float">
            <text:p>17369</text:p>
          </table:table-cell>
          <table:table-cell table:style-name="ce7" office:value-type="float" office:value="8136" calcext:value-type="float">
            <text:p>8136</text:p>
          </table:table-cell>
          <table:table-cell table:style-name="ce7" office:value-type="float" office:value="5457" calcext:value-type="float">
            <text:p>5457</text:p>
          </table:table-cell>
          <table:table-cell table:style-name="ce7" office:value-type="float" office:value="2442" calcext:value-type="float">
            <text:p>2442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2" calcext:value-type="float">
            <text:p>3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7" office:value-type="float" office:value="173361" calcext:value-type="float">
            <text:p>173361</text:p>
          </table:table-cell>
          <table:table-cell table:style-name="ce7" office:value-type="float" office:value="6785" calcext:value-type="float">
            <text:p>6785</text:p>
          </table:table-cell>
          <table:table-cell table:style-name="ce7" office:value-type="float" office:value="8401" calcext:value-type="float">
            <text:p>8401</text:p>
          </table:table-cell>
          <table:table-cell table:style-name="ce7" office:value-type="float" office:value="7928" calcext:value-type="float">
            <text:p>7928</text:p>
          </table:table-cell>
          <table:table-cell table:style-name="ce7" office:value-type="float" office:value="8497" calcext:value-type="float">
            <text:p>8497</text:p>
          </table:table-cell>
          <table:table-cell table:style-name="ce7" office:value-type="float" office:value="10706" calcext:value-type="float">
            <text:p>10706</text:p>
          </table:table-cell>
          <table:table-cell table:style-name="ce7" office:value-type="float" office:value="12399" calcext:value-type="float">
            <text:p>12399</text:p>
          </table:table-cell>
          <table:table-cell table:style-name="ce7" office:value-type="float" office:value="12432" calcext:value-type="float">
            <text:p>12432</text:p>
          </table:table-cell>
          <table:table-cell table:style-name="ce7" office:value-type="float" office:value="13459" calcext:value-type="float">
            <text:p>13459</text:p>
          </table:table-cell>
          <table:table-cell table:style-name="ce7" office:value-type="float" office:value="15798" calcext:value-type="float">
            <text:p>15798</text:p>
          </table:table-cell>
          <table:table-cell table:style-name="ce7" office:value-type="float" office:value="14304" calcext:value-type="float">
            <text:p>14304</text:p>
          </table:table-cell>
          <table:table-cell table:style-name="ce7" office:value-type="float" office:value="13109" calcext:value-type="float">
            <text:p>13109</text:p>
          </table:table-cell>
          <table:table-cell table:style-name="ce7" office:value-type="float" office:value="12340" calcext:value-type="float">
            <text:p>12340</text:p>
          </table:table-cell>
          <table:table-cell table:style-name="ce7" office:value-type="float" office:value="11551" calcext:value-type="float">
            <text:p>11551</text:p>
          </table:table-cell>
          <table:table-cell table:style-name="ce7" office:value-type="float" office:value="10496" calcext:value-type="float">
            <text:p>10496</text:p>
          </table:table-cell>
          <table:table-cell table:style-name="ce7" office:value-type="float" office:value="7730" calcext:value-type="float">
            <text:p>7730</text:p>
          </table:table-cell>
          <table:table-cell table:style-name="ce7" office:value-type="float" office:value="3460" calcext:value-type="float">
            <text:p>3460</text:p>
          </table:table-cell>
          <table:table-cell table:style-name="ce7" office:value-type="float" office:value="2138" calcext:value-type="float">
            <text:p>2138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" calcext:value-type="float">
            <text:p>16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7" office:value-type="float" office:value="182368" calcext:value-type="float">
            <text:p>182368</text:p>
          </table:table-cell>
          <table:table-cell table:style-name="ce7" office:value-type="float" office:value="6198" calcext:value-type="float">
            <text:p>6198</text:p>
          </table:table-cell>
          <table:table-cell table:style-name="ce7" office:value-type="float" office:value="7878" calcext:value-type="float">
            <text:p>7878</text:p>
          </table:table-cell>
          <table:table-cell table:style-name="ce7" office:value-type="float" office:value="7437" calcext:value-type="float">
            <text:p>7437</text:p>
          </table:table-cell>
          <table:table-cell table:style-name="ce7" office:value-type="float" office:value="7955" calcext:value-type="float">
            <text:p>7955</text:p>
          </table:table-cell>
          <table:table-cell table:style-name="ce7" office:value-type="float" office:value="9883" calcext:value-type="float">
            <text:p>9883</text:p>
          </table:table-cell>
          <table:table-cell table:style-name="ce7" office:value-type="float" office:value="11422" calcext:value-type="float">
            <text:p>11422</text:p>
          </table:table-cell>
          <table:table-cell table:style-name="ce7" office:value-type="float" office:value="11799" calcext:value-type="float">
            <text:p>11799</text:p>
          </table:table-cell>
          <table:table-cell table:style-name="ce7" office:value-type="float" office:value="13695" calcext:value-type="float">
            <text:p>13695</text:p>
          </table:table-cell>
          <table:table-cell table:style-name="ce7" office:value-type="float" office:value="16712" calcext:value-type="float">
            <text:p>16712</text:p>
          </table:table-cell>
          <table:table-cell table:style-name="ce7" office:value-type="float" office:value="15309" calcext:value-type="float">
            <text:p>15309</text:p>
          </table:table-cell>
          <table:table-cell table:style-name="ce7" office:value-type="float" office:value="13901" calcext:value-type="float">
            <text:p>13901</text:p>
          </table:table-cell>
          <table:table-cell table:style-name="ce7" office:value-type="float" office:value="13721" calcext:value-type="float">
            <text:p>13721</text:p>
          </table:table-cell>
          <table:table-cell table:style-name="ce7" office:value-type="float" office:value="13836" calcext:value-type="float">
            <text:p>13836</text:p>
          </table:table-cell>
          <table:table-cell table:style-name="ce7" office:value-type="float" office:value="12817" calcext:value-type="float">
            <text:p>12817</text:p>
          </table:table-cell>
          <table:table-cell table:style-name="ce7" office:value-type="float" office:value="9639" calcext:value-type="float">
            <text:p>9639</text:p>
          </table:table-cell>
          <table:table-cell table:style-name="ce7" office:value-type="float" office:value="4676" calcext:value-type="float">
            <text:p>4676</text:p>
          </table:table-cell>
          <table:table-cell table:style-name="ce7" office:value-type="float" office:value="3319" calcext:value-type="float">
            <text:p>3319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" calcext:value-type="float">
            <text:p>16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30" calcext:value-type="float">
            <text:p>10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26" calcext:value-type="float">
            <text:p>10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342" calcext:value-type="float">
            <text:p>334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259" calcext:value-type="float">
            <text:p>259</text:p>
          </table:table-cell>
          <table:table-cell table:number-columns-repeated="2" table:style-name="ce7" office:value-type="float" office:value="198" calcext:value-type="float">
            <text:p>19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754" calcext:value-type="float">
            <text:p>175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88" calcext:value-type="float">
            <text:p>368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802" calcext:value-type="float">
            <text:p>180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86" calcext:value-type="float">
            <text:p>188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2" table:style-name="ce7" office:value-type="float" office:value="119" calcext:value-type="float">
            <text:p>1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041" calcext:value-type="float">
            <text:p>12041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937" calcext:value-type="float">
            <text:p>937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855" calcext:value-type="float">
            <text:p>5855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186" calcext:value-type="float">
            <text:p>6186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69" calcext:value-type="float">
            <text:p>406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86" calcext:value-type="float">
            <text:p>198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83" calcext:value-type="float">
            <text:p>20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460" calcext:value-type="float">
            <text:p>546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84" calcext:value-type="float">
            <text:p>268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76" calcext:value-type="float">
            <text:p>27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56" calcext:value-type="float">
            <text:p>275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98" calcext:value-type="float">
            <text:p>1398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119" calcext:value-type="float">
            <text:p>1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910" calcext:value-type="float">
            <text:p>691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376" calcext:value-type="float">
            <text:p>337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34" calcext:value-type="float">
            <text:p>353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05" calcext:value-type="float">
            <text:p>480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47" calcext:value-type="float">
            <text:p>224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58" calcext:value-type="float">
            <text:p>25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258" calcext:value-type="float">
            <text:p>525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33" calcext:value-type="float">
            <text:p>333</text:p>
          </table:table-cell>
          <table:table-cell table:number-columns-repeated="2" table:style-name="ce7" office:value-type="float" office:value="354" calcext:value-type="float">
            <text:p>354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66" calcext:value-type="float">
            <text:p>26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92" calcext:value-type="float">
            <text:p>259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467" calcext:value-type="float">
            <text:p>746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688" calcext:value-type="float">
            <text:p>368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779" calcext:value-type="float">
            <text:p>377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029" calcext:value-type="float">
            <text:p>602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46" calcext:value-type="float">
            <text:p>294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83" calcext:value-type="float">
            <text:p>308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76" calcext:value-type="float">
            <text:p>497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69" calcext:value-type="float">
            <text:p>23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07" calcext:value-type="float">
            <text:p>260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177" calcext:value-type="float">
            <text:p>417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069" calcext:value-type="float">
            <text:p>20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108" calcext:value-type="float">
            <text:p>210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80" calcext:value-type="float">
            <text:p>358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12" calcext:value-type="float">
            <text:p>22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238" calcext:value-type="float">
            <text:p>323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59" calcext:value-type="float">
            <text:p>16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56" calcext:value-type="float">
            <text:p>385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889" calcext:value-type="float">
            <text:p>188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167" calcext:value-type="float">
            <text:p>16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6" calcext:value-type="float">
            <text:p>186</text:p>
          </table:table-cell>
          <table:table-cell table:number-columns-repeated="2" table:style-name="ce7" office:value-type="float" office:value="137" calcext:value-type="float">
            <text:p>13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73" calcext:value-type="float">
            <text:p>357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51" calcext:value-type="float">
            <text:p>17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22" calcext:value-type="float">
            <text:p>182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95" calcext:value-type="float">
            <text:p>539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57" calcext:value-type="float">
            <text:p>265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38" calcext:value-type="float">
            <text:p>273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790" calcext:value-type="float">
            <text:p>679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313" calcext:value-type="float">
            <text:p>33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477" calcext:value-type="float">
            <text:p>347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449" calcext:value-type="float">
            <text:p>344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03" calcext:value-type="float">
            <text:p>170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116" calcext:value-type="float">
            <text:p>11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746" calcext:value-type="float">
            <text:p>17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908" calcext:value-type="float">
            <text:p>690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325" calcext:value-type="float">
            <text:p>33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83" calcext:value-type="float">
            <text:p>358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32" calcext:value-type="float">
            <text:p>633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79" calcext:value-type="float">
            <text:p>297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53" calcext:value-type="float">
            <text:p>335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626" calcext:value-type="float">
            <text:p>562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16" calcext:value-type="float">
            <text:p>26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10" calcext:value-type="float">
            <text:p>30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71" calcext:value-type="float">
            <text:p>397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50" calcext:value-type="float">
            <text:p>195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86" calcext:value-type="float">
            <text:p>638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104" calcext:value-type="float">
            <text:p>310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282" calcext:value-type="float">
            <text:p>328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01" calcext:value-type="float">
            <text:p>400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2" table:style-name="ce7" office:value-type="float" office:value="117" calcext:value-type="float">
            <text:p>11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36" calcext:value-type="float">
            <text:p>20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694" calcext:value-type="float">
            <text:p>769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720" calcext:value-type="float">
            <text:p>372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974" calcext:value-type="float">
            <text:p>397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13" calcext:value-type="float">
            <text:p>471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27" calcext:value-type="float">
            <text:p>232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86" calcext:value-type="float">
            <text:p>238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29" calcext:value-type="float">
            <text:p>352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04" calcext:value-type="float">
            <text:p>170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25" calcext:value-type="float">
            <text:p>18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37" calcext:value-type="float">
            <text:p>263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38" calcext:value-type="float">
            <text:p>1338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874" calcext:value-type="float">
            <text:p>9874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927" calcext:value-type="float">
            <text:p>927</text:p>
          </table:table-cell>
          <table:table-cell table:style-name="ce7" office:value-type="float" office:value="862" calcext:value-type="float">
            <text:p>862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676" calcext:value-type="float">
            <text:p>467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198" calcext:value-type="float">
            <text:p>519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7335" calcext:value-type="float">
            <text:p>17335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1063" calcext:value-type="float">
            <text:p>1063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1039" calcext:value-type="float">
            <text:p>1039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2106" calcext:value-type="float">
            <text:p>2106</text:p>
          </table:table-cell>
          <table:table-cell table:style-name="ce7" office:value-type="float" office:value="1773" calcext:value-type="float">
            <text:p>1773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8652" calcext:value-type="float">
            <text:p>8652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1055" calcext:value-type="float">
            <text:p>1055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8683" calcext:value-type="float">
            <text:p>8683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1051" calcext:value-type="float">
            <text:p>1051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095" calcext:value-type="float">
            <text:p>209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01" calcext:value-type="float">
            <text:p>1001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63" calcext:value-type="float">
            <text:p>386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892" calcext:value-type="float">
            <text:p>189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71" calcext:value-type="float">
            <text:p>197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65" calcext:value-type="float">
            <text:p>366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74" calcext:value-type="float">
            <text:p>18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25" calcext:value-type="float">
            <text:p>632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042" calcext:value-type="float">
            <text:p>304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283" calcext:value-type="float">
            <text:p>328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22" calcext:value-type="float">
            <text:p>22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45" calcext:value-type="float">
            <text:p>10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103" calcext:value-type="float">
            <text:p>10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878" calcext:value-type="float">
            <text:p>587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871" calcext:value-type="float">
            <text:p>287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07" calcext:value-type="float">
            <text:p>300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21" calcext:value-type="float">
            <text:p>36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46" calcext:value-type="float">
            <text:p>17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75" calcext:value-type="float">
            <text:p>18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978" calcext:value-type="float">
            <text:p>6978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473" calcext:value-type="float">
            <text:p>347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05" calcext:value-type="float">
            <text:p>350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778" calcext:value-type="float">
            <text:p>577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59" calcext:value-type="float">
            <text:p>275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19" calcext:value-type="float">
            <text:p>30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16" calcext:value-type="float">
            <text:p>30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599" calcext:value-type="float">
            <text:p>459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66" calcext:value-type="float">
            <text:p>22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33" calcext:value-type="float">
            <text:p>233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97" calcext:value-type="float">
            <text:p>9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044" calcext:value-type="float">
            <text:p>20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856" calcext:value-type="float">
            <text:p>10856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386" calcext:value-type="float">
            <text:p>5386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470" calcext:value-type="float">
            <text:p>547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001" calcext:value-type="float">
            <text:p>10001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702" calcext:value-type="float">
            <text:p>470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299" calcext:value-type="float">
            <text:p>529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16" calcext:value-type="float">
            <text:p>531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33" calcext:value-type="float">
            <text:p>273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2" table:style-name="ce7" office:value-type="float" office:value="148" calcext:value-type="float">
            <text:p>14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76" calcext:value-type="float">
            <text:p>287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41" calcext:value-type="float">
            <text:p>464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197" calcext:value-type="float">
            <text:p>219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44" calcext:value-type="float">
            <text:p>244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606" calcext:value-type="float">
            <text:p>11606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996" calcext:value-type="float">
            <text:p>996</text:p>
          </table:table-cell>
          <table:table-cell table:style-name="ce7" office:value-type="float" office:value="1091" calcext:value-type="float">
            <text:p>1091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917" calcext:value-type="float">
            <text:p>917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526" calcext:value-type="float">
            <text:p>5526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080" calcext:value-type="float">
            <text:p>6080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08" calcext:value-type="float">
            <text:p>230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66" calcext:value-type="float">
            <text:p>106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29" calcext:value-type="float">
            <text:p>302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94" calcext:value-type="float">
            <text:p>159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07" calcext:value-type="float">
            <text:p>280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265" calcext:value-type="float">
            <text:p>12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389" calcext:value-type="float">
            <text:p>438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04" calcext:value-type="float">
            <text:p>230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14" calcext:value-type="float">
            <text:p>29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044" calcext:value-type="float">
            <text:p>504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34" calcext:value-type="float">
            <text:p>243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10" calcext:value-type="float">
            <text:p>261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33" calcext:value-type="float">
            <text:p>483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62" calcext:value-type="float">
            <text:p>236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2" table:style-name="ce7" office:value-type="float" office:value="180" calcext:value-type="float">
            <text:p>18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71" calcext:value-type="float">
            <text:p>247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65" calcext:value-type="float">
            <text:p>26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292" calcext:value-type="float">
            <text:p>129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90" calcext:value-type="float">
            <text:p>489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04" calcext:value-type="float">
            <text:p>240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86" calcext:value-type="float">
            <text:p>248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84" calcext:value-type="float">
            <text:p>488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98" calcext:value-type="float">
            <text:p>239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86" calcext:value-type="float">
            <text:p>248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38" calcext:value-type="float">
            <text:p>533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53" calcext:value-type="float">
            <text:p>265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85" calcext:value-type="float">
            <text:p>268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23" calcext:value-type="float">
            <text:p>30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108" calcext:value-type="float">
            <text:p>10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35" calcext:value-type="float">
            <text:p>273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63" calcext:value-type="float">
            <text:p>616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96" calcext:value-type="float">
            <text:p>299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67" calcext:value-type="float">
            <text:p>31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78" calcext:value-type="float">
            <text:p>297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152" calcext:value-type="float">
            <text:p>315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8845" calcext:value-type="float">
            <text:p>8845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982" calcext:value-type="float">
            <text:p>982</text:p>
          </table:table-cell>
          <table:table-cell table:style-name="ce7" office:value-type="float" office:value="1018" calcext:value-type="float">
            <text:p>1018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233" calcext:value-type="float">
            <text:p>4233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612" calcext:value-type="float">
            <text:p>461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3:01:41</meta:print-date>
    <meta:creation-date>2017-08-07T04:29:33</meta:creation-date>
    <dc:date>2022-05-31T11:10:39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