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0年1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946" calcext:value-type="float">
            <text:p>357946</text:p>
          </table:table-cell>
          <table:table-cell table:style-name="ce7" office:value-type="float" office:value="13341" calcext:value-type="float">
            <text:p>13341</text:p>
          </table:table-cell>
          <table:table-cell table:style-name="ce7" office:value-type="float" office:value="16457" calcext:value-type="float">
            <text:p>16457</text:p>
          </table:table-cell>
          <table:table-cell table:style-name="ce7" office:value-type="float" office:value="15335" calcext:value-type="float">
            <text:p>15335</text:p>
          </table:table-cell>
          <table:table-cell table:style-name="ce7" office:value-type="float" office:value="16701" calcext:value-type="float">
            <text:p>16701</text:p>
          </table:table-cell>
          <table:table-cell table:style-name="ce7" office:value-type="float" office:value="21103" calcext:value-type="float">
            <text:p>21103</text:p>
          </table:table-cell>
          <table:table-cell table:style-name="ce7" office:value-type="float" office:value="23904" calcext:value-type="float">
            <text:p>23904</text:p>
          </table:table-cell>
          <table:table-cell table:style-name="ce7" office:value-type="float" office:value="24694" calcext:value-type="float">
            <text:p>24694</text:p>
          </table:table-cell>
          <table:table-cell table:style-name="ce7" office:value-type="float" office:value="27939" calcext:value-type="float">
            <text:p>27939</text:p>
          </table:table-cell>
          <table:table-cell table:style-name="ce7" office:value-type="float" office:value="32666" calcext:value-type="float">
            <text:p>32666</text:p>
          </table:table-cell>
          <table:table-cell table:style-name="ce7" office:value-type="float" office:value="29432" calcext:value-type="float">
            <text:p>29432</text:p>
          </table:table-cell>
          <table:table-cell table:style-name="ce7" office:value-type="float" office:value="27079" calcext:value-type="float">
            <text:p>27079</text:p>
          </table:table-cell>
          <table:table-cell table:style-name="ce7" office:value-type="float" office:value="26546" calcext:value-type="float">
            <text:p>26546</text:p>
          </table:table-cell>
          <table:table-cell table:style-name="ce7" office:value-type="float" office:value="25332" calcext:value-type="float">
            <text:p>25332</text:p>
          </table:table-cell>
          <table:table-cell table:style-name="ce7" office:value-type="float" office:value="23495" calcext:value-type="float">
            <text:p>23495</text:p>
          </table:table-cell>
          <table:table-cell table:style-name="ce7" office:value-type="float" office:value="16566" calcext:value-type="float">
            <text:p>16566</text:p>
          </table:table-cell>
          <table:table-cell table:style-name="ce7" office:value-type="float" office:value="8011" calcext:value-type="float">
            <text:p>8011</text:p>
          </table:table-cell>
          <table:table-cell table:style-name="ce7" office:value-type="float" office:value="5354" calcext:value-type="float">
            <text:p>5354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1" calcext:value-type="float">
            <text:p>3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4459" calcext:value-type="float">
            <text:p>174459</text:p>
          </table:table-cell>
          <table:table-cell table:style-name="ce7" office:value-type="float" office:value="6945" calcext:value-type="float">
            <text:p>6945</text:p>
          </table:table-cell>
          <table:table-cell table:style-name="ce7" office:value-type="float" office:value="8532" calcext:value-type="float">
            <text:p>8532</text:p>
          </table:table-cell>
          <table:table-cell table:style-name="ce7" office:value-type="float" office:value="7878" calcext:value-type="float">
            <text:p>7878</text:p>
          </table:table-cell>
          <table:table-cell table:style-name="ce7" office:value-type="float" office:value="8621" calcext:value-type="float">
            <text:p>8621</text:p>
          </table:table-cell>
          <table:table-cell table:style-name="ce7" office:value-type="float" office:value="10964" calcext:value-type="float">
            <text:p>10964</text:p>
          </table:table-cell>
          <table:table-cell table:style-name="ce7" office:value-type="float" office:value="12378" calcext:value-type="float">
            <text:p>12378</text:p>
          </table:table-cell>
          <table:table-cell table:style-name="ce7" office:value-type="float" office:value="12637" calcext:value-type="float">
            <text:p>12637</text:p>
          </table:table-cell>
          <table:table-cell table:style-name="ce7" office:value-type="float" office:value="13861" calcext:value-type="float">
            <text:p>13861</text:p>
          </table:table-cell>
          <table:table-cell table:style-name="ce7" office:value-type="float" office:value="15824" calcext:value-type="float">
            <text:p>15824</text:p>
          </table:table-cell>
          <table:table-cell table:style-name="ce7" office:value-type="float" office:value="14292" calcext:value-type="float">
            <text:p>14292</text:p>
          </table:table-cell>
          <table:table-cell table:style-name="ce7" office:value-type="float" office:value="13101" calcext:value-type="float">
            <text:p>13101</text:p>
          </table:table-cell>
          <table:table-cell table:style-name="ce7" office:value-type="float" office:value="12593" calcext:value-type="float">
            <text:p>12593</text:p>
          </table:table-cell>
          <table:table-cell table:style-name="ce7" office:value-type="float" office:value="11550" calcext:value-type="float">
            <text:p>11550</text:p>
          </table:table-cell>
          <table:table-cell table:style-name="ce7" office:value-type="float" office:value="10581" calcext:value-type="float">
            <text:p>10581</text:p>
          </table:table-cell>
          <table:table-cell table:style-name="ce7" office:value-type="float" office:value="7362" calcext:value-type="float">
            <text:p>7362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" calcext:value-type="float">
            <text:p>1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3487" calcext:value-type="float">
            <text:p>183487</text:p>
          </table:table-cell>
          <table:table-cell table:style-name="ce7" office:value-type="float" office:value="6396" calcext:value-type="float">
            <text:p>6396</text:p>
          </table:table-cell>
          <table:table-cell table:style-name="ce7" office:value-type="float" office:value="7925" calcext:value-type="float">
            <text:p>7925</text:p>
          </table:table-cell>
          <table:table-cell table:style-name="ce7" office:value-type="float" office:value="7457" calcext:value-type="float">
            <text:p>7457</text:p>
          </table:table-cell>
          <table:table-cell table:style-name="ce7" office:value-type="float" office:value="8080" calcext:value-type="float">
            <text:p>8080</text:p>
          </table:table-cell>
          <table:table-cell table:style-name="ce7" office:value-type="float" office:value="10139" calcext:value-type="float">
            <text:p>10139</text:p>
          </table:table-cell>
          <table:table-cell table:style-name="ce7" office:value-type="float" office:value="11526" calcext:value-type="float">
            <text:p>11526</text:p>
          </table:table-cell>
          <table:table-cell table:style-name="ce7" office:value-type="float" office:value="12057" calcext:value-type="float">
            <text:p>12057</text:p>
          </table:table-cell>
          <table:table-cell table:style-name="ce7" office:value-type="float" office:value="14078" calcext:value-type="float">
            <text:p>14078</text:p>
          </table:table-cell>
          <table:table-cell table:style-name="ce7" office:value-type="float" office:value="16842" calcext:value-type="float">
            <text:p>16842</text:p>
          </table:table-cell>
          <table:table-cell table:style-name="ce7" office:value-type="float" office:value="15140" calcext:value-type="float">
            <text:p>15140</text:p>
          </table:table-cell>
          <table:table-cell table:style-name="ce7" office:value-type="float" office:value="13978" calcext:value-type="float">
            <text:p>13978</text:p>
          </table:table-cell>
          <table:table-cell table:style-name="ce7" office:value-type="float" office:value="13953" calcext:value-type="float">
            <text:p>13953</text:p>
          </table:table-cell>
          <table:table-cell table:style-name="ce7" office:value-type="float" office:value="13782" calcext:value-type="float">
            <text:p>13782</text:p>
          </table:table-cell>
          <table:table-cell table:style-name="ce7" office:value-type="float" office:value="12914" calcext:value-type="float">
            <text:p>12914</text:p>
          </table:table-cell>
          <table:table-cell table:style-name="ce7" office:value-type="float" office:value="9204" calcext:value-type="float">
            <text:p>9204</text:p>
          </table:table-cell>
          <table:table-cell table:style-name="ce7" office:value-type="float" office:value="4601" calcext:value-type="float">
            <text:p>4601</text:p>
          </table:table-cell>
          <table:table-cell table:style-name="ce7" office:value-type="float" office:value="3279" calcext:value-type="float">
            <text:p>3279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29" calcext:value-type="float">
            <text:p>37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2" table:style-name="ce7" office:value-type="float" office:value="280" calcext:value-type="float">
            <text:p>28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64" calcext:value-type="float">
            <text:p>12064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65" calcext:value-type="float">
            <text:p>586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99" calcext:value-type="float">
            <text:p>619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05" calcext:value-type="float">
            <text:p>410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2" table:style-name="ce7" office:value-type="float" office:value="279" calcext:value-type="float">
            <text:p>27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28" calcext:value-type="float">
            <text:p>55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79" calcext:value-type="float">
            <text:p>697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03" calcext:value-type="float">
            <text:p>480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7" calcext:value-type="float">
            <text:p>531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96" calcext:value-type="float">
            <text:p>749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86" calcext:value-type="float">
            <text:p>368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10" calcext:value-type="float">
            <text:p>381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09" calcext:value-type="float">
            <text:p>610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79" calcext:value-type="float">
            <text:p>17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48" calcext:value-type="float">
            <text:p>50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32" calcext:value-type="float">
            <text:p>42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27" calcext:value-type="float">
            <text:p>22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1" calcext:value-type="float">
            <text:p>36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96" calcext:value-type="float">
            <text:p>32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8" calcext:value-type="float">
            <text:p>359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42" calcext:value-type="float">
            <text:p>54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10" calcext:value-type="float">
            <text:p>11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89" calcext:value-type="float">
            <text:p>688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32" calcext:value-type="float">
            <text:p>693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56" calcext:value-type="float">
            <text:p>635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17" calcext:value-type="float">
            <text:p>3017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39" calcext:value-type="float">
            <text:p>33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72" calcext:value-type="float">
            <text:p>567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2" table:style-name="ce7" office:value-type="float" office:value="259" calcext:value-type="float">
            <text:p>25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11" calcext:value-type="float">
            <text:p>641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27" calcext:value-type="float">
            <text:p>40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49" calcext:value-type="float">
            <text:p>764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97" calcext:value-type="float">
            <text:p>369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52" calcext:value-type="float">
            <text:p>395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26" calcext:value-type="float">
            <text:p>47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5" calcext:value-type="float">
            <text:p>3585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960" calcext:value-type="float">
            <text:p>996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02" calcext:value-type="float">
            <text:p>470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58" calcext:value-type="float">
            <text:p>525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334" calcext:value-type="float">
            <text:p>1733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645" calcext:value-type="float">
            <text:p>864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689" calcext:value-type="float">
            <text:p>868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60" calcext:value-type="float">
            <text:p>460</text:p>
          </table:table-cell>
          <table:table-cell table:number-columns-repeated="2" table:style-name="ce7" office:value-type="float" office:value="496" calcext:value-type="float">
            <text:p>496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01" calcext:value-type="float">
            <text:p>390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236" calcext:value-type="float">
            <text:p>23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55" calcext:value-type="float">
            <text:p>365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112" calcext:value-type="float">
            <text:p>11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17" calcext:value-type="float">
            <text:p>641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29" calcext:value-type="float">
            <text:p>33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42" calcext:value-type="float">
            <text:p>1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24" calcext:value-type="float">
            <text:p>592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83" calcext:value-type="float">
            <text:p>18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77" calcext:value-type="float">
            <text:p>367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65" calcext:value-type="float">
            <text:p>706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517" calcext:value-type="float">
            <text:p>351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275" calcext:value-type="float">
            <text:p>27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40" calcext:value-type="float">
            <text:p>574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267" calcext:value-type="float">
            <text:p>26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142" calcext:value-type="float">
            <text:p>14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44" calcext:value-type="float">
            <text:p>46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09" calcext:value-type="float">
            <text:p>10609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63" calcext:value-type="float">
            <text:p>526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46" calcext:value-type="float">
            <text:p>534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32" calcext:value-type="float">
            <text:p>1013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46" calcext:value-type="float">
            <text:p>53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3" calcext:value-type="float">
            <text:p>532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6" calcext:value-type="float">
            <text:p>468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86" calcext:value-type="float">
            <text:p>11686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62" calcext:value-type="float">
            <text:p>556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24" calcext:value-type="float">
            <text:p>612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12" calcext:value-type="float">
            <text:p>1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253" calcext:value-type="float">
            <text:p>2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15" calcext:value-type="float">
            <text:p>44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91" calcext:value-type="float">
            <text:p>509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70" calcext:value-type="float">
            <text:p>487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42" calcext:value-type="float">
            <text:p>49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04" calcext:value-type="float">
            <text:p>490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70" calcext:value-type="float">
            <text:p>537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162" calcext:value-type="float">
            <text:p>16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21" calcext:value-type="float">
            <text:p>622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66" calcext:value-type="float">
            <text:p>466</text:p>
          </table:table-cell>
          <table:table-cell table:number-columns-repeated="2" table:style-name="ce7" office:value-type="float" office:value="505" calcext:value-type="float">
            <text:p>505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2"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251" calcext:value-type="float">
            <text:p>2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256" calcext:value-type="float">
            <text:p>25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76" calcext:value-type="float">
            <text:p>31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69" calcext:value-type="float">
            <text:p>8869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59" calcext:value-type="float">
            <text:p>425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10" calcext:value-type="float">
            <text:p>461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1-12-31T13:03:24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