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296" calcext:value-type="float">
            <text:p>359296</text:p>
          </table:table-cell>
          <table:table-cell table:style-name="ce7" office:value-type="float" office:value="13774" calcext:value-type="float">
            <text:p>13774</text:p>
          </table:table-cell>
          <table:table-cell table:style-name="ce7" office:value-type="float" office:value="16439" calcext:value-type="float">
            <text:p>16439</text:p>
          </table:table-cell>
          <table:table-cell table:style-name="ce7" office:value-type="float" office:value="15574" calcext:value-type="float">
            <text:p>15574</text:p>
          </table:table-cell>
          <table:table-cell table:style-name="ce7" office:value-type="float" office:value="17232" calcext:value-type="float">
            <text:p>17232</text:p>
          </table:table-cell>
          <table:table-cell table:style-name="ce7" office:value-type="float" office:value="22111" calcext:value-type="float">
            <text:p>22111</text:p>
          </table:table-cell>
          <table:table-cell table:style-name="ce7" office:value-type="float" office:value="24020" calcext:value-type="float">
            <text:p>24020</text:p>
          </table:table-cell>
          <table:table-cell table:style-name="ce7" office:value-type="float" office:value="24586" calcext:value-type="float">
            <text:p>24586</text:p>
          </table:table-cell>
          <table:table-cell table:style-name="ce7" office:value-type="float" office:value="29860" calcext:value-type="float">
            <text:p>29860</text:p>
          </table:table-cell>
          <table:table-cell table:style-name="ce7" office:value-type="float" office:value="33184" calcext:value-type="float">
            <text:p>33184</text:p>
          </table:table-cell>
          <table:table-cell table:style-name="ce7" office:value-type="float" office:value="28418" calcext:value-type="float">
            <text:p>28418</text:p>
          </table:table-cell>
          <table:table-cell table:style-name="ce7" office:value-type="float" office:value="27173" calcext:value-type="float">
            <text:p>27173</text:p>
          </table:table-cell>
          <table:table-cell table:style-name="ce7" office:value-type="float" office:value="26621" calcext:value-type="float">
            <text:p>26621</text:p>
          </table:table-cell>
          <table:table-cell table:style-name="ce7" office:value-type="float" office:value="25358" calcext:value-type="float">
            <text:p>25358</text:p>
          </table:table-cell>
          <table:table-cell table:style-name="ce7" office:value-type="float" office:value="23374" calcext:value-type="float">
            <text:p>23374</text:p>
          </table:table-cell>
          <table:table-cell table:style-name="ce7" office:value-type="float" office:value="14742" calcext:value-type="float">
            <text:p>14742</text:p>
          </table:table-cell>
          <table:table-cell table:style-name="ce7" office:value-type="float" office:value="7875" calcext:value-type="float">
            <text:p>7875</text:p>
          </table:table-cell>
          <table:table-cell table:style-name="ce7" office:value-type="float" office:value="5070" calcext:value-type="float">
            <text:p>5070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" calcext:value-type="float">
            <text:p>2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295" calcext:value-type="float">
            <text:p>175295</text:p>
          </table:table-cell>
          <table:table-cell table:style-name="ce7" office:value-type="float" office:value="7174" calcext:value-type="float">
            <text:p>7174</text:p>
          </table:table-cell>
          <table:table-cell table:style-name="ce7" office:value-type="float" office:value="8506" calcext:value-type="float">
            <text:p>8506</text:p>
          </table:table-cell>
          <table:table-cell table:style-name="ce7" office:value-type="float" office:value="8037" calcext:value-type="float">
            <text:p>8037</text:p>
          </table:table-cell>
          <table:table-cell table:style-name="ce7" office:value-type="float" office:value="8916" calcext:value-type="float">
            <text:p>8916</text:p>
          </table:table-cell>
          <table:table-cell table:style-name="ce7" office:value-type="float" office:value="11495" calcext:value-type="float">
            <text:p>11495</text:p>
          </table:table-cell>
          <table:table-cell table:style-name="ce7" office:value-type="float" office:value="12432" calcext:value-type="float">
            <text:p>12432</text:p>
          </table:table-cell>
          <table:table-cell table:style-name="ce7" office:value-type="float" office:value="12542" calcext:value-type="float">
            <text:p>12542</text:p>
          </table:table-cell>
          <table:table-cell table:style-name="ce7" office:value-type="float" office:value="14721" calcext:value-type="float">
            <text:p>14721</text:p>
          </table:table-cell>
          <table:table-cell table:style-name="ce7" office:value-type="float" office:value="16120" calcext:value-type="float">
            <text:p>16120</text:p>
          </table:table-cell>
          <table:table-cell table:style-name="ce7" office:value-type="float" office:value="13734" calcext:value-type="float">
            <text:p>13734</text:p>
          </table:table-cell>
          <table:table-cell table:style-name="ce7" office:value-type="float" office:value="13108" calcext:value-type="float">
            <text:p>13108</text:p>
          </table:table-cell>
          <table:table-cell table:style-name="ce7" office:value-type="float" office:value="12591" calcext:value-type="float">
            <text:p>12591</text:p>
          </table:table-cell>
          <table:table-cell table:style-name="ce7" office:value-type="float" office:value="11625" calcext:value-type="float">
            <text:p>11625</text:p>
          </table:table-cell>
          <table:table-cell table:style-name="ce7" office:value-type="float" office:value="10478" calcext:value-type="float">
            <text:p>10478</text:p>
          </table:table-cell>
          <table:table-cell table:style-name="ce7" office:value-type="float" office:value="6547" calcext:value-type="float">
            <text:p>6547</text:p>
          </table:table-cell>
          <table:table-cell table:style-name="ce7" office:value-type="float" office:value="3403" calcext:value-type="float">
            <text:p>3403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001" calcext:value-type="float">
            <text:p>184001</text:p>
          </table:table-cell>
          <table:table-cell table:style-name="ce7" office:value-type="float" office:value="6600" calcext:value-type="float">
            <text:p>6600</text:p>
          </table:table-cell>
          <table:table-cell table:style-name="ce7" office:value-type="float" office:value="7933" calcext:value-type="float">
            <text:p>7933</text:p>
          </table:table-cell>
          <table:table-cell table:style-name="ce7" office:value-type="float" office:value="7537" calcext:value-type="float">
            <text:p>7537</text:p>
          </table:table-cell>
          <table:table-cell table:style-name="ce7" office:value-type="float" office:value="8316" calcext:value-type="float">
            <text:p>8316</text:p>
          </table:table-cell>
          <table:table-cell table:style-name="ce7" office:value-type="float" office:value="10616" calcext:value-type="float">
            <text:p>10616</text:p>
          </table:table-cell>
          <table:table-cell table:style-name="ce7" office:value-type="float" office:value="11588" calcext:value-type="float">
            <text:p>11588</text:p>
          </table:table-cell>
          <table:table-cell table:style-name="ce7" office:value-type="float" office:value="12044" calcext:value-type="float">
            <text:p>12044</text:p>
          </table:table-cell>
          <table:table-cell table:style-name="ce7" office:value-type="float" office:value="15139" calcext:value-type="float">
            <text:p>15139</text:p>
          </table:table-cell>
          <table:table-cell table:style-name="ce7" office:value-type="float" office:value="17064" calcext:value-type="float">
            <text:p>17064</text:p>
          </table:table-cell>
          <table:table-cell table:style-name="ce7" office:value-type="float" office:value="14684" calcext:value-type="float">
            <text:p>14684</text:p>
          </table:table-cell>
          <table:table-cell table:style-name="ce7" office:value-type="float" office:value="14065" calcext:value-type="float">
            <text:p>14065</text:p>
          </table:table-cell>
          <table:table-cell table:style-name="ce7" office:value-type="float" office:value="14030" calcext:value-type="float">
            <text:p>14030</text:p>
          </table:table-cell>
          <table:table-cell table:style-name="ce7" office:value-type="float" office:value="13733" calcext:value-type="float">
            <text:p>13733</text:p>
          </table:table-cell>
          <table:table-cell table:style-name="ce7" office:value-type="float" office:value="12896" calcext:value-type="float">
            <text:p>12896</text:p>
          </table:table-cell>
          <table:table-cell table:style-name="ce7" office:value-type="float" office:value="8195" calcext:value-type="float">
            <text:p>8195</text:p>
          </table:table-cell>
          <table:table-cell table:style-name="ce7" office:value-type="float" office:value="4472" calcext:value-type="float">
            <text:p>4472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10" calcext:value-type="float">
            <text:p>38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37" calcext:value-type="float">
            <text:p>11837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60" calcext:value-type="float">
            <text:p>576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77" calcext:value-type="float">
            <text:p>607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1" calcext:value-type="float">
            <text:p>409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65" calcext:value-type="float">
            <text:p>55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197" calcext:value-type="float">
            <text:p>19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247" calcext:value-type="float">
            <text:p>2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91" calcext:value-type="float">
            <text:p>709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72" calcext:value-type="float">
            <text:p>48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42" calcext:value-type="float">
            <text:p>53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07" calcext:value-type="float">
            <text:p>770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02" calcext:value-type="float">
            <text:p>380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05" calcext:value-type="float">
            <text:p>390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7" calcext:value-type="float">
            <text:p>61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51" calcext:value-type="float">
            <text:p>5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41" calcext:value-type="float">
            <text:p>42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05" calcext:value-type="float">
            <text:p>37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31" calcext:value-type="float">
            <text:p>1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10" calcext:value-type="float">
            <text:p>39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236" calcext:value-type="float">
            <text:p>2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4" calcext:value-type="float">
            <text:p>54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99" calcext:value-type="float">
            <text:p>6999</text:p>
          </table:table-cell>
          <table:table-cell table:number-columns-repeated="2" table:style-name="ce7" office:value-type="float" office:value="232" calcext:value-type="float">
            <text:p>2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05" calcext:value-type="float">
            <text:p>700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77" calcext:value-type="float">
            <text:p>337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2" calcext:value-type="float">
            <text:p>62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39" calcext:value-type="float">
            <text:p>57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0" calcext:value-type="float">
            <text:p>409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70" calcext:value-type="float">
            <text:p>647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17" calcext:value-type="float">
            <text:p>417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263" calcext:value-type="float">
            <text:p>26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7" calcext:value-type="float">
            <text:p>330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5" calcext:value-type="float">
            <text:p>407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56" calcext:value-type="float">
            <text:p>755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03" calcext:value-type="float">
            <text:p>390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3" calcext:value-type="float">
            <text:p>47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27" calcext:value-type="float">
            <text:p>1002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061" calcext:value-type="float">
            <text:p>17061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502" calcext:value-type="float">
            <text:p>850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59" calcext:value-type="float">
            <text:p>855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9" calcext:value-type="float">
            <text:p>39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6" calcext:value-type="float">
            <text:p>36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27" calcext:value-type="float">
            <text:p>65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27" calcext:value-type="float">
            <text:p>602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358" calcext:value-type="float">
            <text:p>35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95" calcext:value-type="float">
            <text:p>719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246" calcext:value-type="float">
            <text:p>24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57" calcext:value-type="float">
            <text:p>56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179" calcext:value-type="float">
            <text:p>1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05" calcext:value-type="float">
            <text:p>10505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05" calcext:value-type="float">
            <text:p>520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0" calcext:value-type="float">
            <text:p>530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87" calcext:value-type="float">
            <text:p>1028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59" calcext:value-type="float">
            <text:p>485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28" calcext:value-type="float">
            <text:p>54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3" calcext:value-type="float">
            <text:p>469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73" calcext:value-type="float">
            <text:p>1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89" calcext:value-type="float">
            <text:p>1168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54" calcext:value-type="float">
            <text:p>555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35" calcext:value-type="float">
            <text:p>613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21" calcext:value-type="float">
            <text:p>1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40" calcext:value-type="float">
            <text:p>44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174" calcext:value-type="float">
            <text:p>17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21" calcext:value-type="float">
            <text:p>512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8" calcext:value-type="float">
            <text:p>49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3" calcext:value-type="float">
            <text:p>498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69" calcext:value-type="float">
            <text:p>16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3" calcext:value-type="float">
            <text:p>49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218" calcext:value-type="float">
            <text:p>21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2" calcext:value-type="float">
            <text:p>620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76" calcext:value-type="float">
            <text:p>8876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6" calcext:value-type="float">
            <text:p>458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02-28T10:36:21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