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9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707" calcext:value-type="float">
            <text:p>358707</text:p>
          </table:table-cell>
          <table:table-cell table:style-name="ce7" office:value-type="float" office:value="13527" calcext:value-type="float">
            <text:p>13527</text:p>
          </table:table-cell>
          <table:table-cell table:style-name="ce7" office:value-type="float" office:value="16450" calcext:value-type="float">
            <text:p>16450</text:p>
          </table:table-cell>
          <table:table-cell table:style-name="ce7" office:value-type="float" office:value="15387" calcext:value-type="float">
            <text:p>15387</text:p>
          </table:table-cell>
          <table:table-cell table:style-name="ce7" office:value-type="float" office:value="16881" calcext:value-type="float">
            <text:p>16881</text:p>
          </table:table-cell>
          <table:table-cell table:style-name="ce7" office:value-type="float" office:value="21490" calcext:value-type="float">
            <text:p>21490</text:p>
          </table:table-cell>
          <table:table-cell table:style-name="ce7" office:value-type="float" office:value="23994" calcext:value-type="float">
            <text:p>23994</text:p>
          </table:table-cell>
          <table:table-cell table:style-name="ce7" office:value-type="float" office:value="24683" calcext:value-type="float">
            <text:p>24683</text:p>
          </table:table-cell>
          <table:table-cell table:style-name="ce7" office:value-type="float" office:value="28557" calcext:value-type="float">
            <text:p>28557</text:p>
          </table:table-cell>
          <table:table-cell table:style-name="ce7" office:value-type="float" office:value="32966" calcext:value-type="float">
            <text:p>32966</text:p>
          </table:table-cell>
          <table:table-cell table:style-name="ce7" office:value-type="float" office:value="29122" calcext:value-type="float">
            <text:p>29122</text:p>
          </table:table-cell>
          <table:table-cell table:style-name="ce7" office:value-type="float" office:value="27088" calcext:value-type="float">
            <text:p>27088</text:p>
          </table:table-cell>
          <table:table-cell table:style-name="ce7" office:value-type="float" office:value="26602" calcext:value-type="float">
            <text:p>26602</text:p>
          </table:table-cell>
          <table:table-cell table:style-name="ce7" office:value-type="float" office:value="25270" calcext:value-type="float">
            <text:p>25270</text:p>
          </table:table-cell>
          <table:table-cell table:style-name="ce7" office:value-type="float" office:value="23593" calcext:value-type="float">
            <text:p>23593</text:p>
          </table:table-cell>
          <table:table-cell table:style-name="ce7" office:value-type="float" office:value="15976" calcext:value-type="float">
            <text:p>15976</text:p>
          </table:table-cell>
          <table:table-cell table:style-name="ce7" office:value-type="float" office:value="7945" calcext:value-type="float">
            <text:p>7945</text:p>
          </table:table-cell>
          <table:table-cell table:style-name="ce7" office:value-type="float" office:value="5242" calcext:value-type="float">
            <text:p>5242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" calcext:value-type="float">
            <text:p>2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4807" calcext:value-type="float">
            <text:p>174807</text:p>
          </table:table-cell>
          <table:table-cell table:style-name="ce7" office:value-type="float" office:value="7029" calcext:value-type="float">
            <text:p>7029</text:p>
          </table:table-cell>
          <table:table-cell table:style-name="ce7" office:value-type="float" office:value="8519" calcext:value-type="float">
            <text:p>8519</text:p>
          </table:table-cell>
          <table:table-cell table:style-name="ce7" office:value-type="float" office:value="7934" calcext:value-type="float">
            <text:p>7934</text:p>
          </table:table-cell>
          <table:table-cell table:style-name="ce7" office:value-type="float" office:value="8704" calcext:value-type="float">
            <text:p>8704</text:p>
          </table:table-cell>
          <table:table-cell table:style-name="ce7" office:value-type="float" office:value="11143" calcext:value-type="float">
            <text:p>11143</text:p>
          </table:table-cell>
          <table:table-cell table:style-name="ce7" office:value-type="float" office:value="12397" calcext:value-type="float">
            <text:p>12397</text:p>
          </table:table-cell>
          <table:table-cell table:style-name="ce7" office:value-type="float" office:value="12605" calcext:value-type="float">
            <text:p>12605</text:p>
          </table:table-cell>
          <table:table-cell table:style-name="ce7" office:value-type="float" office:value="14180" calcext:value-type="float">
            <text:p>14180</text:p>
          </table:table-cell>
          <table:table-cell table:style-name="ce7" office:value-type="float" office:value="15903" calcext:value-type="float">
            <text:p>15903</text:p>
          </table:table-cell>
          <table:table-cell table:style-name="ce7" office:value-type="float" office:value="14139" calcext:value-type="float">
            <text:p>14139</text:p>
          </table:table-cell>
          <table:table-cell table:style-name="ce7" office:value-type="float" office:value="13068" calcext:value-type="float">
            <text:p>13068</text:p>
          </table:table-cell>
          <table:table-cell table:style-name="ce7" office:value-type="float" office:value="12646" calcext:value-type="float">
            <text:p>12646</text:p>
          </table:table-cell>
          <table:table-cell table:style-name="ce7" office:value-type="float" office:value="11520" calcext:value-type="float">
            <text:p>11520</text:p>
          </table:table-cell>
          <table:table-cell table:style-name="ce7" office:value-type="float" office:value="10630" calcext:value-type="float">
            <text:p>10630</text:p>
          </table:table-cell>
          <table:table-cell table:style-name="ce7" office:value-type="float" office:value="7081" calcext:value-type="float">
            <text:p>7081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900" calcext:value-type="float">
            <text:p>183900</text:p>
          </table:table-cell>
          <table:table-cell table:style-name="ce7" office:value-type="float" office:value="6498" calcext:value-type="float">
            <text:p>6498</text:p>
          </table:table-cell>
          <table:table-cell table:style-name="ce7" office:value-type="float" office:value="7931" calcext:value-type="float">
            <text:p>7931</text:p>
          </table:table-cell>
          <table:table-cell table:style-name="ce7" office:value-type="float" office:value="7453" calcext:value-type="float">
            <text:p>7453</text:p>
          </table:table-cell>
          <table:table-cell table:style-name="ce7" office:value-type="float" office:value="8177" calcext:value-type="float">
            <text:p>8177</text:p>
          </table:table-cell>
          <table:table-cell table:style-name="ce7" office:value-type="float" office:value="10347" calcext:value-type="float">
            <text:p>10347</text:p>
          </table:table-cell>
          <table:table-cell table:style-name="ce7" office:value-type="float" office:value="11597" calcext:value-type="float">
            <text:p>11597</text:p>
          </table:table-cell>
          <table:table-cell table:style-name="ce7" office:value-type="float" office:value="12078" calcext:value-type="float">
            <text:p>12078</text:p>
          </table:table-cell>
          <table:table-cell table:style-name="ce7" office:value-type="float" office:value="14377" calcext:value-type="float">
            <text:p>14377</text:p>
          </table:table-cell>
          <table:table-cell table:style-name="ce7" office:value-type="float" office:value="17063" calcext:value-type="float">
            <text:p>17063</text:p>
          </table:table-cell>
          <table:table-cell table:style-name="ce7" office:value-type="float" office:value="14983" calcext:value-type="float">
            <text:p>14983</text:p>
          </table:table-cell>
          <table:table-cell table:style-name="ce7" office:value-type="float" office:value="14020" calcext:value-type="float">
            <text:p>14020</text:p>
          </table:table-cell>
          <table:table-cell table:style-name="ce7" office:value-type="float" office:value="13956" calcext:value-type="float">
            <text:p>13956</text:p>
          </table:table-cell>
          <table:table-cell table:style-name="ce7" office:value-type="float" office:value="13750" calcext:value-type="float">
            <text:p>13750</text:p>
          </table:table-cell>
          <table:table-cell table:style-name="ce7" office:value-type="float" office:value="12963" calcext:value-type="float">
            <text:p>12963</text:p>
          </table:table-cell>
          <table:table-cell table:style-name="ce7" office:value-type="float" office:value="8895" calcext:value-type="float">
            <text:p>8895</text:p>
          </table:table-cell>
          <table:table-cell table:style-name="ce7" office:value-type="float" office:value="4533" calcext:value-type="float">
            <text:p>4533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76" calcext:value-type="float">
            <text:p>11976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48" calcext:value-type="float">
            <text:p>614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3" calcext:value-type="float">
            <text:p>409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71" calcext:value-type="float">
            <text:p>17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52" calcext:value-type="float">
            <text:p>55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196" calcext:value-type="float">
            <text:p>19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255" calcext:value-type="float">
            <text:p>2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21" calcext:value-type="float">
            <text:p>702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48" calcext:value-type="float">
            <text:p>48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0" calcext:value-type="float">
            <text:p>53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65" calcext:value-type="float">
            <text:p>756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27" calcext:value-type="float">
            <text:p>37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262" calcext:value-type="float">
            <text:p>26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1" calcext:value-type="float">
            <text:p>61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2" calcext:value-type="float">
            <text:p>54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20" calcext:value-type="float">
            <text:p>692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2" table:style-name="ce7" office:value-type="float" office:value="258" calcext:value-type="float">
            <text:p>2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26" calcext:value-type="float">
            <text:p>692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9" calcext:value-type="float">
            <text:p>631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38" calcext:value-type="float">
            <text:p>40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153" calcext:value-type="float">
            <text:p>1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41" calcext:value-type="float">
            <text:p>64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47" calcext:value-type="float">
            <text:p>40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21" calcext:value-type="float">
            <text:p>762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23" calcext:value-type="float">
            <text:p>39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224" calcext:value-type="float">
            <text:p>22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54" calcext:value-type="float">
            <text:p>47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57" calcext:value-type="float">
            <text:p>1005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247" calcext:value-type="float">
            <text:p>17247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99" calcext:value-type="float">
            <text:p>859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48" calcext:value-type="float">
            <text:p>864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18" calcext:value-type="float">
            <text:p>39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62" calcext:value-type="float">
            <text:p>64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244" calcext:value-type="float">
            <text:p>2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64" calcext:value-type="float">
            <text:p>33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77" calcext:value-type="float">
            <text:p>17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36" calcext:value-type="float">
            <text:p>593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491" calcext:value-type="float">
            <text:p>49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97" calcext:value-type="float">
            <text:p>36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95" calcext:value-type="float">
            <text:p>709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28" calcext:value-type="float">
            <text:p>572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0" calcext:value-type="float">
            <text:p>46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74" calcext:value-type="float">
            <text:p>1057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34" calcext:value-type="float">
            <text:p>523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27" calcext:value-type="float">
            <text:p>1022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27" calcext:value-type="float">
            <text:p>48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7" calcext:value-type="float">
            <text:p>53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8" calcext:value-type="float">
            <text:p>46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83" calcext:value-type="float">
            <text:p>1168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59" calcext:value-type="float">
            <text:p>555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24" calcext:value-type="float">
            <text:p>612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3" calcext:value-type="float">
            <text:p>509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77" calcext:value-type="float">
            <text:p>487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2" calcext:value-type="float">
            <text:p>49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4" calcext:value-type="float">
            <text:p>49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90" calcext:value-type="float">
            <text:p>53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36" calcext:value-type="float">
            <text:p>62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247" calcext:value-type="float">
            <text:p>2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26" calcext:value-type="float">
            <text:p>892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41" calcext:value-type="float">
            <text:p>464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9-30T11:01:41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