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84mm"/>
    </style:style>
    <style:style style:name="ro1" style:family="table-row">
      <style:table-row-properties style:row-height="4.0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8"/>
        <table:table-column table:style-name="co4" table:number-columns-repeated="2" table:default-cell-style-name="ce8"/>
        <table:table-column table:style-name="co3" table:number-columns-repeated="18" table:default-cell-style-name="ce8"/>
        <table:table-column table:style-name="co5" table:default-cell-style-name="ce8"/>
        <table:table-column table:style-name="co6" table:number-columns-repeated="1000" table:default-cell-style-name="ce11"/>
        <table:table-header-rows>
          <table:table-row table:style-name="ro1">
            <table:table-cell table:style-name="ce1" office:value-type="string" calcext:value-type="string" table:number-columns-spanned="24" table:number-rows-spanned="1">
              <text:p>高雄市鳳山戶政事務所轄區 <text:s/>現住人口數按性別及年齡分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1">
            <table:table-cell table:style-name="ce1" office:value-type="string" calcext:value-type="string" table:number-columns-spanned="24" table:number-rows-spanned="1">
              <text:p>資料日期：110年11月</text:p>
            </table:table-cell>
            <table:covered-table-cell table:number-columns-repeated="23" table:style-name="ce1"/>
            <table:table-cell table:style-name="Default" table:number-columns-repeated="1000"/>
          </table:table-row>
          <table:table-row table:style-name="ro2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 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~4歲</text:p>
            </table:table-cell>
            <table:table-cell table:style-name="ce2" office:value-type="string" calcext:value-type="string">
              <text:p>5~9歲</text:p>
            </table:table-cell>
            <table:table-cell table:style-name="ce2" office:value-type="string" calcext:value-type="string">
              <text:p>10~14歲</text:p>
            </table:table-cell>
            <table:table-cell table:style-name="ce2" office:value-type="string" calcext:value-type="string">
              <text:p>15~19歲</text:p>
            </table:table-cell>
            <table:table-cell table:style-name="ce2" office:value-type="string" calcext:value-type="string">
              <text:p>20~24歲</text:p>
            </table:table-cell>
            <table:table-cell table:style-name="ce2" office:value-type="string" calcext:value-type="string">
              <text:p>25~29歲</text:p>
            </table:table-cell>
            <table:table-cell table:style-name="ce2" office:value-type="string" calcext:value-type="string">
              <text:p>30~34歲</text:p>
            </table:table-cell>
            <table:table-cell table:style-name="ce2" office:value-type="string" calcext:value-type="string">
              <text:p>35~39歲</text:p>
            </table:table-cell>
            <table:table-cell table:style-name="ce2" office:value-type="string" calcext:value-type="string">
              <text:p>40~44歲</text:p>
            </table:table-cell>
            <table:table-cell table:style-name="ce2" office:value-type="string" calcext:value-type="string">
              <text:p>45~49歲</text:p>
            </table:table-cell>
            <table:table-cell table:style-name="ce2" office:value-type="string" calcext:value-type="string">
              <text:p>50~54歲</text:p>
            </table:table-cell>
            <table:table-cell table:style-name="ce2" office:value-type="string" calcext:value-type="string">
              <text:p>55~59歲</text:p>
            </table:table-cell>
            <table:table-cell table:style-name="ce2" office:value-type="string" calcext:value-type="string">
              <text:p>60~64歲</text:p>
            </table:table-cell>
            <table:table-cell table:style-name="ce2" office:value-type="string" calcext:value-type="string">
              <text:p>65~69歲</text:p>
            </table:table-cell>
            <table:table-cell table:style-name="ce2" office:value-type="string" calcext:value-type="string">
              <text:p>70~74歲</text:p>
            </table:table-cell>
            <table:table-cell table:style-name="ce2" office:value-type="string" calcext:value-type="string">
              <text:p>75~79歲</text:p>
            </table:table-cell>
            <table:table-cell table:style-name="ce2" office:value-type="string" calcext:value-type="string">
              <text:p>80~84歲</text:p>
            </table:table-cell>
            <table:table-cell table:style-name="ce2" office:value-type="string" calcext:value-type="string">
              <text:p>85~89歲</text:p>
            </table:table-cell>
            <table:table-cell table:style-name="ce2" office:value-type="string" calcext:value-type="string">
              <text:p>90~94歲</text:p>
            </table:table-cell>
            <table:table-cell table:style-name="ce2" office:value-type="string" calcext:value-type="string">
              <text:p>95~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9" table:number-columns-repeated="1000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8176" calcext:value-type="float">
            <text:p>358176</text:p>
          </table:table-cell>
          <table:table-cell table:style-name="ce7" office:value-type="float" office:value="13403" calcext:value-type="float">
            <text:p>13403</text:p>
          </table:table-cell>
          <table:table-cell table:style-name="ce7" office:value-type="float" office:value="16455" calcext:value-type="float">
            <text:p>16455</text:p>
          </table:table-cell>
          <table:table-cell table:style-name="ce7" office:value-type="float" office:value="15340" calcext:value-type="float">
            <text:p>15340</text:p>
          </table:table-cell>
          <table:table-cell table:style-name="ce7" office:value-type="float" office:value="16767" calcext:value-type="float">
            <text:p>16767</text:p>
          </table:table-cell>
          <table:table-cell table:style-name="ce7" office:value-type="float" office:value="21212" calcext:value-type="float">
            <text:p>21212</text:p>
          </table:table-cell>
          <table:table-cell table:style-name="ce7" office:value-type="float" office:value="23948" calcext:value-type="float">
            <text:p>23948</text:p>
          </table:table-cell>
          <table:table-cell table:style-name="ce7" office:value-type="float" office:value="24648" calcext:value-type="float">
            <text:p>24648</text:p>
          </table:table-cell>
          <table:table-cell table:style-name="ce7" office:value-type="float" office:value="28143" calcext:value-type="float">
            <text:p>28143</text:p>
          </table:table-cell>
          <table:table-cell table:style-name="ce7" office:value-type="float" office:value="32759" calcext:value-type="float">
            <text:p>32759</text:p>
          </table:table-cell>
          <table:table-cell table:style-name="ce7" office:value-type="float" office:value="29319" calcext:value-type="float">
            <text:p>29319</text:p>
          </table:table-cell>
          <table:table-cell table:style-name="ce7" office:value-type="float" office:value="27083" calcext:value-type="float">
            <text:p>27083</text:p>
          </table:table-cell>
          <table:table-cell table:style-name="ce7" office:value-type="float" office:value="26586" calcext:value-type="float">
            <text:p>26586</text:p>
          </table:table-cell>
          <table:table-cell table:style-name="ce7" office:value-type="float" office:value="25315" calcext:value-type="float">
            <text:p>25315</text:p>
          </table:table-cell>
          <table:table-cell table:style-name="ce7" office:value-type="float" office:value="23461" calcext:value-type="float">
            <text:p>23461</text:p>
          </table:table-cell>
          <table:table-cell table:style-name="ce7" office:value-type="float" office:value="16415" calcext:value-type="float">
            <text:p>16415</text:p>
          </table:table-cell>
          <table:table-cell table:style-name="ce7" office:value-type="float" office:value="8017" calcext:value-type="float">
            <text:p>8017</text:p>
          </table:table-cell>
          <table:table-cell table:style-name="ce7" office:value-type="float" office:value="5319" calcext:value-type="float">
            <text:p>5319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1193" calcext:value-type="float">
            <text:p>1193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32" calcext:value-type="float">
            <text:p>32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/>
          <table:table-cell table:style-name="ce7" office:value-type="string" calcext:value-type="string">
            <text:p>男</text:p>
          </table:table-cell>
          <table:table-cell table:style-name="ce7" office:value-type="float" office:value="174570" calcext:value-type="float">
            <text:p>174570</text:p>
          </table:table-cell>
          <table:table-cell table:style-name="ce7" office:value-type="float" office:value="6974" calcext:value-type="float">
            <text:p>6974</text:p>
          </table:table-cell>
          <table:table-cell table:style-name="ce7" office:value-type="float" office:value="8521" calcext:value-type="float">
            <text:p>8521</text:p>
          </table:table-cell>
          <table:table-cell table:style-name="ce7" office:value-type="float" office:value="7906" calcext:value-type="float">
            <text:p>7906</text:p>
          </table:table-cell>
          <table:table-cell table:style-name="ce7" office:value-type="float" office:value="8662" calcext:value-type="float">
            <text:p>8662</text:p>
          </table:table-cell>
          <table:table-cell table:style-name="ce7" office:value-type="float" office:value="10995" calcext:value-type="float">
            <text:p>10995</text:p>
          </table:table-cell>
          <table:table-cell table:style-name="ce7" office:value-type="float" office:value="12417" calcext:value-type="float">
            <text:p>12417</text:p>
          </table:table-cell>
          <table:table-cell table:style-name="ce7" office:value-type="float" office:value="12578" calcext:value-type="float">
            <text:p>12578</text:p>
          </table:table-cell>
          <table:table-cell table:style-name="ce7" office:value-type="float" office:value="13980" calcext:value-type="float">
            <text:p>13980</text:p>
          </table:table-cell>
          <table:table-cell table:style-name="ce7" office:value-type="float" office:value="15859" calcext:value-type="float">
            <text:p>15859</text:p>
          </table:table-cell>
          <table:table-cell table:style-name="ce7" office:value-type="float" office:value="14218" calcext:value-type="float">
            <text:p>14218</text:p>
          </table:table-cell>
          <table:table-cell table:style-name="ce7" office:value-type="float" office:value="13075" calcext:value-type="float">
            <text:p>13075</text:p>
          </table:table-cell>
          <table:table-cell table:style-name="ce7" office:value-type="float" office:value="12624" calcext:value-type="float">
            <text:p>12624</text:p>
          </table:table-cell>
          <table:table-cell table:style-name="ce7" office:value-type="float" office:value="11548" calcext:value-type="float">
            <text:p>11548</text:p>
          </table:table-cell>
          <table:table-cell table:style-name="ce7" office:value-type="float" office:value="10571" calcext:value-type="float">
            <text:p>10571</text:p>
          </table:table-cell>
          <table:table-cell table:style-name="ce7" office:value-type="float" office:value="7284" calcext:value-type="float">
            <text:p>7284</text:p>
          </table:table-cell>
          <table:table-cell table:style-name="ce7" office:value-type="float" office:value="3436" calcext:value-type="float">
            <text:p>3436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969" calcext:value-type="float">
            <text:p>969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" calcext:value-type="float">
            <text:p>18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/>
          <table:table-cell table:style-name="ce7" office:value-type="string" calcext:value-type="string">
            <text:p>女</text:p>
          </table:table-cell>
          <table:table-cell table:style-name="ce7" office:value-type="float" office:value="183606" calcext:value-type="float">
            <text:p>183606</text:p>
          </table:table-cell>
          <table:table-cell table:style-name="ce7" office:value-type="float" office:value="6429" calcext:value-type="float">
            <text:p>6429</text:p>
          </table:table-cell>
          <table:table-cell table:style-name="ce7" office:value-type="float" office:value="7934" calcext:value-type="float">
            <text:p>7934</text:p>
          </table:table-cell>
          <table:table-cell table:style-name="ce7" office:value-type="float" office:value="7434" calcext:value-type="float">
            <text:p>7434</text:p>
          </table:table-cell>
          <table:table-cell table:style-name="ce7" office:value-type="float" office:value="8105" calcext:value-type="float">
            <text:p>8105</text:p>
          </table:table-cell>
          <table:table-cell table:style-name="ce7" office:value-type="float" office:value="10217" calcext:value-type="float">
            <text:p>10217</text:p>
          </table:table-cell>
          <table:table-cell table:style-name="ce7" office:value-type="float" office:value="11531" calcext:value-type="float">
            <text:p>11531</text:p>
          </table:table-cell>
          <table:table-cell table:style-name="ce7" office:value-type="float" office:value="12070" calcext:value-type="float">
            <text:p>12070</text:p>
          </table:table-cell>
          <table:table-cell table:style-name="ce7" office:value-type="float" office:value="14163" calcext:value-type="float">
            <text:p>14163</text:p>
          </table:table-cell>
          <table:table-cell table:style-name="ce7" office:value-type="float" office:value="16900" calcext:value-type="float">
            <text:p>16900</text:p>
          </table:table-cell>
          <table:table-cell table:style-name="ce7" office:value-type="float" office:value="15101" calcext:value-type="float">
            <text:p>15101</text:p>
          </table:table-cell>
          <table:table-cell table:style-name="ce7" office:value-type="float" office:value="14008" calcext:value-type="float">
            <text:p>14008</text:p>
          </table:table-cell>
          <table:table-cell table:style-name="ce7" office:value-type="float" office:value="13962" calcext:value-type="float">
            <text:p>13962</text:p>
          </table:table-cell>
          <table:table-cell table:style-name="ce7" office:value-type="float" office:value="13767" calcext:value-type="float">
            <text:p>13767</text:p>
          </table:table-cell>
          <table:table-cell table:style-name="ce7" office:value-type="float" office:value="12890" calcext:value-type="float">
            <text:p>12890</text:p>
          </table:table-cell>
          <table:table-cell table:style-name="ce7" office:value-type="float" office:value="9131" calcext:value-type="float">
            <text:p>9131</text:p>
          </table:table-cell>
          <table:table-cell table:style-name="ce7" office:value-type="float" office:value="4581" calcext:value-type="float">
            <text:p>4581</text:p>
          </table:table-cell>
          <table:table-cell table:style-name="ce7" office:value-type="float" office:value="3263" calcext:value-type="float">
            <text:p>3263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" calcext:value-type="float">
            <text:p>14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18" calcext:value-type="float">
            <text:p>218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成功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成功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47" calcext:value-type="float">
            <text:p>4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29" calcext:value-type="float">
            <text:p>102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中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03" calcext:value-type="float">
            <text:p>50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中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7" calcext:value-type="float">
            <text:p>10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31" calcext:value-type="float">
            <text:p>3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203" calcext:value-type="float">
            <text:p>3203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和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6" calcext:value-type="float">
            <text:p>136</text:p>
          </table:table-cell>
          <table:table-cell table:number-columns-repeated="2" table:style-name="ce7" office:value-type="float" office:value="144" calcext:value-type="float">
            <text:p>14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和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0" calcext:value-type="float">
            <text:p>118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30" calcext:value-type="float">
            <text:p>183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15" calcext:value-type="float">
            <text:p>191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21" calcext:value-type="float">
            <text:p>12021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896" calcext:value-type="float">
            <text:p>896</text:p>
          </table:table-cell>
          <table:table-cell table:style-name="ce7" office:value-type="float" office:value="1387" calcext:value-type="float">
            <text:p>1387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850" calcext:value-type="float">
            <text:p>5850</text:p>
          </table:table-cell>
          <table:table-cell table:style-name="ce7" office:value-type="float" office:value="396" calcext:value-type="float">
            <text:p>39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780" calcext:value-type="float">
            <text:p>780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71" calcext:value-type="float">
            <text:p>6171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447" calcext:value-type="float">
            <text:p>447</text:p>
          </table:table-cell>
          <table:table-cell table:style-name="ce7" office:value-type="float" office:value="715" calcext:value-type="float">
            <text:p>715</text:p>
          </table:table-cell>
          <table:table-cell table:style-name="ce7" office:value-type="float" office:value="745" calcext:value-type="float">
            <text:p>745</text:p>
          </table:table-cell>
          <table:table-cell table:style-name="ce7" office:value-type="float" office:value="741" calcext:value-type="float">
            <text:p>741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99" calcext:value-type="float">
            <text:p>89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縣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縣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26" calcext:value-type="float">
            <text:p>326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98" calcext:value-type="float">
            <text:p>19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547" calcext:value-type="float">
            <text:p>554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西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37" calcext:value-type="float">
            <text:p>273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西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810" calcext:value-type="float">
            <text:p>28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9" calcext:value-type="float">
            <text:p>27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74" calcext:value-type="float">
            <text:p>13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83" calcext:value-type="float">
            <text:p>698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689" calcext:value-type="float">
            <text:p>68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埤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407" calcext:value-type="float">
            <text:p>34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埤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76" calcext:value-type="float">
            <text:p>3576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2" calcext:value-type="float">
            <text:p>48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57" calcext:value-type="float">
            <text:p>225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75" calcext:value-type="float">
            <text:p>25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81" calcext:value-type="float">
            <text:p>481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鎮南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1" calcext:value-type="float">
            <text:p>268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鎮南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0" calcext:value-type="float">
            <text:p>263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525" calcext:value-type="float">
            <text:p>7525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老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699" calcext:value-type="float">
            <text:p>369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老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826" calcext:value-type="float">
            <text:p>382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32" calcext:value-type="float">
            <text:p>61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竹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01" calcext:value-type="float">
            <text:p>201</text:p>
          </table:table-cell>
          <table:table-cell table:number-columns-repeated="2" table:style-name="ce7" office:value-type="float" office:value="184" calcext:value-type="float">
            <text:p>184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竹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48" calcext:value-type="float">
            <text:p>504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09" calcext:value-type="float">
            <text:p>240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23" calcext:value-type="float">
            <text:p>4223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誠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6" calcext:value-type="float">
            <text:p>208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誠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18" calcext:value-type="float">
            <text:p>36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412" calcext:value-type="float">
            <text:p>412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03" calcext:value-type="float">
            <text:p>330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海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海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00" calcext:value-type="float">
            <text:p>17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91" calcext:value-type="float">
            <text:p>389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忠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9" calcext:value-type="float">
            <text:p>190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忠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5" calcext:value-type="float">
            <text:p>3595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7" office:value-type="float" office:value="97" calcext:value-type="float">
            <text:p>9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2" calcext:value-type="float">
            <text:p>18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460" calcext:value-type="float">
            <text:p>546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426" calcext:value-type="float">
            <text:p>42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武漢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80" calcext:value-type="float">
            <text:p>268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武漢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80" calcext:value-type="float">
            <text:p>278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7" office:value-type="float" office:value="117" calcext:value-type="float">
            <text:p>11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7" calcext:value-type="float">
            <text:p>147</text:p>
          </table:table-cell>
          <table:table-cell table:number-columns-repeated="2"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895" calcext:value-type="float">
            <text:p>6895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正義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正義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499" calcext:value-type="float">
            <text:p>349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63" calcext:value-type="float">
            <text:p>263</text:p>
          </table:table-cell>
          <table:table-cell table:number-columns-repeated="2" table:style-name="ce7" office:value-type="float" office:value="266" calcext:value-type="float">
            <text:p>26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20" calcext:value-type="float">
            <text:p>352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一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34" calcext:value-type="float">
            <text:p>173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一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2"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945" calcext:value-type="float">
            <text:p>6945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463" calcext:value-type="float">
            <text:p>463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637" calcext:value-type="float">
            <text:p>637</text:p>
          </table:table-cell>
          <table:table-cell table:style-name="ce7" office:value-type="float" office:value="527" calcext:value-type="float">
            <text:p>527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福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338" calcext:value-type="float">
            <text:p>333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福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61" calcext:value-type="float">
            <text:p>636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東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10" calcext:value-type="float">
            <text:p>3010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東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51" calcext:value-type="float">
            <text:p>335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91" calcext:value-type="float">
            <text:p>5691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瑞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瑞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13" calcext:value-type="float">
            <text:p>30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18" calcext:value-type="float">
            <text:p>401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天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天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39" calcext:value-type="float">
            <text:p>20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15" calcext:value-type="float">
            <text:p>641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408" calcext:value-type="float">
            <text:p>408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283" calcext:value-type="float">
            <text:p>328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29" calcext:value-type="float">
            <text:p>402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333" calcext:value-type="float">
            <text:p>33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79" calcext:value-type="float">
            <text:p>1979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050" calcext:value-type="float">
            <text:p>20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646" calcext:value-type="float">
            <text:p>7646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646" calcext:value-type="float">
            <text:p>646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鳳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703" calcext:value-type="float">
            <text:p>370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鳳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943" calcext:value-type="float">
            <text:p>3943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35" calcext:value-type="float">
            <text:p>47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新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新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96" calcext:value-type="float">
            <text:p>239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590" calcext:value-type="float">
            <text:p>359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45" calcext:value-type="float">
            <text:p>174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45" calcext:value-type="float">
            <text:p>184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66" calcext:value-type="float">
            <text:p>266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國隆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10" calcext:value-type="float">
            <text:p>131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國隆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02" calcext:value-type="float">
            <text:p>10002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713" calcext:value-type="float">
            <text:p>713</text:p>
          </table:table-cell>
          <table:table-cell table:style-name="ce7" office:value-type="float" office:value="739" calcext:value-type="float">
            <text:p>739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893" calcext:value-type="float">
            <text:p>893</text:p>
          </table:table-cell>
          <table:table-cell table:style-name="ce7" office:value-type="float" office:value="944" calcext:value-type="float">
            <text:p>944</text:p>
          </table:table-cell>
          <table:table-cell table:style-name="ce7" office:value-type="float" office:value="850" calcext:value-type="float">
            <text:p>850</text:p>
          </table:table-cell>
          <table:table-cell table:style-name="ce7" office:value-type="float" office:value="687" calcext:value-type="float">
            <text:p>687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文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718" calcext:value-type="float">
            <text:p>471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文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284" calcext:value-type="float">
            <text:p>528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31" calcext:value-type="float">
            <text:p>531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7333" calcext:value-type="float">
            <text:p>17333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054" calcext:value-type="float">
            <text:p>1054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738" calcext:value-type="float">
            <text:p>1738</text:p>
          </table:table-cell>
          <table:table-cell table:style-name="ce7" office:value-type="float" office:value="2076" calcext:value-type="float">
            <text:p>2076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178" calcext:value-type="float">
            <text:p>1178</text:p>
          </table:table-cell>
          <table:table-cell table:style-name="ce7" office:value-type="float" office:value="1012" calcext:value-type="float">
            <text:p>1012</text:p>
          </table:table-cell>
          <table:table-cell table:style-name="ce7" office:value-type="float" office:value="882" calcext:value-type="float">
            <text:p>882</text:p>
          </table:table-cell>
          <table:table-cell table:style-name="ce7" office:value-type="float" office:value="823" calcext:value-type="float">
            <text:p>823</text:p>
          </table:table-cell>
          <table:table-cell table:style-name="ce7" office:value-type="float" office:value="433" calcext:value-type="float">
            <text:p>43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過埤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8636" calcext:value-type="float">
            <text:p>8636</text:p>
          </table:table-cell>
          <table:table-cell table:style-name="ce7" office:value-type="float" office:value="482" calcext:value-type="float">
            <text:p>482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445" calcext:value-type="float">
            <text:p>445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1041" calcext:value-type="float">
            <text:p>1041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過埤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8697" calcext:value-type="float">
            <text:p>8697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407" calcext:value-type="float">
            <text:p>407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office:value-type="float" office:value="873" calcext:value-type="float">
            <text:p>873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34" calcext:value-type="float">
            <text:p>2134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曹公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22" calcext:value-type="float">
            <text:p>102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曹公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12" calcext:value-type="float">
            <text:p>111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4" office:value-type="string" calcext:value-type="string">
            <text:p>興仁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908" calcext:value-type="float">
            <text:p>190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/>
          <table:table-cell table:number-columns-repeated="999"/>
        </table:table-row>
        <table:table-row table:style-name="ro1">
          <table:covered-table-cell table:style-name="ce5" office:value-type="string" calcext:value-type="string">
            <text:p>興仁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73" calcext:value-type="float">
            <text:p>367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五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803" calcext:value-type="float">
            <text:p>180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五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number-columns-repeated="2" table:style-name="ce7" office:value-type="float" office:value="139" calcext:value-type="float">
            <text:p>13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421" calcext:value-type="float">
            <text:p>6421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415" calcext:value-type="float">
            <text:p>415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518" calcext:value-type="float">
            <text:p>518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479" calcext:value-type="float">
            <text:p>47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441" calcext:value-type="float">
            <text:p>44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89" calcext:value-type="float">
            <text:p>3089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42" calcext:value-type="float">
            <text:p>142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261" calcext:value-type="float">
            <text:p>22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生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73" calcext:value-type="float">
            <text:p>107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生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188" calcext:value-type="float">
            <text:p>118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917" calcext:value-type="float">
            <text:p>591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489" calcext:value-type="float">
            <text:p>489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和興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897" calcext:value-type="float">
            <text:p>289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和興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020" calcext:value-type="float">
            <text:p>302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681" calcext:value-type="float">
            <text:p>36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68" calcext:value-type="float">
            <text:p>268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64" calcext:value-type="float">
            <text:p>26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協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774" calcext:value-type="float">
            <text:p>177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協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70" calcext:value-type="float">
            <text:p>7070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488" calcext:value-type="float">
            <text:p>488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614" calcext:value-type="float">
            <text:p>614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512" calcext:value-type="float">
            <text:p>512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山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521" calcext:value-type="float">
            <text:p>35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山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549" calcext:value-type="float">
            <text:p>3549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1" calcext:value-type="float">
            <text:p>57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515" calcext:value-type="float">
            <text:p>515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1" calcext:value-type="float">
            <text:p>2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誠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724" calcext:value-type="float">
            <text:p>27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誠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22" calcext:value-type="float">
            <text:p>14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4" calcext:value-type="float">
            <text:p>123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三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三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42" calcext:value-type="float">
            <text:p>464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北門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82" calcext:value-type="float">
            <text:p>228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北門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60" calcext:value-type="float">
            <text:p>236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96" calcext:value-type="float">
            <text:p>1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2" table:style-name="ce7" office:value-type="float" office:value="188" calcext:value-type="float">
            <text:p>1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053" calcext:value-type="float">
            <text:p>20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590" calcext:value-type="float">
            <text:p>10590</text:p>
          </table:table-cell>
          <table:table-cell table:style-name="ce7" office:value-type="float" office:value="577" calcext:value-type="float">
            <text:p>577</text:p>
          </table:table-cell>
          <table:table-cell table:style-name="ce7" office:value-type="float" office:value="813" calcext:value-type="float">
            <text:p>813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545" calcext:value-type="float">
            <text:p>545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245" calcext:value-type="float">
            <text:p>524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403" calcext:value-type="float">
            <text:p>40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59" calcext:value-type="float">
            <text:p>559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45" calcext:value-type="float">
            <text:p>5345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80" calcext:value-type="float">
            <text:p>480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06" calcext:value-type="float">
            <text:p>30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80" calcext:value-type="float">
            <text:p>10180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62" calcext:value-type="float">
            <text:p>662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664" calcext:value-type="float">
            <text:p>664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34" calcext:value-type="float">
            <text:p>734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653" calcext:value-type="float">
            <text:p>653</text:p>
          </table:table-cell>
          <table:table-cell table:style-name="ce7" office:value-type="float" office:value="579" calcext:value-type="float">
            <text:p>5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華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802" calcext:value-type="float">
            <text:p>4802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華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5378" calcext:value-type="float">
            <text:p>537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361" calcext:value-type="float">
            <text:p>361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28" calcext:value-type="float">
            <text:p>5328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大德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590" calcext:value-type="float">
            <text:p>259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大德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38" calcext:value-type="float">
            <text:p>273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5" calcext:value-type="float">
            <text:p>286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松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62" calcext:value-type="float">
            <text:p>146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松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03" calcext:value-type="float">
            <text:p>140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104" calcext:value-type="float">
            <text:p>104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77" calcext:value-type="float">
            <text:p>4677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702" calcext:value-type="float">
            <text:p>1170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703" calcext:value-type="float">
            <text:p>703</text:p>
          </table:table-cell>
          <table:table-cell table:style-name="ce7" office:value-type="float" office:value="817" calcext:value-type="float">
            <text:p>8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1067" calcext:value-type="float">
            <text:p>1067</text:p>
          </table:table-cell>
          <table:table-cell table:style-name="ce7" office:value-type="float" office:value="1072" calcext:value-type="float">
            <text:p>1072</text:p>
          </table:table-cell>
          <table:table-cell table:style-name="ce7" office:value-type="float" office:value="906" calcext:value-type="float">
            <text:p>906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931" calcext:value-type="float">
            <text:p>931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文福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5574" calcext:value-type="float">
            <text:p>5574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文福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6128" calcext:value-type="float">
            <text:p>6128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565" calcext:value-type="float">
            <text:p>565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29" calcext:value-type="float">
            <text:p>2329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信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信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245" calcext:value-type="float">
            <text:p>124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5" calcext:value-type="float">
            <text:p>307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誠智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誠智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16" calcext:value-type="float">
            <text:p>16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63" calcext:value-type="float">
            <text:p>286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國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69" calcext:value-type="float">
            <text:p>13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2" table:style-name="ce7" office:value-type="float" office:value="111" calcext:value-type="float">
            <text:p>11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國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94" calcext:value-type="float">
            <text:p>149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武慶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289" calcext:value-type="float">
            <text:p>128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武慶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8" calcext:value-type="float">
            <text:p>138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417" calcext:value-type="float">
            <text:p>4417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286" calcext:value-type="float">
            <text:p>286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98" calcext:value-type="float">
            <text:p>398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海洋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088" calcext:value-type="float">
            <text:p>208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8" calcext:value-type="float">
            <text:p>118</text:p>
          </table:table-cell>
          <table:table-cell table:number-columns-repeated="2" table:style-name="ce7" office:value-type="float" office:value="165" calcext:value-type="float">
            <text:p>16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海洋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329" calcext:value-type="float">
            <text:p>232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7" calcext:value-type="float">
            <text:p>197</text:p>
          </table:table-cell>
          <table:table-cell table:number-columns-repeated="2" table:style-name="ce7" office:value-type="float" office:value="174" calcext:value-type="float">
            <text:p>17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77" calcext:value-type="float">
            <text:p>287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2" table:style-name="ce7" office:value-type="float" office:value="184" calcext:value-type="float">
            <text:p>184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武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19" calcext:value-type="float">
            <text:p>141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武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458" calcext:value-type="float">
            <text:p>145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084" calcext:value-type="float">
            <text:p>5084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473" calcext:value-type="float">
            <text:p>473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樂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49" calcext:value-type="float">
            <text:p>244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樂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635" calcext:value-type="float">
            <text:p>2635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76" calcext:value-type="float">
            <text:p>487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新泰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74" calcext:value-type="float">
            <text:p>23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新泰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02" calcext:value-type="float">
            <text:p>250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21" calcext:value-type="float">
            <text:p>272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崙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崙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947" calcext:value-type="float">
            <text:p>4947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423" calcext:value-type="float">
            <text:p>24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33" calcext:value-type="float">
            <text:p>233</text:p>
          </table:table-cell>
          <table:table-cell table:number-columns-repeated="2" table:style-name="ce7" office:value-type="float" office:value="229" calcext:value-type="float">
            <text:p>229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94" calcext:value-type="float">
            <text:p>4894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311" calcext:value-type="float">
            <text:p>311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22" calcext:value-type="float">
            <text:p>422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中民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399" calcext:value-type="float">
            <text:p>2399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7" office:value-type="float" office:value="226" calcext:value-type="float">
            <text:p>226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中民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495" calcext:value-type="float">
            <text:p>249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81" calcext:value-type="float">
            <text:p>5381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91" calcext:value-type="float">
            <text:p>291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442" calcext:value-type="float">
            <text:p>44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二甲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2677" calcext:value-type="float">
            <text:p>2677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二甲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2704" calcext:value-type="float">
            <text:p>27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72" calcext:value-type="float">
            <text:p>272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83" calcext:value-type="float">
            <text:p>308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龍成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龍成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45" calcext:value-type="float">
            <text:p>154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3" calcext:value-type="float">
            <text:p>2773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富榮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2" table:style-name="ce7" office:value-type="float" office:value="56" calcext:value-type="float">
            <text:p>5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富榮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19" calcext:value-type="float">
            <text:p>6219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444" calcext:value-type="float">
            <text:p>444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537" calcext:value-type="float">
            <text:p>537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507" calcext:value-type="float">
            <text:p>50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411" calcext:value-type="float">
            <text:p>411</text:p>
          </table:table-cell>
          <table:table-cell table:style-name="ce7" office:value-type="float" office:value="287" calcext:value-type="float">
            <text:p>2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善美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善美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3193" calcext:value-type="float">
            <text:p>319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253" calcext:value-type="float">
            <text:p>253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26" calcext:value-type="float">
            <text:p>302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南和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475" calcext:value-type="float">
            <text:p>147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南和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170" calcext:value-type="float">
            <text:p>31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福祥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福祥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8882" calcext:value-type="float">
            <text:p>8882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695" calcext:value-type="float">
            <text:p>69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1006" calcext:value-type="float">
            <text:p>1006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4" office:value-type="string" calcext:value-type="string">
            <text:p>保安里</text:p>
          </table:covered-table-cell>
          <table:table-cell table:style-name="ce7" office:value-type="string" calcext:value-type="string">
            <text:p>男</text:p>
          </table:table-cell>
          <table:table-cell table:style-name="ce7" office:value-type="float" office:value="4266" calcext:value-type="float">
            <text:p>4266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427" calcext:value-type="float">
            <text:p>427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307" calcext:value-type="float">
            <text:p>30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5" office:value-type="string" calcext:value-type="string">
            <text:p>保安里</text:p>
          </table:covered-table-cell>
          <table:table-cell table:style-name="ce7" office:value-type="string" calcext:value-type="string">
            <text:p>女</text:p>
          </table:table-cell>
          <table:table-cell table:style-name="ce7" office:value-type="float" office:value="4616" calcext:value-type="float">
            <text:p>4616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548" calcext:value-type="float">
            <text:p>548</text:p>
          </table:table-cell>
          <table:table-cell table:style-name="ce7" office:value-type="float" office:value="519" calcext:value-type="float">
            <text:p>519</text:p>
          </table:table-cell>
          <table:table-cell table:style-name="ce7" office:value-type="float" office:value="269" calcext:value-type="float">
            <text:p>269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8.01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3:01:41</meta:print-date>
    <meta:creation-date>2017-08-07T04:29:33</meta:creation-date>
    <dc:date>2021-11-30T11:08:06</dc:date>
    <meta:generator>LibreOffice/5.1.2.2$Windows_x86 LibreOffice_project/d3bf12ecb743fc0d20e0be0c58ca359301eb705f</meta:generator>
    <meta:document-statistic meta:table-count="1" meta:cell-count="55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