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4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8"/>
        <table:table-column table:style-name="co4" table:number-columns-repeated="2" table:default-cell-style-name="ce8"/>
        <table:table-column table:style-name="co3" table:number-columns-repeated="18" table:default-cell-style-name="ce8"/>
        <table:table-column table:style-name="co5" table:default-cell-style-name="ce8"/>
        <table:table-column table:style-name="co6" table:number-columns-repeated="1000" table:default-cell-style-name="ce11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10年7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~4歲</text:p>
            </table:table-cell>
            <table:table-cell table:style-name="ce2" office:value-type="string" calcext:value-type="string">
              <text:p>5~9歲</text:p>
            </table:table-cell>
            <table:table-cell table:style-name="ce2" office:value-type="string" calcext:value-type="string">
              <text:p>10~14歲</text:p>
            </table:table-cell>
            <table:table-cell table:style-name="ce2" office:value-type="string" calcext:value-type="string">
              <text:p>15~19歲</text:p>
            </table:table-cell>
            <table:table-cell table:style-name="ce2" office:value-type="string" calcext:value-type="string">
              <text:p>20~24歲</text:p>
            </table:table-cell>
            <table:table-cell table:style-name="ce2" office:value-type="string" calcext:value-type="string">
              <text:p>25~29歲</text:p>
            </table:table-cell>
            <table:table-cell table:style-name="ce2" office:value-type="string" calcext:value-type="string">
              <text:p>30~34歲</text:p>
            </table:table-cell>
            <table:table-cell table:style-name="ce2" office:value-type="string" calcext:value-type="string">
              <text:p>35~39歲</text:p>
            </table:table-cell>
            <table:table-cell table:style-name="ce2" office:value-type="string" calcext:value-type="string">
              <text:p>40~44歲</text:p>
            </table:table-cell>
            <table:table-cell table:style-name="ce2" office:value-type="string" calcext:value-type="string">
              <text:p>45~49歲</text:p>
            </table:table-cell>
            <table:table-cell table:style-name="ce2" office:value-type="string" calcext:value-type="string">
              <text:p>50~54歲</text:p>
            </table:table-cell>
            <table:table-cell table:style-name="ce2" office:value-type="string" calcext:value-type="string">
              <text:p>55~59歲</text:p>
            </table:table-cell>
            <table:table-cell table:style-name="ce2" office:value-type="string" calcext:value-type="string">
              <text:p>60~64歲</text:p>
            </table:table-cell>
            <table:table-cell table:style-name="ce2" office:value-type="string" calcext:value-type="string">
              <text:p>65~69歲</text:p>
            </table:table-cell>
            <table:table-cell table:style-name="ce2" office:value-type="string" calcext:value-type="string">
              <text:p>70~74歲</text:p>
            </table:table-cell>
            <table:table-cell table:style-name="ce2" office:value-type="string" calcext:value-type="string">
              <text:p>75~79歲</text:p>
            </table:table-cell>
            <table:table-cell table:style-name="ce2" office:value-type="string" calcext:value-type="string">
              <text:p>80~84歲</text:p>
            </table:table-cell>
            <table:table-cell table:style-name="ce2" office:value-type="string" calcext:value-type="string">
              <text:p>85~89歲</text:p>
            </table:table-cell>
            <table:table-cell table:style-name="ce2" office:value-type="string" calcext:value-type="string">
              <text:p>90~94歲</text:p>
            </table:table-cell>
            <table:table-cell table:style-name="ce2" office:value-type="string" calcext:value-type="string">
              <text:p>95~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9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8785" calcext:value-type="float">
            <text:p>358785</text:p>
          </table:table-cell>
          <table:table-cell table:style-name="ce7" office:value-type="float" office:value="13612" calcext:value-type="float">
            <text:p>13612</text:p>
          </table:table-cell>
          <table:table-cell table:style-name="ce7" office:value-type="float" office:value="16407" calcext:value-type="float">
            <text:p>16407</text:p>
          </table:table-cell>
          <table:table-cell table:style-name="ce7" office:value-type="float" office:value="15489" calcext:value-type="float">
            <text:p>15489</text:p>
          </table:table-cell>
          <table:table-cell table:style-name="ce7" office:value-type="float" office:value="16982" calcext:value-type="float">
            <text:p>16982</text:p>
          </table:table-cell>
          <table:table-cell table:style-name="ce7" office:value-type="float" office:value="21771" calcext:value-type="float">
            <text:p>21771</text:p>
          </table:table-cell>
          <table:table-cell table:style-name="ce7" office:value-type="float" office:value="23955" calcext:value-type="float">
            <text:p>23955</text:p>
          </table:table-cell>
          <table:table-cell table:style-name="ce7" office:value-type="float" office:value="24646" calcext:value-type="float">
            <text:p>24646</text:p>
          </table:table-cell>
          <table:table-cell table:style-name="ce7" office:value-type="float" office:value="28985" calcext:value-type="float">
            <text:p>28985</text:p>
          </table:table-cell>
          <table:table-cell table:style-name="ce7" office:value-type="float" office:value="33030" calcext:value-type="float">
            <text:p>33030</text:p>
          </table:table-cell>
          <table:table-cell table:style-name="ce7" office:value-type="float" office:value="28858" calcext:value-type="float">
            <text:p>28858</text:p>
          </table:table-cell>
          <table:table-cell table:style-name="ce7" office:value-type="float" office:value="27102" calcext:value-type="float">
            <text:p>27102</text:p>
          </table:table-cell>
          <table:table-cell table:style-name="ce7" office:value-type="float" office:value="26551" calcext:value-type="float">
            <text:p>26551</text:p>
          </table:table-cell>
          <table:table-cell table:style-name="ce7" office:value-type="float" office:value="25350" calcext:value-type="float">
            <text:p>25350</text:p>
          </table:table-cell>
          <table:table-cell table:style-name="ce7" office:value-type="float" office:value="23403" calcext:value-type="float">
            <text:p>23403</text:p>
          </table:table-cell>
          <table:table-cell table:style-name="ce7" office:value-type="float" office:value="15626" calcext:value-type="float">
            <text:p>15626</text:p>
          </table:table-cell>
          <table:table-cell table:style-name="ce7" office:value-type="float" office:value="7930" calcext:value-type="float">
            <text:p>7930</text:p>
          </table:table-cell>
          <table:table-cell table:style-name="ce7" office:value-type="float" office:value="5193" calcext:value-type="float">
            <text:p>5193</text:p>
          </table:table-cell>
          <table:table-cell table:style-name="ce7" office:value-type="float" office:value="2418" calcext:value-type="float">
            <text:p>2418</text:p>
          </table:table-cell>
          <table:table-cell table:style-name="ce7" office:value-type="float" office:value="1158" calcext:value-type="float">
            <text:p>1158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7" calcext:value-type="float">
            <text:p>27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7" office:value-type="float" office:value="174990" calcext:value-type="float">
            <text:p>174990</text:p>
          </table:table-cell>
          <table:table-cell table:style-name="ce7" office:value-type="float" office:value="7088" calcext:value-type="float">
            <text:p>7088</text:p>
          </table:table-cell>
          <table:table-cell table:style-name="ce7" office:value-type="float" office:value="8494" calcext:value-type="float">
            <text:p>8494</text:p>
          </table:table-cell>
          <table:table-cell table:style-name="ce7" office:value-type="float" office:value="8002" calcext:value-type="float">
            <text:p>8002</text:p>
          </table:table-cell>
          <table:table-cell table:style-name="ce7" office:value-type="float" office:value="8765" calcext:value-type="float">
            <text:p>8765</text:p>
          </table:table-cell>
          <table:table-cell table:style-name="ce7" office:value-type="float" office:value="11316" calcext:value-type="float">
            <text:p>11316</text:p>
          </table:table-cell>
          <table:table-cell table:style-name="ce7" office:value-type="float" office:value="12396" calcext:value-type="float">
            <text:p>12396</text:p>
          </table:table-cell>
          <table:table-cell table:style-name="ce7" office:value-type="float" office:value="12599" calcext:value-type="float">
            <text:p>12599</text:p>
          </table:table-cell>
          <table:table-cell table:style-name="ce7" office:value-type="float" office:value="14365" calcext:value-type="float">
            <text:p>14365</text:p>
          </table:table-cell>
          <table:table-cell table:style-name="ce7" office:value-type="float" office:value="15963" calcext:value-type="float">
            <text:p>15963</text:p>
          </table:table-cell>
          <table:table-cell table:style-name="ce7" office:value-type="float" office:value="14010" calcext:value-type="float">
            <text:p>14010</text:p>
          </table:table-cell>
          <table:table-cell table:style-name="ce7" office:value-type="float" office:value="13063" calcext:value-type="float">
            <text:p>13063</text:p>
          </table:table-cell>
          <table:table-cell table:style-name="ce7" office:value-type="float" office:value="12585" calcext:value-type="float">
            <text:p>12585</text:p>
          </table:table-cell>
          <table:table-cell table:style-name="ce7" office:value-type="float" office:value="11574" calcext:value-type="float">
            <text:p>11574</text:p>
          </table:table-cell>
          <table:table-cell table:style-name="ce7" office:value-type="float" office:value="10547" calcext:value-type="float">
            <text:p>10547</text:p>
          </table:table-cell>
          <table:table-cell table:style-name="ce7" office:value-type="float" office:value="6937" calcext:value-type="float">
            <text:p>6937</text:p>
          </table:table-cell>
          <table:table-cell table:style-name="ce7" office:value-type="float" office:value="3410" calcext:value-type="float">
            <text:p>3410</text:p>
          </table:table-cell>
          <table:table-cell table:style-name="ce7" office:value-type="float" office:value="2006" calcext:value-type="float">
            <text:p>2006</text:p>
          </table:table-cell>
          <table:table-cell table:style-name="ce7" office:value-type="float" office:value="1005" calcext:value-type="float">
            <text:p>1005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6" calcext:value-type="float">
            <text:p>16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7" office:value-type="float" office:value="183795" calcext:value-type="float">
            <text:p>183795</text:p>
          </table:table-cell>
          <table:table-cell table:style-name="ce7" office:value-type="float" office:value="6524" calcext:value-type="float">
            <text:p>6524</text:p>
          </table:table-cell>
          <table:table-cell table:style-name="ce7" office:value-type="float" office:value="7913" calcext:value-type="float">
            <text:p>7913</text:p>
          </table:table-cell>
          <table:table-cell table:style-name="ce7" office:value-type="float" office:value="7487" calcext:value-type="float">
            <text:p>7487</text:p>
          </table:table-cell>
          <table:table-cell table:style-name="ce7" office:value-type="float" office:value="8217" calcext:value-type="float">
            <text:p>8217</text:p>
          </table:table-cell>
          <table:table-cell table:style-name="ce7" office:value-type="float" office:value="10455" calcext:value-type="float">
            <text:p>10455</text:p>
          </table:table-cell>
          <table:table-cell table:style-name="ce7" office:value-type="float" office:value="11559" calcext:value-type="float">
            <text:p>11559</text:p>
          </table:table-cell>
          <table:table-cell table:style-name="ce7" office:value-type="float" office:value="12047" calcext:value-type="float">
            <text:p>12047</text:p>
          </table:table-cell>
          <table:table-cell table:style-name="ce7" office:value-type="float" office:value="14620" calcext:value-type="float">
            <text:p>14620</text:p>
          </table:table-cell>
          <table:table-cell table:style-name="ce7" office:value-type="float" office:value="17067" calcext:value-type="float">
            <text:p>17067</text:p>
          </table:table-cell>
          <table:table-cell table:style-name="ce7" office:value-type="float" office:value="14848" calcext:value-type="float">
            <text:p>14848</text:p>
          </table:table-cell>
          <table:table-cell table:style-name="ce7" office:value-type="float" office:value="14039" calcext:value-type="float">
            <text:p>14039</text:p>
          </table:table-cell>
          <table:table-cell table:style-name="ce7" office:value-type="float" office:value="13966" calcext:value-type="float">
            <text:p>13966</text:p>
          </table:table-cell>
          <table:table-cell table:style-name="ce7" office:value-type="float" office:value="13776" calcext:value-type="float">
            <text:p>13776</text:p>
          </table:table-cell>
          <table:table-cell table:style-name="ce7" office:value-type="float" office:value="12856" calcext:value-type="float">
            <text:p>12856</text:p>
          </table:table-cell>
          <table:table-cell table:style-name="ce7" office:value-type="float" office:value="8689" calcext:value-type="float">
            <text:p>8689</text:p>
          </table:table-cell>
          <table:table-cell table:style-name="ce7" office:value-type="float" office:value="4520" calcext:value-type="float">
            <text:p>4520</text:p>
          </table:table-cell>
          <table:table-cell table:style-name="ce7" office:value-type="float" office:value="3187" calcext:value-type="float">
            <text:p>3187</text:p>
          </table:table-cell>
          <table:table-cell table:style-name="ce7" office:value-type="float" office:value="1413" calcext:value-type="float">
            <text:p>1413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" calcext:value-type="float">
            <text:p>1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口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7" calcext:value-type="float">
            <text:p>22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口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成功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成功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446" calcext:value-type="float">
            <text:p>14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光明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47" calcext:value-type="float">
            <text:p>10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中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中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55" calcext:value-type="float">
            <text:p>10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南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72" calcext:value-type="float">
            <text:p>287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和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和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01" calcext:value-type="float">
            <text:p>150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86" calcext:value-type="float">
            <text:p>8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3" table:style-name="ce7" office:value-type="float" office:value="86" calcext:value-type="float">
            <text:p>8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崗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崗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785" calcext:value-type="float">
            <text:p>378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855" calcext:value-type="float">
            <text:p>185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930" calcext:value-type="float">
            <text:p>193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931" calcext:value-type="float">
            <text:p>11931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911" calcext:value-type="float">
            <text:p>911</text:p>
          </table:table-cell>
          <table:table-cell table:style-name="ce7" office:value-type="float" office:value="1416" calcext:value-type="float">
            <text:p>1416</text:p>
          </table:table-cell>
          <table:table-cell table:style-name="ce7" office:value-type="float" office:value="1545" calcext:value-type="float">
            <text:p>1545</text:p>
          </table:table-cell>
          <table:table-cell table:style-name="ce7" office:value-type="float" office:value="1406" calcext:value-type="float">
            <text:p>1406</text:p>
          </table:table-cell>
          <table:table-cell table:style-name="ce7" office:value-type="float" office:value="824" calcext:value-type="float">
            <text:p>824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652" calcext:value-type="float">
            <text:p>652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北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821" calcext:value-type="float">
            <text:p>5821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702" calcext:value-type="float">
            <text:p>702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691" calcext:value-type="float">
            <text:p>691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北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110" calcext:value-type="float">
            <text:p>6110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715" calcext:value-type="float">
            <text:p>715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17" calcext:value-type="float">
            <text:p>9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衙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衙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88" calcext:value-type="float">
            <text:p>408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94" calcext:value-type="float">
            <text:p>199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94" calcext:value-type="float">
            <text:p>209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553" calcext:value-type="float">
            <text:p>555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西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752" calcext:value-type="float">
            <text:p>275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西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801" calcext:value-type="float">
            <text:p>280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93" calcext:value-type="float">
            <text:p>279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08" calcext:value-type="float">
            <text:p>140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119" calcext:value-type="float">
            <text:p>1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021" calcext:value-type="float">
            <text:p>7021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689" calcext:value-type="float">
            <text:p>689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埤頂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413" calcext:value-type="float">
            <text:p>341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埤頂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608" calcext:value-type="float">
            <text:p>360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858" calcext:value-type="float">
            <text:p>485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正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78" calcext:value-type="float">
            <text:p>227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65" calcext:value-type="float">
            <text:p>165</text:p>
          </table:table-cell>
          <table:table-cell table:number-columns-repeated="2" table:style-name="ce7" office:value-type="float" office:value="207" calcext:value-type="float">
            <text:p>207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80" calcext:value-type="float">
            <text:p>258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23" calcext:value-type="float">
            <text:p>532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南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679" calcext:value-type="float">
            <text:p>267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南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644" calcext:value-type="float">
            <text:p>264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617" calcext:value-type="float">
            <text:p>7617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668" calcext:value-type="float">
            <text:p>668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557" calcext:value-type="float">
            <text:p>557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老爺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761" calcext:value-type="float">
            <text:p>376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54" calcext:value-type="float">
            <text:p>254</text:p>
          </table:table-cell>
          <table:table-cell table:number-columns-repeated="2" table:style-name="ce7" office:value-type="float" office:value="248" calcext:value-type="float">
            <text:p>248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老爺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856" calcext:value-type="float">
            <text:p>385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162" calcext:value-type="float">
            <text:p>616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竹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002" calcext:value-type="float">
            <text:p>300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竹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160" calcext:value-type="float">
            <text:p>316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105" calcext:value-type="float">
            <text:p>510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義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33" calcext:value-type="float">
            <text:p>243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義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672" calcext:value-type="float">
            <text:p>267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242" calcext:value-type="float">
            <text:p>424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誠義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112" calcext:value-type="float">
            <text:p>21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誠義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130" calcext:value-type="float">
            <text:p>213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700" calcext:value-type="float">
            <text:p>370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77" calcext:value-type="float">
            <text:p>2277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23" calcext:value-type="float">
            <text:p>142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319" calcext:value-type="float">
            <text:p>331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海光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609" calcext:value-type="float">
            <text:p>160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海光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710" calcext:value-type="float">
            <text:p>17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2" table:style-name="ce7" office:value-type="float" office:value="122" calcext:value-type="float">
            <text:p>12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888" calcext:value-type="float">
            <text:p>388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誠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18" calcext:value-type="float">
            <text:p>19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誠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03" calcext:value-type="float">
            <text:p>360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66" calcext:value-type="float">
            <text:p>176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37" calcext:value-type="float">
            <text:p>183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476" calcext:value-type="float">
            <text:p>547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武漢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690" calcext:value-type="float">
            <text:p>269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武漢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786" calcext:value-type="float">
            <text:p>2786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22" calcext:value-type="float">
            <text:p>12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941" calcext:value-type="float">
            <text:p>694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正義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433" calcext:value-type="float">
            <text:p>343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正義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508" calcext:value-type="float">
            <text:p>350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35" calcext:value-type="float">
            <text:p>353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一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40" calcext:value-type="float">
            <text:p>17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2" table:style-name="ce7" office:value-type="float" office:value="127" calcext:value-type="float">
            <text:p>12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一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950" calcext:value-type="float">
            <text:p>6950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656" calcext:value-type="float">
            <text:p>656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福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341" calcext:value-type="float">
            <text:p>334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福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609" calcext:value-type="float">
            <text:p>360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188" calcext:value-type="float">
            <text:p>618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東門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928" calcext:value-type="float">
            <text:p>292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東門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260" calcext:value-type="float">
            <text:p>326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736" calcext:value-type="float">
            <text:p>573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710" calcext:value-type="float">
            <text:p>271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026" calcext:value-type="float">
            <text:p>302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63" calcext:value-type="float">
            <text:p>406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天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92" calcext:value-type="float">
            <text:p>199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2" table:style-name="ce7" office:value-type="float" office:value="157" calcext:value-type="float">
            <text:p>15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天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71" calcext:value-type="float">
            <text:p>2071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87" calcext:value-type="float">
            <text:p>8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445" calcext:value-type="float">
            <text:p>644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147" calcext:value-type="float">
            <text:p>314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298" calcext:value-type="float">
            <text:p>329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71" calcext:value-type="float">
            <text:p>407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泰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006" calcext:value-type="float">
            <text:p>200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泰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65" calcext:value-type="float">
            <text:p>2065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594" calcext:value-type="float">
            <text:p>7594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678" calcext:value-type="float">
            <text:p>367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916" calcext:value-type="float">
            <text:p>391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58" calcext:value-type="float">
            <text:p>475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350" calcext:value-type="float">
            <text:p>235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408" calcext:value-type="float">
            <text:p>240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02" calcext:value-type="float">
            <text:p>360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光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60" calcext:value-type="float">
            <text:p>176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光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42" calcext:value-type="float">
            <text:p>18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112" calcext:value-type="float">
            <text:p>11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677" calcext:value-type="float">
            <text:p>267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隆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14" calcext:value-type="float">
            <text:p>13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155" calcext:value-type="float">
            <text:p>15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隆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63" calcext:value-type="float">
            <text:p>136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039" calcext:value-type="float">
            <text:p>10039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677" calcext:value-type="float">
            <text:p>677</text:p>
          </table:table-cell>
          <table:table-cell table:style-name="ce7" office:value-type="float" office:value="758" calcext:value-type="float">
            <text:p>758</text:p>
          </table:table-cell>
          <table:table-cell table:style-name="ce7" office:value-type="float" office:value="760" calcext:value-type="float">
            <text:p>760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906" calcext:value-type="float">
            <text:p>906</text:p>
          </table:table-cell>
          <table:table-cell table:style-name="ce7" office:value-type="float" office:value="941" calcext:value-type="float">
            <text:p>941</text:p>
          </table:table-cell>
          <table:table-cell table:style-name="ce7" office:value-type="float" office:value="859" calcext:value-type="float">
            <text:p>859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712" calcext:value-type="float">
            <text:p>471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327" calcext:value-type="float">
            <text:p>532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7180" calcext:value-type="float">
            <text:p>17180</text:p>
          </table:table-cell>
          <table:table-cell table:style-name="ce7" office:value-type="float" office:value="938" calcext:value-type="float">
            <text:p>938</text:p>
          </table:table-cell>
          <table:table-cell table:style-name="ce7" office:value-type="float" office:value="1072" calcext:value-type="float">
            <text:p>1072</text:p>
          </table:table-cell>
          <table:table-cell table:style-name="ce7" office:value-type="float" office:value="853" calcext:value-type="float">
            <text:p>853</text:p>
          </table:table-cell>
          <table:table-cell table:style-name="ce7" office:value-type="float" office:value="914" calcext:value-type="float">
            <text:p>914</text:p>
          </table:table-cell>
          <table:table-cell table:style-name="ce7" office:value-type="float" office:value="954" calcext:value-type="float">
            <text:p>954</text:p>
          </table:table-cell>
          <table:table-cell table:style-name="ce7" office:value-type="float" office:value="1056" calcext:value-type="float">
            <text:p>1056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769" calcext:value-type="float">
            <text:p>1769</text:p>
          </table:table-cell>
          <table:table-cell table:style-name="ce7" office:value-type="float" office:value="2112" calcext:value-type="float">
            <text:p>2112</text:p>
          </table:table-cell>
          <table:table-cell table:style-name="ce7" office:value-type="float" office:value="1653" calcext:value-type="float">
            <text:p>1653</text:p>
          </table:table-cell>
          <table:table-cell table:style-name="ce7" office:value-type="float" office:value="1158" calcext:value-type="float">
            <text:p>1158</text:p>
          </table:table-cell>
          <table:table-cell table:style-name="ce7" office:value-type="float" office:value="996" calcext:value-type="float">
            <text:p>996</text:p>
          </table:table-cell>
          <table:table-cell table:style-name="ce7" office:value-type="float" office:value="878" calcext:value-type="float">
            <text:p>878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過埤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8565" calcext:value-type="float">
            <text:p>8565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648" calcext:value-type="float">
            <text:p>648</text:p>
          </table:table-cell>
          <table:table-cell table:style-name="ce7" office:value-type="float" office:value="897" calcext:value-type="float">
            <text:p>897</text:p>
          </table:table-cell>
          <table:table-cell table:style-name="ce7" office:value-type="float" office:value="1053" calcext:value-type="float">
            <text:p>1053</text:p>
          </table:table-cell>
          <table:table-cell table:style-name="ce7" office:value-type="float" office:value="819" calcext:value-type="float">
            <text:p>819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過埤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8615" calcext:value-type="float">
            <text:p>8615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872" calcext:value-type="float">
            <text:p>872</text:p>
          </table:table-cell>
          <table:table-cell table:style-name="ce7" office:value-type="float" office:value="1059" calcext:value-type="float">
            <text:p>1059</text:p>
          </table:table-cell>
          <table:table-cell table:style-name="ce7" office:value-type="float" office:value="834" calcext:value-type="float">
            <text:p>834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149" calcext:value-type="float">
            <text:p>214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曹公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030" calcext:value-type="float">
            <text:p>10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85" calcext:value-type="float">
            <text:p>8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曹公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119" calcext:value-type="float">
            <text:p>11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93" calcext:value-type="float">
            <text:p>9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60" calcext:value-type="float">
            <text:p>396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仁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39" calcext:value-type="float">
            <text:p>193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仁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77" calcext:value-type="float">
            <text:p>367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五福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801" calcext:value-type="float">
            <text:p>180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五福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76" calcext:value-type="float">
            <text:p>187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104" calcext:value-type="float">
            <text:p>10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484" calcext:value-type="float">
            <text:p>648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忠孝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109" calcext:value-type="float">
            <text:p>310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忠孝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375" calcext:value-type="float">
            <text:p>337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7" office:value-type="float" office:value="147" calcext:value-type="float">
            <text:p>14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270" calcext:value-type="float">
            <text:p>227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生明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080" calcext:value-type="float">
            <text:p>108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81" calcext:value-type="float">
            <text:p>8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生明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190" calcext:value-type="float">
            <text:p>119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997" calcext:value-type="float">
            <text:p>5997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和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936" calcext:value-type="float">
            <text:p>293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和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061" calcext:value-type="float">
            <text:p>306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773" calcext:value-type="float">
            <text:p>377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協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816" calcext:value-type="float">
            <text:p>18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2" table:style-name="ce7" office:value-type="float" office:value="120" calcext:value-type="float">
            <text:p>12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協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957" calcext:value-type="float">
            <text:p>195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114" calcext:value-type="float">
            <text:p>7114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568" calcext:value-type="float">
            <text:p>568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555" calcext:value-type="float">
            <text:p>355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559" calcext:value-type="float">
            <text:p>355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679" calcext:value-type="float">
            <text:p>5679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誠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誠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970" calcext:value-type="float">
            <text:p>297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997" calcext:value-type="float">
            <text:p>299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18" calcext:value-type="float">
            <text:p>141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79" calcext:value-type="float">
            <text:p>157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31" calcext:value-type="float">
            <text:p>12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83" calcext:value-type="float">
            <text:p>8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三民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三民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39" calcext:value-type="float">
            <text:p>63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692" calcext:value-type="float">
            <text:p>469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北門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303" calcext:value-type="float">
            <text:p>230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北門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389" calcext:value-type="float">
            <text:p>238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056" calcext:value-type="float">
            <text:p>2056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993" calcext:value-type="float">
            <text:p>99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063" calcext:value-type="float">
            <text:p>106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541" calcext:value-type="float">
            <text:p>10541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822" calcext:value-type="float">
            <text:p>822</text:p>
          </table:table-cell>
          <table:table-cell table:style-name="ce7" office:value-type="float" office:value="568" calcext:value-type="float">
            <text:p>568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635" calcext:value-type="float">
            <text:p>635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950" calcext:value-type="float">
            <text:p>950</text:p>
          </table:table-cell>
          <table:table-cell table:style-name="ce7" office:value-type="float" office:value="1190" calcext:value-type="float">
            <text:p>1190</text:p>
          </table:table-cell>
          <table:table-cell table:style-name="ce7" office:value-type="float" office:value="913" calcext:value-type="float">
            <text:p>913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557" calcext:value-type="float">
            <text:p>557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成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215" calcext:value-type="float">
            <text:p>5215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成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326" calcext:value-type="float">
            <text:p>5326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629" calcext:value-type="float">
            <text:p>629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222" calcext:value-type="float">
            <text:p>10222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652" calcext:value-type="float">
            <text:p>652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638" calcext:value-type="float">
            <text:p>638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950" calcext:value-type="float">
            <text:p>950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742" calcext:value-type="float">
            <text:p>742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float" office:value="642" calcext:value-type="float">
            <text:p>642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華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828" calcext:value-type="float">
            <text:p>482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華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394" calcext:value-type="float">
            <text:p>539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31" calcext:value-type="float">
            <text:p>533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大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594" calcext:value-type="float">
            <text:p>259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大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737" calcext:value-type="float">
            <text:p>273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71" calcext:value-type="float">
            <text:p>287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松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60" calcext:value-type="float">
            <text:p>146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松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11" calcext:value-type="float">
            <text:p>14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665" calcext:value-type="float">
            <text:p>466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衡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衡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458" calcext:value-type="float">
            <text:p>245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713" calcext:value-type="float">
            <text:p>11713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811" calcext:value-type="float">
            <text:p>811</text:p>
          </table:table-cell>
          <table:table-cell table:style-name="ce7" office:value-type="float" office:value="1102" calcext:value-type="float">
            <text:p>1102</text:p>
          </table:table-cell>
          <table:table-cell table:style-name="ce7" office:value-type="float" office:value="1093" calcext:value-type="float">
            <text:p>1093</text:p>
          </table:table-cell>
          <table:table-cell table:style-name="ce7" office:value-type="float" office:value="875" calcext:value-type="float">
            <text:p>875</text:p>
          </table:table-cell>
          <table:table-cell table:style-name="ce7" office:value-type="float" office:value="884" calcext:value-type="float">
            <text:p>884</text:p>
          </table:table-cell>
          <table:table-cell table:style-name="ce7" office:value-type="float" office:value="921" calcext:value-type="float">
            <text:p>921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福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564" calcext:value-type="float">
            <text:p>5564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509" calcext:value-type="float">
            <text:p>509</text:p>
          </table:table-cell>
          <table:table-cell table:number-columns-repeated="2" table:style-name="ce7" office:value-type="float" office:value="375" calcext:value-type="float">
            <text:p>375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福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149" calcext:value-type="float">
            <text:p>6149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363" calcext:value-type="float">
            <text:p>23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信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105" calcext:value-type="float">
            <text:p>110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信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258" calcext:value-type="float">
            <text:p>125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79" calcext:value-type="float">
            <text:p>307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智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67" calcext:value-type="float">
            <text:p>146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智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612" calcext:value-type="float">
            <text:p>16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2" table:style-name="ce7" office:value-type="float" office:value="90" calcext:value-type="float">
            <text:p>9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89" calcext:value-type="float">
            <text:p>288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國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國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11" calcext:value-type="float">
            <text:p>15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19" calcext:value-type="float">
            <text:p>27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慶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15" calcext:value-type="float">
            <text:p>13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慶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04" calcext:value-type="float">
            <text:p>140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436" calcext:value-type="float">
            <text:p>443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海洋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105" calcext:value-type="float">
            <text:p>210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海洋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331" calcext:value-type="float">
            <text:p>233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93" calcext:value-type="float">
            <text:p>279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武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武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20" calcext:value-type="float">
            <text:p>142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096" calcext:value-type="float">
            <text:p>509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樂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61" calcext:value-type="float">
            <text:p>246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樂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635" calcext:value-type="float">
            <text:p>263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31" calcext:value-type="float">
            <text:p>493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泰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392" calcext:value-type="float">
            <text:p>239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泰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39" calcext:value-type="float">
            <text:p>253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05" calcext:value-type="float">
            <text:p>270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崙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25" calcext:value-type="float">
            <text:p>13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崙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80" calcext:value-type="float">
            <text:p>138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55" calcext:value-type="float">
            <text:p>495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榮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31" calcext:value-type="float">
            <text:p>243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榮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24" calcext:value-type="float">
            <text:p>252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15" calcext:value-type="float">
            <text:p>491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民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05" calcext:value-type="float">
            <text:p>240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7" calcext:value-type="float">
            <text:p>177</text:p>
          </table:table-cell>
          <table:table-cell table:number-columns-repeated="2" table:style-name="ce7" office:value-type="float" office:value="225" calcext:value-type="float">
            <text:p>22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民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10" calcext:value-type="float">
            <text:p>25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90" calcext:value-type="float">
            <text:p>539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二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687" calcext:value-type="float">
            <text:p>268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二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703" calcext:value-type="float">
            <text:p>270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74" calcext:value-type="float">
            <text:p>307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龍成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531" calcext:value-type="float">
            <text:p>1531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龍成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43" calcext:value-type="float">
            <text:p>15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04" calcext:value-type="float">
            <text:p>280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榮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榮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89" calcext:value-type="float">
            <text:p>138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212" calcext:value-type="float">
            <text:p>621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善美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024" calcext:value-type="float">
            <text:p>302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善美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188" calcext:value-type="float">
            <text:p>318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17" calcext:value-type="float">
            <text:p>30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47" calcext:value-type="float">
            <text:p>15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198" calcext:value-type="float">
            <text:p>319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祥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555" calcext:value-type="float">
            <text:p>15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祥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643" calcext:value-type="float">
            <text:p>16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88" calcext:value-type="float">
            <text:p>8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8893" calcext:value-type="float">
            <text:p>8893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816" calcext:value-type="float">
            <text:p>816</text:p>
          </table:table-cell>
          <table:table-cell table:style-name="ce7" office:value-type="float" office:value="684" calcext:value-type="float">
            <text:p>684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1053" calcext:value-type="float">
            <text:p>1053</text:p>
          </table:table-cell>
          <table:table-cell table:style-name="ce7" office:value-type="float" office:value="949" calcext:value-type="float">
            <text:p>949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保安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290" calcext:value-type="float">
            <text:p>4290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保安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4603" calcext:value-type="float">
            <text:p>4603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3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20-04-07T03:01:41</meta:print-date>
    <meta:creation-date>2017-08-07T04:29:33</meta:creation-date>
    <dc:date>2021-07-31T10:43:54</dc:date>
    <meta:generator>LibreOffice/5.1.2.2$Windows_x86 LibreOffice_project/d3bf12ecb743fc0d20e0be0c58ca359301eb705f</meta:generator>
    <meta:document-statistic meta:table-count="1" meta:cell-count="55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