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5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912" calcext:value-type="float">
            <text:p>358912</text:p>
          </table:table-cell>
          <table:table-cell table:style-name="ce7" office:value-type="float" office:value="13673" calcext:value-type="float">
            <text:p>13673</text:p>
          </table:table-cell>
          <table:table-cell table:style-name="ce7" office:value-type="float" office:value="16442" calcext:value-type="float">
            <text:p>16442</text:p>
          </table:table-cell>
          <table:table-cell table:style-name="ce7" office:value-type="float" office:value="15500" calcext:value-type="float">
            <text:p>1550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office:value-type="float" office:value="21902" calcext:value-type="float">
            <text:p>21902</text:p>
          </table:table-cell>
          <table:table-cell table:style-name="ce7" office:value-type="float" office:value="23998" calcext:value-type="float">
            <text:p>23998</text:p>
          </table:table-cell>
          <table:table-cell table:style-name="ce7" office:value-type="float" office:value="24604" calcext:value-type="float">
            <text:p>24604</text:p>
          </table:table-cell>
          <table:table-cell table:style-name="ce7" office:value-type="float" office:value="29362" calcext:value-type="float">
            <text:p>29362</text:p>
          </table:table-cell>
          <table:table-cell table:style-name="ce7" office:value-type="float" office:value="33060" calcext:value-type="float">
            <text:p>33060</text:p>
          </table:table-cell>
          <table:table-cell table:style-name="ce7" office:value-type="float" office:value="28653" calcext:value-type="float">
            <text:p>28653</text:p>
          </table:table-cell>
          <table:table-cell table:style-name="ce7" office:value-type="float" office:value="27141" calcext:value-type="float">
            <text:p>27141</text:p>
          </table:table-cell>
          <table:table-cell table:style-name="ce7" office:value-type="float" office:value="26530" calcext:value-type="float">
            <text:p>26530</text:p>
          </table:table-cell>
          <table:table-cell table:style-name="ce7" office:value-type="float" office:value="25298" calcext:value-type="float">
            <text:p>25298</text:p>
          </table:table-cell>
          <table:table-cell table:style-name="ce7" office:value-type="float" office:value="23474" calcext:value-type="float">
            <text:p>23474</text:p>
          </table:table-cell>
          <table:table-cell table:style-name="ce7" office:value-type="float" office:value="15252" calcext:value-type="float">
            <text:p>15252</text:p>
          </table:table-cell>
          <table:table-cell table:style-name="ce7" office:value-type="float" office:value="7876" calcext:value-type="float">
            <text:p>7876</text:p>
          </table:table-cell>
          <table:table-cell table:style-name="ce7" office:value-type="float" office:value="5185" calcext:value-type="float">
            <text:p>5185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" calcext:value-type="float">
            <text:p>2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066" calcext:value-type="float">
            <text:p>175066</text:p>
          </table:table-cell>
          <table:table-cell table:style-name="ce7" office:value-type="float" office:value="7089" calcext:value-type="float">
            <text:p>7089</text:p>
          </table:table-cell>
          <table:table-cell table:style-name="ce7" office:value-type="float" office:value="8531" calcext:value-type="float">
            <text:p>8531</text:p>
          </table:table-cell>
          <table:table-cell table:style-name="ce7" office:value-type="float" office:value="7996" calcext:value-type="float">
            <text:p>7996</text:p>
          </table:table-cell>
          <table:table-cell table:style-name="ce7" office:value-type="float" office:value="8828" calcext:value-type="float">
            <text:p>8828</text:p>
          </table:table-cell>
          <table:table-cell table:style-name="ce7" office:value-type="float" office:value="11366" calcext:value-type="float">
            <text:p>11366</text:p>
          </table:table-cell>
          <table:table-cell table:style-name="ce7" office:value-type="float" office:value="12430" calcext:value-type="float">
            <text:p>12430</text:p>
          </table:table-cell>
          <table:table-cell table:style-name="ce7" office:value-type="float" office:value="12582" calcext:value-type="float">
            <text:p>12582</text:p>
          </table:table-cell>
          <table:table-cell table:style-name="ce7" office:value-type="float" office:value="14490" calcext:value-type="float">
            <text:p>14490</text:p>
          </table:table-cell>
          <table:table-cell table:style-name="ce7" office:value-type="float" office:value="16019" calcext:value-type="float">
            <text:p>16019</text:p>
          </table:table-cell>
          <table:table-cell table:style-name="ce7" office:value-type="float" office:value="13904" calcext:value-type="float">
            <text:p>13904</text:p>
          </table:table-cell>
          <table:table-cell table:style-name="ce7" office:value-type="float" office:value="13062" calcext:value-type="float">
            <text:p>13062</text:p>
          </table:table-cell>
          <table:table-cell table:style-name="ce7" office:value-type="float" office:value="12588" calcext:value-type="float">
            <text:p>12588</text:p>
          </table:table-cell>
          <table:table-cell table:style-name="ce7" office:value-type="float" office:value="11572" calcext:value-type="float">
            <text:p>11572</text:p>
          </table:table-cell>
          <table:table-cell table:style-name="ce7" office:value-type="float" office:value="10544" calcext:value-type="float">
            <text:p>10544</text:p>
          </table:table-cell>
          <table:table-cell table:style-name="ce7" office:value-type="float" office:value="6782" calcext:value-type="float">
            <text:p>6782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846" calcext:value-type="float">
            <text:p>183846</text:p>
          </table:table-cell>
          <table:table-cell table:style-name="ce7" office:value-type="float" office:value="6584" calcext:value-type="float">
            <text:p>6584</text:p>
          </table:table-cell>
          <table:table-cell table:style-name="ce7" office:value-type="float" office:value="7911" calcext:value-type="float">
            <text:p>7911</text:p>
          </table:table-cell>
          <table:table-cell table:style-name="ce7" office:value-type="float" office:value="7504" calcext:value-type="float">
            <text:p>7504</text:p>
          </table:table-cell>
          <table:table-cell table:style-name="ce7" office:value-type="float" office:value="8242" calcext:value-type="float">
            <text:p>8242</text:p>
          </table:table-cell>
          <table:table-cell table:style-name="ce7" office:value-type="float" office:value="10536" calcext:value-type="float">
            <text:p>10536</text:p>
          </table:table-cell>
          <table:table-cell table:style-name="ce7" office:value-type="float" office:value="11568" calcext:value-type="float">
            <text:p>11568</text:p>
          </table:table-cell>
          <table:table-cell table:style-name="ce7" office:value-type="float" office:value="12022" calcext:value-type="float">
            <text:p>12022</text:p>
          </table:table-cell>
          <table:table-cell table:style-name="ce7" office:value-type="float" office:value="14872" calcext:value-type="float">
            <text:p>14872</text:p>
          </table:table-cell>
          <table:table-cell table:style-name="ce7" office:value-type="float" office:value="17041" calcext:value-type="float">
            <text:p>17041</text:p>
          </table:table-cell>
          <table:table-cell table:style-name="ce7" office:value-type="float" office:value="14749" calcext:value-type="float">
            <text:p>14749</text:p>
          </table:table-cell>
          <table:table-cell table:style-name="ce7" office:value-type="float" office:value="14079" calcext:value-type="float">
            <text:p>14079</text:p>
          </table:table-cell>
          <table:table-cell table:style-name="ce7" office:value-type="float" office:value="13942" calcext:value-type="float">
            <text:p>13942</text:p>
          </table:table-cell>
          <table:table-cell table:style-name="ce7" office:value-type="float" office:value="13726" calcext:value-type="float">
            <text:p>13726</text:p>
          </table:table-cell>
          <table:table-cell table:style-name="ce7" office:value-type="float" office:value="12930" calcext:value-type="float">
            <text:p>12930</text:p>
          </table:table-cell>
          <table:table-cell table:style-name="ce7" office:value-type="float" office:value="8470" calcext:value-type="float">
            <text:p>8470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86" calcext:value-type="float">
            <text:p>378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276" calcext:value-type="float">
            <text:p>27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79" calcext:value-type="float">
            <text:p>1187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79" calcext:value-type="float">
            <text:p>607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2" table:style-name="ce7" office:value-type="float" office:value="293" calcext:value-type="float">
            <text:p>29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36" calcext:value-type="float">
            <text:p>55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41" calcext:value-type="float">
            <text:p>70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17" calcext:value-type="float">
            <text:p>36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66" calcext:value-type="float">
            <text:p>486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32" calcext:value-type="float">
            <text:p>2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36" calcext:value-type="float">
            <text:p>763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72" calcext:value-type="float">
            <text:p>377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45" calcext:value-type="float">
            <text:p>61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45" calcext:value-type="float">
            <text:p>51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39" calcext:value-type="float">
            <text:p>42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19" calcext:value-type="float">
            <text:p>37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7" office:value-type="float" office:value="357" calcext:value-type="float">
            <text:p>35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1" calcext:value-type="float">
            <text:p>228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158" calcext:value-type="float">
            <text:p>1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236" calcext:value-type="float">
            <text:p>2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84" calcext:value-type="float">
            <text:p>548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66" calcext:value-type="float">
            <text:p>696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94" calcext:value-type="float">
            <text:p>699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77" calcext:value-type="float">
            <text:p>337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17" calcext:value-type="float">
            <text:p>36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87" calcext:value-type="float">
            <text:p>618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37" calcext:value-type="float">
            <text:p>57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6" calcext:value-type="float">
            <text:p>408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80" calcext:value-type="float">
            <text:p>648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14" calcext:value-type="float">
            <text:p>33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8" calcext:value-type="float">
            <text:p>406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95" calcext:value-type="float">
            <text:p>759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76" calcext:value-type="float">
            <text:p>36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1" calcext:value-type="float">
            <text:p>478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18" calcext:value-type="float">
            <text:p>1001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01" calcext:value-type="float">
            <text:p>470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17" calcext:value-type="float">
            <text:p>53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125" calcext:value-type="float">
            <text:p>17125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532" calcext:value-type="float">
            <text:p>853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93" calcext:value-type="float">
            <text:p>859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4" calcext:value-type="float">
            <text:p>398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87" calcext:value-type="float">
            <text:p>648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06" calcext:value-type="float">
            <text:p>600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9" calcext:value-type="float">
            <text:p>71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91" calcext:value-type="float">
            <text:p>569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2" calcext:value-type="float">
            <text:p>47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14" calcext:value-type="float">
            <text:p>10514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10" calcext:value-type="float">
            <text:p>521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04" calcext:value-type="float">
            <text:p>530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65" calcext:value-type="float">
            <text:p>1026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42" calcext:value-type="float">
            <text:p>48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23" calcext:value-type="float">
            <text:p>54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9" calcext:value-type="float">
            <text:p>53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1" calcext:value-type="float">
            <text:p>469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22" calcext:value-type="float">
            <text:p>1172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64" calcext:value-type="float">
            <text:p>556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58" calcext:value-type="float">
            <text:p>615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37" calcext:value-type="float">
            <text:p>1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35" calcext:value-type="float">
            <text:p>44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90" calcext:value-type="float">
            <text:p>509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246" calcext:value-type="float">
            <text:p>2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7" calcext:value-type="float">
            <text:p>49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61" calcext:value-type="float">
            <text:p>496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24" calcext:value-type="float">
            <text:p>49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6" calcext:value-type="float">
            <text:p>538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54" calcext:value-type="float">
            <text:p>1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2" calcext:value-type="float">
            <text:p>620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289" calcext:value-type="float">
            <text:p>28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91" calcext:value-type="float">
            <text:p>8891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89" calcext:value-type="float">
            <text:p>428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02" calcext:value-type="float">
            <text:p>460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05-31T11:11:04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