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9年8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835" calcext:value-type="float">
            <text:p>359835</text:p>
          </table:table-cell>
          <table:table-cell table:style-name="ce7" office:value-type="float" office:value="14241" calcext:value-type="float">
            <text:p>14241</text:p>
          </table:table-cell>
          <table:table-cell table:style-name="ce7" office:value-type="float" office:value="15877" calcext:value-type="float">
            <text:p>15877</text:p>
          </table:table-cell>
          <table:table-cell table:style-name="ce7" office:value-type="float" office:value="16066" calcext:value-type="float">
            <text:p>16066</text:p>
          </table:table-cell>
          <table:table-cell table:style-name="ce7" office:value-type="float" office:value="17973" calcext:value-type="float">
            <text:p>17973</text:p>
          </table:table-cell>
          <table:table-cell table:style-name="ce7" office:value-type="float" office:value="22300" calcext:value-type="float">
            <text:p>22300</text:p>
          </table:table-cell>
          <table:table-cell table:style-name="ce7" office:value-type="float" office:value="24163" calcext:value-type="float">
            <text:p>24163</text:p>
          </table:table-cell>
          <table:table-cell table:style-name="ce7" office:value-type="float" office:value="24739" calcext:value-type="float">
            <text:p>24739</text:p>
          </table:table-cell>
          <table:table-cell table:style-name="ce7" office:value-type="float" office:value="30768" calcext:value-type="float">
            <text:p>30768</text:p>
          </table:table-cell>
          <table:table-cell table:style-name="ce7" office:value-type="float" office:value="33086" calcext:value-type="float">
            <text:p>33086</text:p>
          </table:table-cell>
          <table:table-cell table:style-name="ce7" office:value-type="float" office:value="28306" calcext:value-type="float">
            <text:p>28306</text:p>
          </table:table-cell>
          <table:table-cell table:style-name="ce7" office:value-type="float" office:value="27071" calcext:value-type="float">
            <text:p>27071</text:p>
          </table:table-cell>
          <table:table-cell table:style-name="ce7" office:value-type="float" office:value="26774" calcext:value-type="float">
            <text:p>26774</text:p>
          </table:table-cell>
          <table:table-cell table:style-name="ce7" office:value-type="float" office:value="25337" calcext:value-type="float">
            <text:p>25337</text:p>
          </table:table-cell>
          <table:table-cell table:style-name="ce7" office:value-type="float" office:value="23234" calcext:value-type="float">
            <text:p>23234</text:p>
          </table:table-cell>
          <table:table-cell table:style-name="ce7" office:value-type="float" office:value="13338" calcext:value-type="float">
            <text:p>13338</text:p>
          </table:table-cell>
          <table:table-cell table:style-name="ce7" office:value-type="float" office:value="7982" calcext:value-type="float">
            <text:p>7982</text:p>
          </table:table-cell>
          <table:table-cell table:style-name="ce7" office:value-type="float" office:value="4787" calcext:value-type="float">
            <text:p>4787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" calcext:value-type="float">
            <text:p>2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5699" calcext:value-type="float">
            <text:p>175699</text:p>
          </table:table-cell>
          <table:table-cell table:style-name="ce7" office:value-type="float" office:value="7401" calcext:value-type="float">
            <text:p>7401</text:p>
          </table:table-cell>
          <table:table-cell table:style-name="ce7" office:value-type="float" office:value="8219" calcext:value-type="float">
            <text:p>8219</text:p>
          </table:table-cell>
          <table:table-cell table:style-name="ce7" office:value-type="float" office:value="8278" calcext:value-type="float">
            <text:p>8278</text:p>
          </table:table-cell>
          <table:table-cell table:style-name="ce7" office:value-type="float" office:value="9341" calcext:value-type="float">
            <text:p>9341</text:p>
          </table:table-cell>
          <table:table-cell table:style-name="ce7" office:value-type="float" office:value="11577" calcext:value-type="float">
            <text:p>11577</text:p>
          </table:table-cell>
          <table:table-cell table:style-name="ce7" office:value-type="float" office:value="12517" calcext:value-type="float">
            <text:p>12517</text:p>
          </table:table-cell>
          <table:table-cell table:style-name="ce7" office:value-type="float" office:value="12616" calcext:value-type="float">
            <text:p>12616</text:p>
          </table:table-cell>
          <table:table-cell table:style-name="ce7" office:value-type="float" office:value="15115" calcext:value-type="float">
            <text:p>15115</text:p>
          </table:table-cell>
          <table:table-cell table:style-name="ce7" office:value-type="float" office:value="16060" calcext:value-type="float">
            <text:p>16060</text:p>
          </table:table-cell>
          <table:table-cell table:style-name="ce7" office:value-type="float" office:value="13686" calcext:value-type="float">
            <text:p>13686</text:p>
          </table:table-cell>
          <table:table-cell table:style-name="ce7" office:value-type="float" office:value="13026" calcext:value-type="float">
            <text:p>13026</text:p>
          </table:table-cell>
          <table:table-cell table:style-name="ce7" office:value-type="float" office:value="12665" calcext:value-type="float">
            <text:p>12665</text:p>
          </table:table-cell>
          <table:table-cell table:style-name="ce7" office:value-type="float" office:value="11590" calcext:value-type="float">
            <text:p>11590</text:p>
          </table:table-cell>
          <table:table-cell table:style-name="ce7" office:value-type="float" office:value="10497" calcext:value-type="float">
            <text:p>10497</text:p>
          </table:table-cell>
          <table:table-cell table:style-name="ce7" office:value-type="float" office:value="5905" calcext:value-type="float">
            <text:p>5905</text:p>
          </table:table-cell>
          <table:table-cell table:style-name="ce7" office:value-type="float" office:value="3457" calcext:value-type="float">
            <text:p>3457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4136" calcext:value-type="float">
            <text:p>184136</text:p>
          </table:table-cell>
          <table:table-cell table:style-name="ce7" office:value-type="float" office:value="6840" calcext:value-type="float">
            <text:p>6840</text:p>
          </table:table-cell>
          <table:table-cell table:style-name="ce7" office:value-type="float" office:value="7658" calcext:value-type="float">
            <text:p>7658</text:p>
          </table:table-cell>
          <table:table-cell table:style-name="ce7" office:value-type="float" office:value="7788" calcext:value-type="float">
            <text:p>7788</text:p>
          </table:table-cell>
          <table:table-cell table:style-name="ce7" office:value-type="float" office:value="8632" calcext:value-type="float">
            <text:p>8632</text:p>
          </table:table-cell>
          <table:table-cell table:style-name="ce7" office:value-type="float" office:value="10723" calcext:value-type="float">
            <text:p>10723</text:p>
          </table:table-cell>
          <table:table-cell table:style-name="ce7" office:value-type="float" office:value="11646" calcext:value-type="float">
            <text:p>11646</text:p>
          </table:table-cell>
          <table:table-cell table:style-name="ce7" office:value-type="float" office:value="12123" calcext:value-type="float">
            <text:p>12123</text:p>
          </table:table-cell>
          <table:table-cell table:style-name="ce7" office:value-type="float" office:value="15653" calcext:value-type="float">
            <text:p>15653</text:p>
          </table:table-cell>
          <table:table-cell table:style-name="ce7" office:value-type="float" office:value="17026" calcext:value-type="float">
            <text:p>17026</text:p>
          </table:table-cell>
          <table:table-cell table:style-name="ce7" office:value-type="float" office:value="14620" calcext:value-type="float">
            <text:p>14620</text:p>
          </table:table-cell>
          <table:table-cell table:style-name="ce7" office:value-type="float" office:value="14045" calcext:value-type="float">
            <text:p>14045</text:p>
          </table:table-cell>
          <table:table-cell table:style-name="ce7" office:value-type="float" office:value="14109" calcext:value-type="float">
            <text:p>14109</text:p>
          </table:table-cell>
          <table:table-cell table:style-name="ce7" office:value-type="float" office:value="13747" calcext:value-type="float">
            <text:p>13747</text:p>
          </table:table-cell>
          <table:table-cell table:style-name="ce7" office:value-type="float" office:value="12737" calcext:value-type="float">
            <text:p>12737</text:p>
          </table:table-cell>
          <table:table-cell table:style-name="ce7" office:value-type="float" office:value="7433" calcext:value-type="float">
            <text:p>7433</text:p>
          </table:table-cell>
          <table:table-cell table:style-name="ce7" office:value-type="float" office:value="4525" calcext:value-type="float">
            <text:p>4525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19" calcext:value-type="float">
            <text:p>2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51" calcext:value-type="float">
            <text:p>385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78" calcext:value-type="float">
            <text:p>11578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634" calcext:value-type="float">
            <text:p>5634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944" calcext:value-type="float">
            <text:p>594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2" calcext:value-type="float">
            <text:p>407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16" calcext:value-type="float">
            <text:p>561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77" calcext:value-type="float">
            <text:p>27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31" calcext:value-type="float">
            <text:p>713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73" calcext:value-type="float">
            <text:p>347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2" calcext:value-type="float">
            <text:p>312</text:p>
          </table:table-cell>
          <table:table-cell table:number-columns-repeated="2" table:style-name="ce7" office:value-type="float" office:value="256" calcext:value-type="float">
            <text:p>25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58" calcext:value-type="float">
            <text:p>36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36" calcext:value-type="float">
            <text:p>48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03" calcext:value-type="float">
            <text:p>540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210" calcext:value-type="float">
            <text:p>21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719" calcext:value-type="float">
            <text:p>771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820" calcext:value-type="float">
            <text:p>38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99" calcext:value-type="float">
            <text:p>389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51" calcext:value-type="float">
            <text:p>615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53" calcext:value-type="float">
            <text:p>315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67" calcext:value-type="float">
            <text:p>516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82" calcext:value-type="float">
            <text:p>2482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60" calcext:value-type="float">
            <text:p>36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2" table:style-name="ce7" office:value-type="float" office:value="356" calcext:value-type="float">
            <text:p>35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97" calcext:value-type="float">
            <text:p>339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118" calcext:value-type="float">
            <text:p>1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62" calcext:value-type="float">
            <text:p>396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175" calcext:value-type="float">
            <text:p>17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37" calcext:value-type="float">
            <text:p>34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80" calcext:value-type="float">
            <text:p>548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85" calcext:value-type="float">
            <text:p>7085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2" table:style-name="ce7" office:value-type="float" office:value="229" calcext:value-type="float">
            <text:p>22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91" calcext:value-type="float">
            <text:p>349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94" calcext:value-type="float">
            <text:p>359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75" calcext:value-type="float">
            <text:p>35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58" calcext:value-type="float">
            <text:p>705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21" calcext:value-type="float">
            <text:p>34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37" calcext:value-type="float">
            <text:p>36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55" calcext:value-type="float">
            <text:p>625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95" calcext:value-type="float">
            <text:p>32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09" calcext:value-type="float">
            <text:p>580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6" calcext:value-type="float">
            <text:p>408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61" calcext:value-type="float">
            <text:p>646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55" calcext:value-type="float">
            <text:p>315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5" calcext:value-type="float">
            <text:p>406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06" calcext:value-type="float">
            <text:p>750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42" calcext:value-type="float">
            <text:p>364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64" calcext:value-type="float">
            <text:p>386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4" calcext:value-type="float">
            <text:p>477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42" calcext:value-type="float">
            <text:p>364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43" calcext:value-type="float">
            <text:p>274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91" calcext:value-type="float">
            <text:p>1009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36" calcext:value-type="float">
            <text:p>47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06" calcext:value-type="float">
            <text:p>406</text:p>
          </table:table-cell>
          <table:table-cell table:number-columns-repeated="2" table:style-name="ce7" office:value-type="float" office:value="405" calcext:value-type="float">
            <text:p>40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55" calcext:value-type="float">
            <text:p>535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24" calcext:value-type="float">
            <text:p>324</text:p>
          </table:table-cell>
          <table:table-cell table:number-columns-repeated="2" table:style-name="ce7" office:value-type="float" office:value="412" calcext:value-type="float">
            <text:p>41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005" calcext:value-type="float">
            <text:p>17005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489" calcext:value-type="float">
            <text:p>8489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516" calcext:value-type="float">
            <text:p>8516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175" calcext:value-type="float">
            <text:p>1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12" calcext:value-type="float">
            <text:p>401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52" calcext:value-type="float">
            <text:p>365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59" calcext:value-type="float">
            <text:p>65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53" calcext:value-type="float">
            <text:p>315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17" calcext:value-type="float">
            <text:p>611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2" table:style-name="ce7" office:value-type="float" office:value="153" calcext:value-type="float">
            <text:p>1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33" calcext:value-type="float">
            <text:p>2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77" calcext:value-type="float">
            <text:p>387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10" calcext:value-type="float">
            <text:p>721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29" calcext:value-type="float">
            <text:p>36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81" calcext:value-type="float">
            <text:p>358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16" calcext:value-type="float">
            <text:p>316</text:p>
          </table:table-cell>
          <table:table-cell table:number-columns-repeated="2" table:style-name="ce7" office:value-type="float" office:value="317" calcext:value-type="float">
            <text:p>31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34" calcext:value-type="float">
            <text:p>563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163" calcext:value-type="float">
            <text:p>16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6" calcext:value-type="float">
            <text:p>477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2" table:style-name="ce7" office:value-type="float" office:value="399" calcext:value-type="float">
            <text:p>39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18" calcext:value-type="float">
            <text:p>10318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122" calcext:value-type="float">
            <text:p>512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196" calcext:value-type="float">
            <text:p>519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30" calcext:value-type="float">
            <text:p>1033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75" calcext:value-type="float">
            <text:p>487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55" calcext:value-type="float">
            <text:p>545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91" calcext:value-type="float">
            <text:p>529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5" calcext:value-type="float">
            <text:p>471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192" calcext:value-type="float">
            <text:p>19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61" calcext:value-type="float">
            <text:p>11561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08" calcext:value-type="float">
            <text:p>550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53" calcext:value-type="float">
            <text:p>605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72" calcext:value-type="float">
            <text:p>447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67" calcext:value-type="float">
            <text:p>516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50" calcext:value-type="float">
            <text:p>495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97" calcext:value-type="float">
            <text:p>499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221" calcext:value-type="float">
            <text:p>22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61" calcext:value-type="float">
            <text:p>496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91" calcext:value-type="float">
            <text:p>539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72" calcext:value-type="float">
            <text:p>317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16" calcext:value-type="float">
            <text:p>621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41" calcext:value-type="float">
            <text:p>324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19" calcext:value-type="float">
            <text:p>1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150" calcext:value-type="float">
            <text:p>15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63" calcext:value-type="float">
            <text:p>8863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85" calcext:value-type="float">
            <text:p>428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578" calcext:value-type="float">
            <text:p>457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0-08-31T11:32:57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