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097" calcext:value-type="float">
            <text:p>360097</text:p>
          </table:table-cell>
          <table:table-cell table:style-name="ce7" office:value-type="float" office:value="14450" calcext:value-type="float">
            <text:p>14450</text:p>
          </table:table-cell>
          <table:table-cell table:style-name="ce7" office:value-type="float" office:value="15733" calcext:value-type="float">
            <text:p>15733</text:p>
          </table:table-cell>
          <table:table-cell table:style-name="ce7" office:value-type="float" office:value="16208" calcext:value-type="float">
            <text:p>16208</text:p>
          </table:table-cell>
          <table:table-cell table:style-name="ce7" office:value-type="float" office:value="18220" calcext:value-type="float">
            <text:p>18220</text:p>
          </table:table-cell>
          <table:table-cell table:style-name="ce7" office:value-type="float" office:value="22360" calcext:value-type="float">
            <text:p>22360</text:p>
          </table:table-cell>
          <table:table-cell table:style-name="ce7" office:value-type="float" office:value="24299" calcext:value-type="float">
            <text:p>24299</text:p>
          </table:table-cell>
          <table:table-cell table:style-name="ce7" office:value-type="float" office:value="24735" calcext:value-type="float">
            <text:p>24735</text:p>
          </table:table-cell>
          <table:table-cell table:style-name="ce7" office:value-type="float" office:value="31027" calcext:value-type="float">
            <text:p>31027</text:p>
          </table:table-cell>
          <table:table-cell table:style-name="ce7" office:value-type="float" office:value="32865" calcext:value-type="float">
            <text:p>32865</text:p>
          </table:table-cell>
          <table:table-cell table:style-name="ce7" office:value-type="float" office:value="28386" calcext:value-type="float">
            <text:p>28386</text:p>
          </table:table-cell>
          <table:table-cell table:style-name="ce7" office:value-type="float" office:value="26989" calcext:value-type="float">
            <text:p>26989</text:p>
          </table:table-cell>
          <table:table-cell table:style-name="ce7" office:value-type="float" office:value="26743" calcext:value-type="float">
            <text:p>26743</text:p>
          </table:table-cell>
          <table:table-cell table:style-name="ce7" office:value-type="float" office:value="25375" calcext:value-type="float">
            <text:p>25375</text:p>
          </table:table-cell>
          <table:table-cell table:style-name="ce7" office:value-type="float" office:value="23090" calcext:value-type="float">
            <text:p>23090</text:p>
          </table:table-cell>
          <table:table-cell table:style-name="ce7" office:value-type="float" office:value="13122" calcext:value-type="float">
            <text:p>13122</text:p>
          </table:table-cell>
          <table:table-cell table:style-name="ce7" office:value-type="float" office:value="7990" calcext:value-type="float">
            <text:p>7990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" calcext:value-type="float">
            <text:p>2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855" calcext:value-type="float">
            <text:p>175855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8128" calcext:value-type="float">
            <text:p>8128</text:p>
          </table:table-cell>
          <table:table-cell table:style-name="ce7" office:value-type="float" office:value="8355" calcext:value-type="float">
            <text:p>8355</text:p>
          </table:table-cell>
          <table:table-cell table:style-name="ce7" office:value-type="float" office:value="9502" calcext:value-type="float">
            <text:p>9502</text:p>
          </table:table-cell>
          <table:table-cell table:style-name="ce7" office:value-type="float" office:value="11582" calcext:value-type="float">
            <text:p>11582</text:p>
          </table:table-cell>
          <table:table-cell table:style-name="ce7" office:value-type="float" office:value="12584" calcext:value-type="float">
            <text:p>12584</text:p>
          </table:table-cell>
          <table:table-cell table:style-name="ce7" office:value-type="float" office:value="12646" calcext:value-type="float">
            <text:p>12646</text:p>
          </table:table-cell>
          <table:table-cell table:style-name="ce7" office:value-type="float" office:value="15182" calcext:value-type="float">
            <text:p>15182</text:p>
          </table:table-cell>
          <table:table-cell table:style-name="ce7" office:value-type="float" office:value="16004" calcext:value-type="float">
            <text:p>16004</text:p>
          </table:table-cell>
          <table:table-cell table:style-name="ce7" office:value-type="float" office:value="13688" calcext:value-type="float">
            <text:p>13688</text:p>
          </table:table-cell>
          <table:table-cell table:style-name="ce7" office:value-type="float" office:value="13001" calcext:value-type="float">
            <text:p>13001</text:p>
          </table:table-cell>
          <table:table-cell table:style-name="ce7" office:value-type="float" office:value="12653" calcext:value-type="float">
            <text:p>12653</text:p>
          </table:table-cell>
          <table:table-cell table:style-name="ce7" office:value-type="float" office:value="11592" calcext:value-type="float">
            <text:p>11592</text:p>
          </table:table-cell>
          <table:table-cell table:style-name="ce7" office:value-type="float" office:value="10430" calcext:value-type="float">
            <text:p>10430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242" calcext:value-type="float">
            <text:p>184242</text:p>
          </table:table-cell>
          <table:table-cell table:style-name="ce7" office:value-type="float" office:value="6954" calcext:value-type="float">
            <text:p>6954</text:p>
          </table:table-cell>
          <table:table-cell table:style-name="ce7" office:value-type="float" office:value="7605" calcext:value-type="float">
            <text:p>7605</text:p>
          </table:table-cell>
          <table:table-cell table:style-name="ce7" office:value-type="float" office:value="7853" calcext:value-type="float">
            <text:p>7853</text:p>
          </table:table-cell>
          <table:table-cell table:style-name="ce7" office:value-type="float" office:value="8718" calcext:value-type="float">
            <text:p>8718</text:p>
          </table:table-cell>
          <table:table-cell table:style-name="ce7" office:value-type="float" office:value="10778" calcext:value-type="float">
            <text:p>10778</text:p>
          </table:table-cell>
          <table:table-cell table:style-name="ce7" office:value-type="float" office:value="11715" calcext:value-type="float">
            <text:p>11715</text:p>
          </table:table-cell>
          <table:table-cell table:style-name="ce7" office:value-type="float" office:value="12089" calcext:value-type="float">
            <text:p>12089</text:p>
          </table:table-cell>
          <table:table-cell table:style-name="ce7" office:value-type="float" office:value="15845" calcext:value-type="float">
            <text:p>15845</text:p>
          </table:table-cell>
          <table:table-cell table:style-name="ce7" office:value-type="float" office:value="16861" calcext:value-type="float">
            <text:p>16861</text:p>
          </table:table-cell>
          <table:table-cell table:style-name="ce7" office:value-type="float" office:value="14698" calcext:value-type="float">
            <text:p>14698</text:p>
          </table:table-cell>
          <table:table-cell table:style-name="ce7" office:value-type="float" office:value="13988" calcext:value-type="float">
            <text:p>13988</text:p>
          </table:table-cell>
          <table:table-cell table:style-name="ce7" office:value-type="float" office:value="14090" calcext:value-type="float">
            <text:p>14090</text:p>
          </table:table-cell>
          <table:table-cell table:style-name="ce7" office:value-type="float" office:value="13783" calcext:value-type="float">
            <text:p>13783</text:p>
          </table:table-cell>
          <table:table-cell table:style-name="ce7" office:value-type="float" office:value="12660" calcext:value-type="float">
            <text:p>12660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4530" calcext:value-type="float">
            <text:p>4530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454" calcext:value-type="float">
            <text:p>11454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91" calcext:value-type="float">
            <text:p>559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863" calcext:value-type="float">
            <text:p>586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4" calcext:value-type="float">
            <text:p>406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44" calcext:value-type="float">
            <text:p>56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2" table:style-name="ce7" office:value-type="float" office:value="427" calcext:value-type="float">
            <text:p>42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48" calcext:value-type="float">
            <text:p>71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0" calcext:value-type="float">
            <text:p>48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44" calcext:value-type="float">
            <text:p>774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15" calcext:value-type="float">
            <text:p>39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57" calcext:value-type="float">
            <text:p>61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4" calcext:value-type="float">
            <text:p>429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1" calcext:value-type="float">
            <text:p>33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0" calcext:value-type="float">
            <text:p>39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2" table:style-name="ce7" office:value-type="float" office:value="378" calcext:value-type="float">
            <text:p>37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53" calcext:value-type="float">
            <text:p>54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53" calcext:value-type="float">
            <text:p>27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93" calcext:value-type="float">
            <text:p>709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3" calcext:value-type="float">
            <text:p>708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96" calcext:value-type="float">
            <text:p>62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0" calcext:value-type="float">
            <text:p>2980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5" calcext:value-type="float">
            <text:p>409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57" calcext:value-type="float">
            <text:p>64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2" table:style-name="ce7" office:value-type="float" office:value="397" calcext:value-type="float">
            <text:p>39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69" calcext:value-type="float">
            <text:p>40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13" calcext:value-type="float">
            <text:p>751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78" calcext:value-type="float">
            <text:p>1007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3" calcext:value-type="float">
            <text:p>53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6904" calcext:value-type="float">
            <text:p>1690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48" calcext:value-type="float">
            <text:p>844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456" calcext:value-type="float">
            <text:p>8456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262" calcext:value-type="float">
            <text:p>26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57" calcext:value-type="float">
            <text:p>36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5" calcext:value-type="float">
            <text:p>65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287" calcext:value-type="float">
            <text:p>2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6" calcext:value-type="float">
            <text:p>61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44" calcext:value-type="float">
            <text:p>724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05" calcext:value-type="float">
            <text:p>560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95" calcext:value-type="float">
            <text:p>10195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61" calcext:value-type="float">
            <text:p>506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134" calcext:value-type="float">
            <text:p>513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49" calcext:value-type="float">
            <text:p>1034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78" calcext:value-type="float">
            <text:p>48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1" calcext:value-type="float">
            <text:p>547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8" calcext:value-type="float">
            <text:p>605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7" calcext:value-type="float">
            <text:p>44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58" calcext:value-type="float">
            <text:p>515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5" calcext:value-type="float">
            <text:p>49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40" calcext:value-type="float">
            <text:p>62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55" calcext:value-type="float">
            <text:p>885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73" calcext:value-type="float">
            <text:p>427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82" calcext:value-type="float">
            <text:p>458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7" office:value-type="float" office:value="211" calcext:value-type="float">
            <text:p>21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06-30T11:27:1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