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973" calcext:value-type="float">
            <text:p>359973</text:p>
          </table:table-cell>
          <table:table-cell table:style-name="ce7" office:value-type="float" office:value="14344" calcext:value-type="float">
            <text:p>14344</text:p>
          </table:table-cell>
          <table:table-cell table:style-name="ce7" office:value-type="float" office:value="15794" calcext:value-type="float">
            <text:p>15794</text:p>
          </table:table-cell>
          <table:table-cell table:style-name="ce7" office:value-type="float" office:value="16162" calcext:value-type="float">
            <text:p>16162</text:p>
          </table:table-cell>
          <table:table-cell table:style-name="ce7" office:value-type="float" office:value="18078" calcext:value-type="float">
            <text:p>18078</text:p>
          </table:table-cell>
          <table:table-cell table:style-name="ce7" office:value-type="float" office:value="22325" calcext:value-type="float">
            <text:p>22325</text:p>
          </table:table-cell>
          <table:table-cell table:style-name="ce7" office:value-type="float" office:value="24228" calcext:value-type="float">
            <text:p>24228</text:p>
          </table:table-cell>
          <table:table-cell table:style-name="ce7" office:value-type="float" office:value="24744" calcext:value-type="float">
            <text:p>24744</text:p>
          </table:table-cell>
          <table:table-cell table:style-name="ce7" office:value-type="float" office:value="30899" calcext:value-type="float">
            <text:p>30899</text:p>
          </table:table-cell>
          <table:table-cell table:style-name="ce7" office:value-type="float" office:value="33023" calcext:value-type="float">
            <text:p>33023</text:p>
          </table:table-cell>
          <table:table-cell table:style-name="ce7" office:value-type="float" office:value="28335" calcext:value-type="float">
            <text:p>28335</text:p>
          </table:table-cell>
          <table:table-cell table:style-name="ce7" office:value-type="float" office:value="27049" calcext:value-type="float">
            <text:p>27049</text:p>
          </table:table-cell>
          <table:table-cell table:style-name="ce7" office:value-type="float" office:value="26775" calcext:value-type="float">
            <text:p>26775</text:p>
          </table:table-cell>
          <table:table-cell table:style-name="ce7" office:value-type="float" office:value="25319" calcext:value-type="float">
            <text:p>25319</text:p>
          </table:table-cell>
          <table:table-cell table:style-name="ce7" office:value-type="float" office:value="23184" calcext:value-type="float">
            <text:p>23184</text:p>
          </table:table-cell>
          <table:table-cell table:style-name="ce7" office:value-type="float" office:value="13203" calcext:value-type="float">
            <text:p>13203</text:p>
          </table:table-cell>
          <table:table-cell table:style-name="ce7" office:value-type="float" office:value="7980" calcext:value-type="float">
            <text:p>7980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" calcext:value-type="float">
            <text:p>2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749" calcext:value-type="float">
            <text:p>175749</text:p>
          </table:table-cell>
          <table:table-cell table:style-name="ce7" office:value-type="float" office:value="7450" calcext:value-type="float">
            <text:p>7450</text:p>
          </table:table-cell>
          <table:table-cell table:style-name="ce7" office:value-type="float" office:value="8160" calcext:value-type="float">
            <text:p>8160</text:p>
          </table:table-cell>
          <table:table-cell table:style-name="ce7" office:value-type="float" office:value="8335" calcext:value-type="float">
            <text:p>8335</text:p>
          </table:table-cell>
          <table:table-cell table:style-name="ce7" office:value-type="float" office:value="9401" calcext:value-type="float">
            <text:p>9401</text:p>
          </table:table-cell>
          <table:table-cell table:style-name="ce7" office:value-type="float" office:value="11577" calcext:value-type="float">
            <text:p>11577</text:p>
          </table:table-cell>
          <table:table-cell table:style-name="ce7" office:value-type="float" office:value="12559" calcext:value-type="float">
            <text:p>12559</text:p>
          </table:table-cell>
          <table:table-cell table:style-name="ce7" office:value-type="float" office:value="12619" calcext:value-type="float">
            <text:p>12619</text:p>
          </table:table-cell>
          <table:table-cell table:style-name="ce7" office:value-type="float" office:value="15156" calcext:value-type="float">
            <text:p>15156</text:p>
          </table:table-cell>
          <table:table-cell table:style-name="ce7" office:value-type="float" office:value="16054" calcext:value-type="float">
            <text:p>16054</text:p>
          </table:table-cell>
          <table:table-cell table:style-name="ce7" office:value-type="float" office:value="13675" calcext:value-type="float">
            <text:p>13675</text:p>
          </table:table-cell>
          <table:table-cell table:style-name="ce7" office:value-type="float" office:value="13011" calcext:value-type="float">
            <text:p>13011</text:p>
          </table:table-cell>
          <table:table-cell table:style-name="ce7" office:value-type="float" office:value="12662" calcext:value-type="float">
            <text:p>12662</text:p>
          </table:table-cell>
          <table:table-cell table:style-name="ce7" office:value-type="float" office:value="11586" calcext:value-type="float">
            <text:p>11586</text:p>
          </table:table-cell>
          <table:table-cell table:style-name="ce7" office:value-type="float" office:value="10464" calcext:value-type="float">
            <text:p>10464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224" calcext:value-type="float">
            <text:p>184224</text:p>
          </table:table-cell>
          <table:table-cell table:style-name="ce7" office:value-type="float" office:value="6894" calcext:value-type="float">
            <text:p>6894</text:p>
          </table:table-cell>
          <table:table-cell table:style-name="ce7" office:value-type="float" office:value="7634" calcext:value-type="float">
            <text:p>7634</text:p>
          </table:table-cell>
          <table:table-cell table:style-name="ce7" office:value-type="float" office:value="7827" calcext:value-type="float">
            <text:p>7827</text:p>
          </table:table-cell>
          <table:table-cell table:style-name="ce7" office:value-type="float" office:value="8677" calcext:value-type="float">
            <text:p>8677</text:p>
          </table:table-cell>
          <table:table-cell table:style-name="ce7" office:value-type="float" office:value="10748" calcext:value-type="float">
            <text:p>10748</text:p>
          </table:table-cell>
          <table:table-cell table:style-name="ce7" office:value-type="float" office:value="11669" calcext:value-type="float">
            <text:p>11669</text:p>
          </table:table-cell>
          <table:table-cell table:style-name="ce7" office:value-type="float" office:value="12125" calcext:value-type="float">
            <text:p>12125</text:p>
          </table:table-cell>
          <table:table-cell table:style-name="ce7" office:value-type="float" office:value="15743" calcext:value-type="float">
            <text:p>15743</text:p>
          </table:table-cell>
          <table:table-cell table:style-name="ce7" office:value-type="float" office:value="16969" calcext:value-type="float">
            <text:p>16969</text:p>
          </table:table-cell>
          <table:table-cell table:style-name="ce7" office:value-type="float" office:value="14660" calcext:value-type="float">
            <text:p>14660</text:p>
          </table:table-cell>
          <table:table-cell table:style-name="ce7" office:value-type="float" office:value="14038" calcext:value-type="float">
            <text:p>14038</text:p>
          </table:table-cell>
          <table:table-cell table:style-name="ce7" office:value-type="float" office:value="14113" calcext:value-type="float">
            <text:p>14113</text:p>
          </table:table-cell>
          <table:table-cell table:style-name="ce7" office:value-type="float" office:value="13733" calcext:value-type="float">
            <text:p>13733</text:p>
          </table:table-cell>
          <table:table-cell table:style-name="ce7" office:value-type="float" office:value="12720" calcext:value-type="float">
            <text:p>12720</text:p>
          </table:table-cell>
          <table:table-cell table:style-name="ce7" office:value-type="float" office:value="7352" calcext:value-type="float">
            <text:p>7352</text:p>
          </table:table-cell>
          <table:table-cell table:style-name="ce7" office:value-type="float" office:value="4526" calcext:value-type="float">
            <text:p>4526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53" calcext:value-type="float">
            <text:p>145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43" calcext:value-type="float">
            <text:p>11543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31" calcext:value-type="float">
            <text:p>563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912" calcext:value-type="float">
            <text:p>591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8" calcext:value-type="float">
            <text:p>40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27" calcext:value-type="float">
            <text:p>1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216" calcext:value-type="float">
            <text:p>2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36" calcext:value-type="float">
            <text:p>713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63" calcext:value-type="float">
            <text:p>366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9" calcext:value-type="float">
            <text:p>48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2" calcext:value-type="float">
            <text:p>53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20" calcext:value-type="float">
            <text:p>772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18" calcext:value-type="float">
            <text:p>38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02" calcext:value-type="float">
            <text:p>39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6" calcext:value-type="float">
            <text:p>615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89" calcext:value-type="float">
            <text:p>51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237" calcext:value-type="float">
            <text:p>2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67" calcext:value-type="float">
            <text:p>54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1" calcext:value-type="float">
            <text:p>7081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231" calcext:value-type="float">
            <text:p>23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225" calcext:value-type="float">
            <text:p>2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7" calcext:value-type="float">
            <text:p>35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3" calcext:value-type="float">
            <text:p>35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94" calcext:value-type="float">
            <text:p>709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57" calcext:value-type="float">
            <text:p>36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55" calcext:value-type="float">
            <text:p>625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265" calcext:value-type="float">
            <text:p>2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3" calcext:value-type="float">
            <text:p>33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83" calcext:value-type="float">
            <text:p>18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68" calcext:value-type="float">
            <text:p>646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11" calcext:value-type="float">
            <text:p>751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226" calcext:value-type="float">
            <text:p>22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29" calcext:value-type="float">
            <text:p>36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68" calcext:value-type="float">
            <text:p>1006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24" calcext:value-type="float">
            <text:p>47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4" calcext:value-type="float">
            <text:p>53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6943" calcext:value-type="float">
            <text:p>16943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61" calcext:value-type="float">
            <text:p>846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482" calcext:value-type="float">
            <text:p>848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36" calcext:value-type="float">
            <text:p>40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1" calcext:value-type="float">
            <text:p>1971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59" calcext:value-type="float">
            <text:p>655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11" calcext:value-type="float">
            <text:p>34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40" calcext:value-type="float">
            <text:p>614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97" calcext:value-type="float">
            <text:p>1897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15" calcext:value-type="float">
            <text:p>721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21" calcext:value-type="float">
            <text:p>562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0" calcext:value-type="float">
            <text:p>479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8" calcext:value-type="float">
            <text:p>10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16" calcext:value-type="float">
            <text:p>10216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76" calcext:value-type="float">
            <text:p>507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140" calcext:value-type="float">
            <text:p>514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57" calcext:value-type="float">
            <text:p>1035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85" calcext:value-type="float">
            <text:p>48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72" calcext:value-type="float">
            <text:p>547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3" calcext:value-type="float">
            <text:p>52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167" calcext:value-type="float">
            <text:p>16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98" calcext:value-type="float">
            <text:p>1159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14" calcext:value-type="float">
            <text:p>551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84" calcext:value-type="float">
            <text:p>608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70" calcext:value-type="float">
            <text:p>44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58" calcext:value-type="float">
            <text:p>5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60" calcext:value-type="float">
            <text:p>496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5" calcext:value-type="float">
            <text:p>49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74" calcext:value-type="float">
            <text:p>8874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7" calcext:value-type="float">
            <text:p>458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07-31T11:25:03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