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4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9"/>
        <table:table-column table:style-name="co4" table:number-columns-repeated="2" table:default-cell-style-name="ce9"/>
        <table:table-column table:style-name="co3" table:number-columns-repeated="18" table:default-cell-style-name="ce9"/>
        <table:table-column table:style-name="co5" table:default-cell-style-name="ce9"/>
        <table:table-column table:style-name="co6" table:number-columns-repeated="1000" table:default-cell-style-name="ce13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9年4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~4歲</text:p>
            </table:table-cell>
            <table:table-cell table:style-name="ce2" office:value-type="string" calcext:value-type="string">
              <text:p>5~9歲</text:p>
            </table:table-cell>
            <table:table-cell table:style-name="ce2" office:value-type="string" calcext:value-type="string">
              <text:p>10~14歲</text:p>
            </table:table-cell>
            <table:table-cell table:style-name="ce2" office:value-type="string" calcext:value-type="string">
              <text:p>15~19歲</text:p>
            </table:table-cell>
            <table:table-cell table:style-name="ce2" office:value-type="string" calcext:value-type="string">
              <text:p>20~24歲</text:p>
            </table:table-cell>
            <table:table-cell table:style-name="ce2" office:value-type="string" calcext:value-type="string">
              <text:p>25~29歲</text:p>
            </table:table-cell>
            <table:table-cell table:style-name="ce2" office:value-type="string" calcext:value-type="string">
              <text:p>30~34歲</text:p>
            </table:table-cell>
            <table:table-cell table:style-name="ce2" office:value-type="string" calcext:value-type="string">
              <text:p>35~39歲</text:p>
            </table:table-cell>
            <table:table-cell table:style-name="ce2" office:value-type="string" calcext:value-type="string">
              <text:p>40~44歲</text:p>
            </table:table-cell>
            <table:table-cell table:style-name="ce2" office:value-type="string" calcext:value-type="string">
              <text:p>45~49歲</text:p>
            </table:table-cell>
            <table:table-cell table:style-name="ce2" office:value-type="string" calcext:value-type="string">
              <text:p>50~54歲</text:p>
            </table:table-cell>
            <table:table-cell table:style-name="ce2" office:value-type="string" calcext:value-type="string">
              <text:p>55~59歲</text:p>
            </table:table-cell>
            <table:table-cell table:style-name="ce2" office:value-type="string" calcext:value-type="string">
              <text:p>60~64歲</text:p>
            </table:table-cell>
            <table:table-cell table:style-name="ce2" office:value-type="string" calcext:value-type="string">
              <text:p>65~69歲</text:p>
            </table:table-cell>
            <table:table-cell table:style-name="ce2" office:value-type="string" calcext:value-type="string">
              <text:p>70~74歲</text:p>
            </table:table-cell>
            <table:table-cell table:style-name="ce2" office:value-type="string" calcext:value-type="string">
              <text:p>75~79歲</text:p>
            </table:table-cell>
            <table:table-cell table:style-name="ce2" office:value-type="string" calcext:value-type="string">
              <text:p>80~84歲</text:p>
            </table:table-cell>
            <table:table-cell table:style-name="ce2" office:value-type="string" calcext:value-type="string">
              <text:p>85~89歲</text:p>
            </table:table-cell>
            <table:table-cell table:style-name="ce2" office:value-type="string" calcext:value-type="string">
              <text:p>90~94歲</text:p>
            </table:table-cell>
            <table:table-cell table:style-name="ce2" office:value-type="string" calcext:value-type="string">
              <text:p>95~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11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60107" calcext:value-type="float">
            <text:p>360,107</text:p>
          </table:table-cell>
          <table:table-cell table:style-name="ce8" office:value-type="float" office:value="14598" calcext:value-type="float">
            <text:p>14,598</text:p>
          </table:table-cell>
          <table:table-cell table:style-name="ce8" office:value-type="float" office:value="15529" calcext:value-type="float">
            <text:p>15,529</text:p>
          </table:table-cell>
          <table:table-cell table:style-name="ce8" office:value-type="float" office:value="16360" calcext:value-type="float">
            <text:p>16,360</text:p>
          </table:table-cell>
          <table:table-cell table:style-name="ce8" office:value-type="float" office:value="18460" calcext:value-type="float">
            <text:p>18,460</text:p>
          </table:table-cell>
          <table:table-cell table:style-name="ce8" office:value-type="float" office:value="22448" calcext:value-type="float">
            <text:p>22,448</text:p>
          </table:table-cell>
          <table:table-cell table:style-name="ce8" office:value-type="float" office:value="24290" calcext:value-type="float">
            <text:p>24,290</text:p>
          </table:table-cell>
          <table:table-cell table:style-name="ce8" office:value-type="float" office:value="24711" calcext:value-type="float">
            <text:p>24,711</text:p>
          </table:table-cell>
          <table:table-cell table:style-name="ce8" office:value-type="float" office:value="31226" calcext:value-type="float">
            <text:p>31,226</text:p>
          </table:table-cell>
          <table:table-cell table:style-name="ce8" office:value-type="float" office:value="32818" calcext:value-type="float">
            <text:p>32,818</text:p>
          </table:table-cell>
          <table:table-cell table:style-name="ce8" office:value-type="float" office:value="28279" calcext:value-type="float">
            <text:p>28,279</text:p>
          </table:table-cell>
          <table:table-cell table:style-name="ce8" office:value-type="float" office:value="27009" calcext:value-type="float">
            <text:p>27,009</text:p>
          </table:table-cell>
          <table:table-cell table:style-name="ce8" office:value-type="float" office:value="26680" calcext:value-type="float">
            <text:p>26,680</text:p>
          </table:table-cell>
          <table:table-cell table:style-name="ce8" office:value-type="float" office:value="25471" calcext:value-type="float">
            <text:p>25,471</text:p>
          </table:table-cell>
          <table:table-cell table:style-name="ce8" office:value-type="float" office:value="22763" calcext:value-type="float">
            <text:p>22,763</text:p>
          </table:table-cell>
          <table:table-cell table:style-name="ce8" office:value-type="float" office:value="13017" calcext:value-type="float">
            <text:p>13,017</text:p>
          </table:table-cell>
          <table:table-cell table:style-name="ce8" office:value-type="float" office:value="7990" calcext:value-type="float">
            <text:p>7,990</text:p>
          </table:table-cell>
          <table:table-cell table:style-name="ce8" office:value-type="float" office:value="4668" calcext:value-type="float">
            <text:p>4,668</text:p>
          </table:table-cell>
          <table:table-cell table:style-name="ce8" office:value-type="float" office:value="2399" calcext:value-type="float">
            <text:p>2,399</text:p>
          </table:table-cell>
          <table:table-cell table:style-name="ce8" office:value-type="float" office:value="1136" calcext:value-type="float">
            <text:p>1,136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19" calcext:value-type="float">
            <text:p>19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8" office:value-type="float" office:value="175901" calcext:value-type="float">
            <text:p>175,901</text:p>
          </table:table-cell>
          <table:table-cell table:style-name="ce8" office:value-type="float" office:value="7578" calcext:value-type="float">
            <text:p>7,578</text:p>
          </table:table-cell>
          <table:table-cell table:style-name="ce8" office:value-type="float" office:value="8014" calcext:value-type="float">
            <text:p>8,014</text:p>
          </table:table-cell>
          <table:table-cell table:style-name="ce8" office:value-type="float" office:value="8448" calcext:value-type="float">
            <text:p>8,448</text:p>
          </table:table-cell>
          <table:table-cell table:style-name="ce8" office:value-type="float" office:value="9605" calcext:value-type="float">
            <text:p>9,605</text:p>
          </table:table-cell>
          <table:table-cell table:style-name="ce8" office:value-type="float" office:value="11634" calcext:value-type="float">
            <text:p>11,634</text:p>
          </table:table-cell>
          <table:table-cell table:style-name="ce8" office:value-type="float" office:value="12600" calcext:value-type="float">
            <text:p>12,600</text:p>
          </table:table-cell>
          <table:table-cell table:style-name="ce8" office:value-type="float" office:value="12609" calcext:value-type="float">
            <text:p>12,609</text:p>
          </table:table-cell>
          <table:table-cell table:style-name="ce8" office:value-type="float" office:value="15276" calcext:value-type="float">
            <text:p>15,276</text:p>
          </table:table-cell>
          <table:table-cell table:style-name="ce8" office:value-type="float" office:value="15991" calcext:value-type="float">
            <text:p>15,991</text:p>
          </table:table-cell>
          <table:table-cell table:style-name="ce8" office:value-type="float" office:value="13619" calcext:value-type="float">
            <text:p>13,619</text:p>
          </table:table-cell>
          <table:table-cell table:style-name="ce8" office:value-type="float" office:value="13005" calcext:value-type="float">
            <text:p>13,005</text:p>
          </table:table-cell>
          <table:table-cell table:style-name="ce8" office:value-type="float" office:value="12623" calcext:value-type="float">
            <text:p>12,623</text:p>
          </table:table-cell>
          <table:table-cell table:style-name="ce8" office:value-type="float" office:value="11612" calcext:value-type="float">
            <text:p>11,612</text:p>
          </table:table-cell>
          <table:table-cell table:style-name="ce8" office:value-type="float" office:value="10319" calcext:value-type="float">
            <text:p>10,319</text:p>
          </table:table-cell>
          <table:table-cell table:style-name="ce8" office:value-type="float" office:value="5777" calcext:value-type="float">
            <text:p>5,777</text:p>
          </table:table-cell>
          <table:table-cell table:style-name="ce8" office:value-type="float" office:value="3466" calcext:value-type="float">
            <text:p>3,466</text:p>
          </table:table-cell>
          <table:table-cell table:style-name="ce8" office:value-type="float" office:value="1769" calcext:value-type="float">
            <text:p>1,769</text:p>
          </table:table-cell>
          <table:table-cell table:style-name="ce8" office:value-type="float" office:value="1129" calcext:value-type="float">
            <text:p>1,129</text:p>
          </table:table-cell>
          <table:table-cell table:style-name="ce8" office:value-type="float" office:value="688" calcext:value-type="float">
            <text:p>68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5" calcext:value-type="float">
            <text:p>5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8" office:value-type="float" office:value="184206" calcext:value-type="float">
            <text:p>184,206</text:p>
          </table:table-cell>
          <table:table-cell table:style-name="ce8" office:value-type="float" office:value="7020" calcext:value-type="float">
            <text:p>7,020</text:p>
          </table:table-cell>
          <table:table-cell table:style-name="ce8" office:value-type="float" office:value="7515" calcext:value-type="float">
            <text:p>7,515</text:p>
          </table:table-cell>
          <table:table-cell table:style-name="ce8" office:value-type="float" office:value="7912" calcext:value-type="float">
            <text:p>7,912</text:p>
          </table:table-cell>
          <table:table-cell table:style-name="ce8" office:value-type="float" office:value="8855" calcext:value-type="float">
            <text:p>8,855</text:p>
          </table:table-cell>
          <table:table-cell table:style-name="ce8" office:value-type="float" office:value="10814" calcext:value-type="float">
            <text:p>10,814</text:p>
          </table:table-cell>
          <table:table-cell table:style-name="ce8" office:value-type="float" office:value="11690" calcext:value-type="float">
            <text:p>11,690</text:p>
          </table:table-cell>
          <table:table-cell table:style-name="ce8" office:value-type="float" office:value="12102" calcext:value-type="float">
            <text:p>12,102</text:p>
          </table:table-cell>
          <table:table-cell table:style-name="ce8" office:value-type="float" office:value="15950" calcext:value-type="float">
            <text:p>15,950</text:p>
          </table:table-cell>
          <table:table-cell table:style-name="ce8" office:value-type="float" office:value="16827" calcext:value-type="float">
            <text:p>16,827</text:p>
          </table:table-cell>
          <table:table-cell table:style-name="ce8" office:value-type="float" office:value="14660" calcext:value-type="float">
            <text:p>14,660</text:p>
          </table:table-cell>
          <table:table-cell table:style-name="ce8" office:value-type="float" office:value="14004" calcext:value-type="float">
            <text:p>14,004</text:p>
          </table:table-cell>
          <table:table-cell table:style-name="ce8" office:value-type="float" office:value="14057" calcext:value-type="float">
            <text:p>14,057</text:p>
          </table:table-cell>
          <table:table-cell table:style-name="ce8" office:value-type="float" office:value="13859" calcext:value-type="float">
            <text:p>13,859</text:p>
          </table:table-cell>
          <table:table-cell table:style-name="ce8" office:value-type="float" office:value="12444" calcext:value-type="float">
            <text:p>12,444</text:p>
          </table:table-cell>
          <table:table-cell table:style-name="ce8" office:value-type="float" office:value="7240" calcext:value-type="float">
            <text:p>7,240</text:p>
          </table:table-cell>
          <table:table-cell table:style-name="ce8" office:value-type="float" office:value="4524" calcext:value-type="float">
            <text:p>4,524</text:p>
          </table:table-cell>
          <table:table-cell table:style-name="ce8" office:value-type="float" office:value="2899" calcext:value-type="float">
            <text:p>2,899</text:p>
          </table:table-cell>
          <table:table-cell table:style-name="ce8" office:value-type="float" office:value="1270" calcext:value-type="float">
            <text:p>1,270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4" calcext:value-type="float">
            <text:p>14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口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口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83" calcext:value-type="float">
            <text:p>68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成功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成功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462" calcext:value-type="float">
            <text:p>1,462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光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746" calcext:value-type="float">
            <text:p>74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716" calcext:value-type="float">
            <text:p>7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035" calcext:value-type="float">
            <text:p>1,03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中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中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094" calcext:value-type="float">
            <text:p>1,09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南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537" calcext:value-type="float">
            <text:p>53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557" calcext:value-type="float">
            <text:p>55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616" calcext:value-type="float">
            <text:p>2,616</text:p>
          </table:table-cell>
          <table:table-cell table:style-name="ce8" office:value-type="float" office:value="125" calcext:value-type="float">
            <text:p>125</text:p>
          </table:table-cell>
          <table:table-cell table:number-columns-repeated="2" table:style-name="ce8" office:value-type="float" office:value="218" calcext:value-type="float">
            <text:p>218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和德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238" calcext:value-type="float">
            <text:p>1,23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和德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378" calcext:value-type="float">
            <text:p>1,37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236" calcext:value-type="float">
            <text:p>1,23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崗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583" calcext:value-type="float">
            <text:p>58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崗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653" calcext:value-type="float">
            <text:p>65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869" calcext:value-type="float">
            <text:p>3,86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和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891" calcext:value-type="float">
            <text:p>1,89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和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78" calcext:value-type="float">
            <text:p>1,97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1271" calcext:value-type="float">
            <text:p>11,271</text:p>
          </table:table-cell>
          <table:table-cell table:style-name="ce8" office:value-type="float" office:value="738" calcext:value-type="float">
            <text:p>738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599" calcext:value-type="float">
            <text:p>599</text:p>
          </table:table-cell>
          <table:table-cell table:style-name="ce8" office:value-type="float" office:value="912" calcext:value-type="float">
            <text:p>912</text:p>
          </table:table-cell>
          <table:table-cell table:style-name="ce8" office:value-type="float" office:value="1335" calcext:value-type="float">
            <text:p>1,335</text:p>
          </table:table-cell>
          <table:table-cell table:style-name="ce8" office:value-type="float" office:value="1539" calcext:value-type="float">
            <text:p>1,539</text:p>
          </table:table-cell>
          <table:table-cell table:style-name="ce8" office:value-type="float" office:value="1186" calcext:value-type="float">
            <text:p>1,186</text:p>
          </table:table-cell>
          <table:table-cell table:style-name="ce8" office:value-type="float" office:value="724" calcext:value-type="float">
            <text:p>724</text:p>
          </table:table-cell>
          <table:table-cell table:style-name="ce8" office:value-type="float" office:value="678" calcext:value-type="float">
            <text:p>678</text:p>
          </table:table-cell>
          <table:table-cell table:style-name="ce8" office:value-type="float" office:value="692" calcext:value-type="float">
            <text:p>692</text:p>
          </table:table-cell>
          <table:table-cell table:style-name="ce8" office:value-type="float" office:value="659" calcext:value-type="float">
            <text:p>659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北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5492" calcext:value-type="float">
            <text:p>5,492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676" calcext:value-type="float">
            <text:p>676</text:p>
          </table:table-cell>
          <table:table-cell table:style-name="ce8" office:value-type="float" office:value="756" calcext:value-type="float">
            <text:p>756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北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5779" calcext:value-type="float">
            <text:p>5,779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659" calcext:value-type="float">
            <text:p>659</text:p>
          </table:table-cell>
          <table:table-cell table:style-name="ce8" office:value-type="float" office:value="783" calcext:value-type="float">
            <text:p>783</text:p>
          </table:table-cell>
          <table:table-cell table:style-name="ce8" office:value-type="float" office:value="598" calcext:value-type="float">
            <text:p>598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905" calcext:value-type="float">
            <text:p>90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8" office:value-type="float" office:value="57" calcext:value-type="float">
            <text:p>5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衙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衙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4071" calcext:value-type="float">
            <text:p>4,071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973" calcext:value-type="float">
            <text:p>1,973</text:p>
          </table:table-cell>
          <table:table-cell table:style-name="ce8" office:value-type="float" office:value="106" calcext:value-type="float">
            <text:p>106</text:p>
          </table:table-cell>
          <table:table-cell table:number-columns-repeated="2" table:style-name="ce8" office:value-type="float" office:value="59" calcext:value-type="float">
            <text:p>5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098" calcext:value-type="float">
            <text:p>2,09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65" calcext:value-type="float">
            <text:p>165</text:p>
          </table:table-cell>
          <table:table-cell table:number-columns-repeated="2" table:style-name="ce8" office:value-type="float" office:value="152" calcext:value-type="float">
            <text:p>152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5624" calcext:value-type="float">
            <text:p>5,624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西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792" calcext:value-type="float">
            <text:p>2,79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7" calcext:value-type="float">
            <text:p>97</text:p>
          </table:table-cell>
          <table:table-cell table:number-columns-repeated="2" table:style-name="ce8" office:value-type="float" office:value="133" calcext:value-type="float">
            <text:p>133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西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832" calcext:value-type="float">
            <text:p>2,83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837" calcext:value-type="float">
            <text:p>2,83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406" calcext:value-type="float">
            <text:p>1,406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431" calcext:value-type="float">
            <text:p>1,43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157" calcext:value-type="float">
            <text:p>7,157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651" calcext:value-type="float">
            <text:p>651</text:p>
          </table:table-cell>
          <table:table-cell table:style-name="ce8" office:value-type="float" office:value="650" calcext:value-type="float">
            <text:p>650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埤頂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480" calcext:value-type="float">
            <text:p>3,48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埤頂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677" calcext:value-type="float">
            <text:p>3,677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4804" calcext:value-type="float">
            <text:p>4,804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正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267" calcext:value-type="float">
            <text:p>2,26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537" calcext:value-type="float">
            <text:p>2,53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5412" calcext:value-type="float">
            <text:p>5,412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南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738" calcext:value-type="float">
            <text:p>2,73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南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674" calcext:value-type="float">
            <text:p>2,67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757" calcext:value-type="float">
            <text:p>7,757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760" calcext:value-type="float">
            <text:p>760</text:p>
          </table:table-cell>
          <table:table-cell table:style-name="ce8" office:value-type="float" office:value="658" calcext:value-type="float">
            <text:p>658</text:p>
          </table:table-cell>
          <table:table-cell table:style-name="ce8" office:value-type="float" office:value="575" calcext:value-type="float">
            <text:p>575</text:p>
          </table:table-cell>
          <table:table-cell table:style-name="ce8" office:value-type="float" office:value="573" calcext:value-type="float">
            <text:p>573</text:p>
          </table:table-cell>
          <table:table-cell table:style-name="ce8" office:value-type="float" office:value="615" calcext:value-type="float">
            <text:p>615</text:p>
          </table:table-cell>
          <table:table-cell table:style-name="ce8" office:value-type="float" office:value="513" calcext:value-type="float">
            <text:p>513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老爺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831" calcext:value-type="float">
            <text:p>3,831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老爺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926" calcext:value-type="float">
            <text:p>3,926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158" calcext:value-type="float">
            <text:p>6,158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竹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000" calcext:value-type="float">
            <text:p>3,00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竹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158" calcext:value-type="float">
            <text:p>3,15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5224" calcext:value-type="float">
            <text:p>5,224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義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512" calcext:value-type="float">
            <text:p>2,51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義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712" calcext:value-type="float">
            <text:p>2,71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4290" calcext:value-type="float">
            <text:p>4,290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誠義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149" calcext:value-type="float">
            <text:p>2,149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2" table:style-name="ce8" office:value-type="float" office:value="54" calcext:value-type="float">
            <text:p>54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誠義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141" calcext:value-type="float">
            <text:p>2,14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540" calcext:value-type="float">
            <text:p>3,54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139" calcext:value-type="float">
            <text:p>2,1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401" calcext:value-type="float">
            <text:p>1,40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405" calcext:value-type="float">
            <text:p>3,40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海光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662" calcext:value-type="float">
            <text:p>1,662</text:p>
          </table:table-cell>
          <table:table-cell table:number-columns-repeated="2" table:style-name="ce8" office:value-type="float" office:value="65" calcext:value-type="float">
            <text:p>6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海光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743" calcext:value-type="float">
            <text:p>1,74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984" calcext:value-type="float">
            <text:p>3,984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36" calcext:value-type="float">
            <text:p>236</text:p>
          </table:table-cell>
          <table:table-cell table:number-columns-repeated="2" table:style-name="ce8" office:value-type="float" office:value="316" calcext:value-type="float">
            <text:p>316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誠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972" calcext:value-type="float">
            <text:p>1,97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誠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012" calcext:value-type="float">
            <text:p>2,01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449" calcext:value-type="float">
            <text:p>3,449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29" calcext:value-type="float">
            <text:p>229</text:p>
          </table:table-cell>
          <table:table-cell table:number-columns-repeated="2" table:style-name="ce8" office:value-type="float" office:value="221" calcext:value-type="float">
            <text:p>221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甲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699" calcext:value-type="float">
            <text:p>1,69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甲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750" calcext:value-type="float">
            <text:p>1,75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5462" calcext:value-type="float">
            <text:p>5,462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武漢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704" calcext:value-type="float">
            <text:p>2,70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8" calcext:value-type="float">
            <text:p>108</text:p>
          </table:table-cell>
          <table:table-cell table:number-columns-repeated="2" table:style-name="ce8" office:value-type="float" office:value="138" calcext:value-type="float">
            <text:p>138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武漢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758" calcext:value-type="float">
            <text:p>2,75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102" calcext:value-type="float">
            <text:p>7,102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350" calcext:value-type="float">
            <text:p>350</text:p>
          </table:table-cell>
          <table:table-cell table:number-columns-repeated="2" table:style-name="ce8" office:value-type="float" office:value="473" calcext:value-type="float">
            <text:p>473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669" calcext:value-type="float">
            <text:p>669</text:p>
          </table:table-cell>
          <table:table-cell table:style-name="ce8" office:value-type="float" office:value="583" calcext:value-type="float">
            <text:p>583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正義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500" calcext:value-type="float">
            <text:p>3,500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72" calcext:value-type="float">
            <text:p>272</text:p>
          </table:table-cell>
          <table:table-cell table:number-columns-repeated="2" table:style-name="ce8" office:value-type="float" office:value="226" calcext:value-type="float">
            <text:p>226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正義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602" calcext:value-type="float">
            <text:p>3,60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633" calcext:value-type="float">
            <text:p>3,63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一甲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99" calcext:value-type="float">
            <text:p>1,79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一甲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834" calcext:value-type="float">
            <text:p>1,83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092" calcext:value-type="float">
            <text:p>7,092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607" calcext:value-type="float">
            <text:p>607</text:p>
          </table:table-cell>
          <table:table-cell table:style-name="ce8" office:value-type="float" office:value="676" calcext:value-type="float">
            <text:p>676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福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441" calcext:value-type="float">
            <text:p>3,441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福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651" calcext:value-type="float">
            <text:p>3,65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304" calcext:value-type="float">
            <text:p>6,304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float" office:value="596" calcext:value-type="float">
            <text:p>596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東門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984" calcext:value-type="float">
            <text:p>2,98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東門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320" calcext:value-type="float">
            <text:p>3,32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5836" calcext:value-type="float">
            <text:p>5,836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573" calcext:value-type="float">
            <text:p>573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766" calcext:value-type="float">
            <text:p>2,76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070" calcext:value-type="float">
            <text:p>3,07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4084" calcext:value-type="float">
            <text:p>4,084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天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004" calcext:value-type="float">
            <text:p>2,00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天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080" calcext:value-type="float">
            <text:p>2,08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492" calcext:value-type="float">
            <text:p>6,492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601" calcext:value-type="float">
            <text:p>601</text:p>
          </table:table-cell>
          <table:table-cell table:style-name="ce8" office:value-type="float" office:value="547" calcext:value-type="float">
            <text:p>547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強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167" calcext:value-type="float">
            <text:p>3,16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強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325" calcext:value-type="float">
            <text:p>3,32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4083" calcext:value-type="float">
            <text:p>4,083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泰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007" calcext:value-type="float">
            <text:p>2,00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泰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076" calcext:value-type="float">
            <text:p>2,076</text:p>
          </table:table-cell>
          <table:table-cell table:number-columns-repeated="2" table:style-name="ce8" office:value-type="float" office:value="55" calcext:value-type="float">
            <text:p>5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477" calcext:value-type="float">
            <text:p>7,477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650" calcext:value-type="float">
            <text:p>650</text:p>
          </table:table-cell>
          <table:table-cell table:style-name="ce8" office:value-type="float" office:value="717" calcext:value-type="float">
            <text:p>717</text:p>
          </table:table-cell>
          <table:table-cell table:style-name="ce8" office:value-type="float" office:value="613" calcext:value-type="float">
            <text:p>613</text:p>
          </table:table-cell>
          <table:table-cell table:style-name="ce8" office:value-type="float" office:value="558" calcext:value-type="float">
            <text:p>558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635" calcext:value-type="float">
            <text:p>3,635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842" calcext:value-type="float">
            <text:p>3,84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4766" calcext:value-type="float">
            <text:p>4,766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富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340" calcext:value-type="float">
            <text:p>2,34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富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426" calcext:value-type="float">
            <text:p>2,42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647" calcext:value-type="float">
            <text:p>3,64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光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85" calcext:value-type="float">
            <text:p>1,78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光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862" calcext:value-type="float">
            <text:p>1,86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55" calcext:value-type="float">
            <text:p>155</text:p>
          </table:table-cell>
          <table:table-cell table:number-columns-repeated="2" table:style-name="ce8" office:value-type="float" office:value="224" calcext:value-type="float">
            <text:p>22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757" calcext:value-type="float">
            <text:p>2,75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隆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69" calcext:value-type="float">
            <text:p>1,36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隆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388" calcext:value-type="float">
            <text:p>1,38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0074" calcext:value-type="float">
            <text:p>10,074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549" calcext:value-type="float">
            <text:p>549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677" calcext:value-type="float">
            <text:p>677</text:p>
          </table:table-cell>
          <table:table-cell table:style-name="ce8" office:value-type="float" office:value="781" calcext:value-type="float">
            <text:p>781</text:p>
          </table:table-cell>
          <table:table-cell table:style-name="ce8" office:value-type="float" office:value="789" calcext:value-type="float">
            <text:p>789</text:p>
          </table:table-cell>
          <table:table-cell table:style-name="ce8" office:value-type="float" office:value="819" calcext:value-type="float">
            <text:p>819</text:p>
          </table:table-cell>
          <table:table-cell table:style-name="ce8" office:value-type="float" office:value="940" calcext:value-type="float">
            <text:p>940</text:p>
          </table:table-cell>
          <table:table-cell table:style-name="ce8" office:value-type="float" office:value="952" calcext:value-type="float">
            <text:p>952</text:p>
          </table:table-cell>
          <table:table-cell table:style-name="ce8" office:value-type="float" office:value="815" calcext:value-type="float">
            <text:p>815</text:p>
          </table:table-cell>
          <table:table-cell table:style-name="ce8" office:value-type="float" office:value="608" calcext:value-type="float">
            <text:p>608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德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4734" calcext:value-type="float">
            <text:p>4,734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68" calcext:value-type="float">
            <text:p>268</text:p>
          </table:table-cell>
          <table:table-cell table:number-columns-repeated="2" table:style-name="ce8" office:value-type="float" office:value="393" calcext:value-type="float">
            <text:p>393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德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5340" calcext:value-type="float">
            <text:p>5,340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544" calcext:value-type="float">
            <text:p>544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6886" calcext:value-type="float">
            <text:p>16,886</text:p>
          </table:table-cell>
          <table:table-cell table:style-name="ce8" office:value-type="float" office:value="1028" calcext:value-type="float">
            <text:p>1,028</text:p>
          </table:table-cell>
          <table:table-cell table:style-name="ce8" office:value-type="float" office:value="981" calcext:value-type="float">
            <text:p>981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float" office:value="939" calcext:value-type="float">
            <text:p>939</text:p>
          </table:table-cell>
          <table:table-cell table:style-name="ce8" office:value-type="float" office:value="934" calcext:value-type="float">
            <text:p>934</text:p>
          </table:table-cell>
          <table:table-cell table:style-name="ce8" office:value-type="float" office:value="1011" calcext:value-type="float">
            <text:p>1,011</text:p>
          </table:table-cell>
          <table:table-cell table:style-name="ce8" office:value-type="float" office:value="1340" calcext:value-type="float">
            <text:p>1,340</text:p>
          </table:table-cell>
          <table:table-cell table:style-name="ce8" office:value-type="float" office:value="1913" calcext:value-type="float">
            <text:p>1,913</text:p>
          </table:table-cell>
          <table:table-cell table:style-name="ce8" office:value-type="float" office:value="2087" calcext:value-type="float">
            <text:p>2,087</text:p>
          </table:table-cell>
          <table:table-cell table:style-name="ce8" office:value-type="float" office:value="1499" calcext:value-type="float">
            <text:p>1,499</text:p>
          </table:table-cell>
          <table:table-cell table:style-name="ce8" office:value-type="float" office:value="1102" calcext:value-type="float">
            <text:p>1,102</text:p>
          </table:table-cell>
          <table:table-cell table:style-name="ce8" office:value-type="float" office:value="965" calcext:value-type="float">
            <text:p>965</text:p>
          </table:table-cell>
          <table:table-cell table:style-name="ce8" office:value-type="float" office:value="879" calcext:value-type="float">
            <text:p>879</text:p>
          </table:table-cell>
          <table:table-cell table:style-name="ce8" office:value-type="float" office:value="734" calcext:value-type="float">
            <text:p>734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過埤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8461" calcext:value-type="float">
            <text:p>8,461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702" calcext:value-type="float">
            <text:p>702</text:p>
          </table:table-cell>
          <table:table-cell table:style-name="ce8" office:value-type="float" office:value="967" calcext:value-type="float">
            <text:p>967</text:p>
          </table:table-cell>
          <table:table-cell table:style-name="ce8" office:value-type="float" office:value="1044" calcext:value-type="float">
            <text:p>1,044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549" calcext:value-type="float">
            <text:p>549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過埤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8425" calcext:value-type="float">
            <text:p>8,425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638" calcext:value-type="float">
            <text:p>638</text:p>
          </table:table-cell>
          <table:table-cell table:style-name="ce8" office:value-type="float" office:value="946" calcext:value-type="float">
            <text:p>946</text:p>
          </table:table-cell>
          <table:table-cell table:style-name="ce8" office:value-type="float" office:value="1043" calcext:value-type="float">
            <text:p>1,043</text:p>
          </table:table-cell>
          <table:table-cell table:style-name="ce8" office:value-type="float" office:value="727" calcext:value-type="float">
            <text:p>727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119" calcext:value-type="float">
            <text:p>2,11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曹公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17" calcext:value-type="float">
            <text:p>1,01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曹公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102" calcext:value-type="float">
            <text:p>1,102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4065" calcext:value-type="float">
            <text:p>4,065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80" calcext:value-type="float">
            <text:p>280</text:p>
          </table:table-cell>
          <table:table-cell table:number-columns-repeated="2" table:style-name="ce8" office:value-type="float" office:value="262" calcext:value-type="float">
            <text:p>262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仁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983" calcext:value-type="float">
            <text:p>1,98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仁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082" calcext:value-type="float">
            <text:p>2,08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657" calcext:value-type="float">
            <text:p>3,657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五福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85" calcext:value-type="float">
            <text:p>1,78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1" calcext:value-type="float">
            <text:p>101</text:p>
          </table:table-cell>
          <table:table-cell table:number-columns-repeated="2" table:style-name="ce8" office:value-type="float" office:value="106" calcext:value-type="float">
            <text:p>10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五福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872" calcext:value-type="float">
            <text:p>1,87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565" calcext:value-type="float">
            <text:p>6,565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558" calcext:value-type="float">
            <text:p>558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忠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154" calcext:value-type="float">
            <text:p>3,15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忠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411" calcext:value-type="float">
            <text:p>3,41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308" calcext:value-type="float">
            <text:p>2,30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生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104" calcext:value-type="float">
            <text:p>1,10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88" calcext:value-type="float">
            <text:p>8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生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04" calcext:value-type="float">
            <text:p>1,20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188" calcext:value-type="float">
            <text:p>6,188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和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026" calcext:value-type="float">
            <text:p>3,026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和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162" calcext:value-type="float">
            <text:p>3,162</text:p>
          </table:table-cell>
          <table:table-cell table:style-name="ce8" office:value-type="float" office:value="124" calcext:value-type="float">
            <text:p>124</text:p>
          </table:table-cell>
          <table:table-cell table:number-columns-repeated="2" table:style-name="ce8" office:value-type="float" office:value="232" calcext:value-type="float">
            <text:p>232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934" calcext:value-type="float">
            <text:p>3,934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協和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919" calcext:value-type="float">
            <text:p>1,91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58" calcext:value-type="float">
            <text:p>158</text:p>
          </table:table-cell>
          <table:table-cell table:number-columns-repeated="2" table:style-name="ce8" office:value-type="float" office:value="144" calcext:value-type="float">
            <text:p>144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協和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015" calcext:value-type="float">
            <text:p>2,01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2" table:style-name="ce8" office:value-type="float" office:value="134" calcext:value-type="float">
            <text:p>134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246" calcext:value-type="float">
            <text:p>7,246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float" office:value="572" calcext:value-type="float">
            <text:p>572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608" calcext:value-type="float">
            <text:p>608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599" calcext:value-type="float">
            <text:p>599</text:p>
          </table:table-cell>
          <table:table-cell table:style-name="ce8" office:value-type="float" office:value="606" calcext:value-type="float">
            <text:p>606</text:p>
          </table:table-cell>
          <table:table-cell table:style-name="ce8" office:value-type="float" office:value="570" calcext:value-type="float">
            <text:p>570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650" calcext:value-type="float">
            <text:p>3,650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596" calcext:value-type="float">
            <text:p>3,596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5581" calcext:value-type="float">
            <text:p>5,581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誠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638" calcext:value-type="float">
            <text:p>2,638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誠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943" calcext:value-type="float">
            <text:p>2,943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41" calcext:value-type="float">
            <text:p>3,04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德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435" calcext:value-type="float">
            <text:p>1,435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72" calcext:value-type="float">
            <text:p>7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德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606" calcext:value-type="float">
            <text:p>1,60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198" calcext:value-type="float">
            <text:p>1,19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三民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三民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607" calcext:value-type="float">
            <text:p>60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4823" calcext:value-type="float">
            <text:p>4,823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北門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392" calcext:value-type="float">
            <text:p>2,39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北門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431" calcext:value-type="float">
            <text:p>2,43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105" calcext:value-type="float">
            <text:p>2,10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甲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30" calcext:value-type="float">
            <text:p>1,0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63" calcext:value-type="float">
            <text:p>6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甲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075" calcext:value-type="float">
            <text:p>1,07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0158" calcext:value-type="float">
            <text:p>10,158</text:p>
          </table:table-cell>
          <table:table-cell table:style-name="ce8" office:value-type="float" office:value="599" calcext:value-type="float">
            <text:p>599</text:p>
          </table:table-cell>
          <table:table-cell table:style-name="ce8" office:value-type="float" office:value="731" calcext:value-type="float">
            <text:p>731</text:p>
          </table:table-cell>
          <table:table-cell table:style-name="ce8" office:value-type="float" office:value="585" calcext:value-type="float">
            <text:p>585</text:p>
          </table:table-cell>
          <table:table-cell table:style-name="ce8" office:value-type="float" office:value="590" calcext:value-type="float">
            <text:p>590</text:p>
          </table:table-cell>
          <table:table-cell table:style-name="ce8" office:value-type="float" office:value="593" calcext:value-type="float">
            <text:p>593</text:p>
          </table:table-cell>
          <table:table-cell table:style-name="ce8" office:value-type="float" office:value="574" calcext:value-type="float">
            <text:p>574</text:p>
          </table:table-cell>
          <table:table-cell table:style-name="ce8" office:value-type="float" office:value="687" calcext:value-type="float">
            <text:p>687</text:p>
          </table:table-cell>
          <table:table-cell table:style-name="ce8" office:value-type="float" office:value="1008" calcext:value-type="float">
            <text:p>1,008</text:p>
          </table:table-cell>
          <table:table-cell table:style-name="ce8" office:value-type="float" office:value="1142" calcext:value-type="float">
            <text:p>1,142</text:p>
          </table:table-cell>
          <table:table-cell table:style-name="ce8" office:value-type="float" office:value="796" calcext:value-type="float">
            <text:p>796</text:p>
          </table:table-cell>
          <table:table-cell table:style-name="ce8" office:value-type="float" office:value="548" calcext:value-type="float">
            <text:p>548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587" calcext:value-type="float">
            <text:p>587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成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5037" calcext:value-type="float">
            <text:p>5,037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成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5121" calcext:value-type="float">
            <text:p>5,121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507" calcext:value-type="float">
            <text:p>507</text:p>
          </table:table-cell>
          <table:table-cell table:style-name="ce8" office:value-type="float" office:value="602" calcext:value-type="float">
            <text:p>602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0365" calcext:value-type="float">
            <text:p>10,365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659" calcext:value-type="float">
            <text:p>659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float" office:value="562" calcext:value-type="float">
            <text:p>562</text:p>
          </table:table-cell>
          <table:table-cell table:style-name="ce8" office:value-type="float" office:value="692" calcext:value-type="float">
            <text:p>692</text:p>
          </table:table-cell>
          <table:table-cell table:style-name="ce8" office:value-type="float" office:value="603" calcext:value-type="float">
            <text:p>603</text:p>
          </table:table-cell>
          <table:table-cell table:style-name="ce8" office:value-type="float" office:value="831" calcext:value-type="float">
            <text:p>831</text:p>
          </table:table-cell>
          <table:table-cell table:style-name="ce8" office:value-type="float" office:value="952" calcext:value-type="float">
            <text:p>952</text:p>
          </table:table-cell>
          <table:table-cell table:style-name="ce8" office:value-type="float" office:value="805" calcext:value-type="float">
            <text:p>805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641" calcext:value-type="float">
            <text:p>641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華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4893" calcext:value-type="float">
            <text:p>4,893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華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5472" calcext:value-type="float">
            <text:p>5,472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5311" calcext:value-type="float">
            <text:p>5,311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大德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595" calcext:value-type="float">
            <text:p>2,59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大德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716" calcext:value-type="float">
            <text:p>2,71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198" calcext:value-type="float">
            <text:p>198</text:p>
          </table:table-cell>
          <table:table-cell table:number-columns-repeated="2" table:style-name="ce8" office:value-type="float" office:value="165" calcext:value-type="float">
            <text:p>165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932" calcext:value-type="float">
            <text:p>2,93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松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489" calcext:value-type="float">
            <text:p>1,48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松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443" calcext:value-type="float">
            <text:p>1,4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44" calcext:value-type="float">
            <text:p>144</text:p>
          </table:table-cell>
          <table:table-cell table:number-columns-repeated="2" table:style-name="ce8" office:value-type="float" office:value="143" calcext:value-type="float">
            <text:p>14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4713" calcext:value-type="float">
            <text:p>4,713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衡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248" calcext:value-type="float">
            <text:p>2,24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衡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465" calcext:value-type="float">
            <text:p>2,46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1539" calcext:value-type="float">
            <text:p>11,539</text:p>
          </table:table-cell>
          <table:table-cell table:style-name="ce8" office:value-type="float" office:value="637" calcext:value-type="float">
            <text:p>637</text:p>
          </table:table-cell>
          <table:table-cell table:style-name="ce8" office:value-type="float" office:value="687" calcext:value-type="float">
            <text:p>687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557" calcext:value-type="float">
            <text:p>557</text:p>
          </table:table-cell>
          <table:table-cell table:style-name="ce8" office:value-type="float" office:value="789" calcext:value-type="float">
            <text:p>789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826" calcext:value-type="float">
            <text:p>826</text:p>
          </table:table-cell>
          <table:table-cell table:style-name="ce8" office:value-type="float" office:value="1141" calcext:value-type="float">
            <text:p>1,141</text:p>
          </table:table-cell>
          <table:table-cell table:style-name="ce8" office:value-type="float" office:value="1019" calcext:value-type="float">
            <text:p>1,019</text:p>
          </table:table-cell>
          <table:table-cell table:style-name="ce8" office:value-type="float" office:value="857" calcext:value-type="float">
            <text:p>857</text:p>
          </table:table-cell>
          <table:table-cell table:style-name="ce8" office:value-type="float" office:value="934" calcext:value-type="float">
            <text:p>934</text:p>
          </table:table-cell>
          <table:table-cell table:style-name="ce8" office:value-type="float" office:value="878" calcext:value-type="float">
            <text:p>878</text:p>
          </table:table-cell>
          <table:table-cell table:style-name="ce8" office:value-type="float" office:value="750" calcext:value-type="float">
            <text:p>750</text:p>
          </table:table-cell>
          <table:table-cell table:style-name="ce8" office:value-type="float" office:value="569" calcext:value-type="float">
            <text:p>569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福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5482" calcext:value-type="float">
            <text:p>5,482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福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6057" calcext:value-type="float">
            <text:p>6,057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549" calcext:value-type="float">
            <text:p>549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535" calcext:value-type="float">
            <text:p>535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446" calcext:value-type="float">
            <text:p>2,44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信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155" calcext:value-type="float">
            <text:p>1,15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信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91" calcext:value-type="float">
            <text:p>1,29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58" calcext:value-type="float">
            <text:p>3,05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智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464" calcext:value-type="float">
            <text:p>1,46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智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94" calcext:value-type="float">
            <text:p>1,59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909" calcext:value-type="float">
            <text:p>2,90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國富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400" calcext:value-type="float">
            <text:p>1,40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國富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09" calcext:value-type="float">
            <text:p>1,50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716" calcext:value-type="float">
            <text:p>2,71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慶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24" calcext:value-type="float">
            <text:p>1,32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4" calcext:value-type="float">
            <text:p>104</text:p>
          </table:table-cell>
          <table:table-cell table:number-columns-repeated="2" table:style-name="ce8" office:value-type="float" office:value="77" calcext:value-type="float">
            <text:p>7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慶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392" calcext:value-type="float">
            <text:p>1,39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4478" calcext:value-type="float">
            <text:p>4,478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海洋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135" calcext:value-type="float">
            <text:p>2,13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海洋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343" calcext:value-type="float">
            <text:p>2,34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90" calcext:value-type="float">
            <text:p>190</text:p>
          </table:table-cell>
          <table:table-cell table:number-columns-repeated="2" table:style-name="ce8" office:value-type="float" office:value="217" calcext:value-type="float">
            <text:p>21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781" calcext:value-type="float">
            <text:p>2,78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武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76" calcext:value-type="float">
            <text:p>1,37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2" table:style-name="ce8" office:value-type="float" office:value="85" calcext:value-type="float">
            <text:p>8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武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405" calcext:value-type="float">
            <text:p>1,40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5183" calcext:value-type="float">
            <text:p>5,183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樂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521" calcext:value-type="float">
            <text:p>2,52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樂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662" calcext:value-type="float">
            <text:p>2,66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4984" calcext:value-type="float">
            <text:p>4,984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泰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393" calcext:value-type="float">
            <text:p>2,393</text:p>
          </table:table-cell>
          <table:table-cell table:style-name="ce8" office:value-type="float" office:value="105" calcext:value-type="float">
            <text:p>105</text:p>
          </table:table-cell>
          <table:table-cell table:number-columns-repeated="2" table:style-name="ce8" office:value-type="float" office:value="147" calcext:value-type="float">
            <text:p>147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泰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591" calcext:value-type="float">
            <text:p>2,59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759" calcext:value-type="float">
            <text:p>2,75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崙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58" calcext:value-type="float">
            <text:p>1,35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98" calcext:value-type="float">
            <text:p>98</text:p>
          </table:table-cell>
          <table:table-cell table:number-columns-repeated="2" table:style-name="ce8" office:value-type="float" office:value="116" calcext:value-type="float">
            <text:p>11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崙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401" calcext:value-type="float">
            <text:p>1,40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5000" calcext:value-type="float">
            <text:p>5,000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榮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460" calcext:value-type="float">
            <text:p>2,46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榮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540" calcext:value-type="float">
            <text:p>2,54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4987" calcext:value-type="float">
            <text:p>4,987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民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434" calcext:value-type="float">
            <text:p>2,43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38" calcext:value-type="float">
            <text:p>238</text:p>
          </table:table-cell>
          <table:table-cell table:number-columns-repeated="2" table:style-name="ce8" office:value-type="float" office:value="211" calcext:value-type="float">
            <text:p>211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民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553" calcext:value-type="float">
            <text:p>2,55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5425" calcext:value-type="float">
            <text:p>5,425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float" office:value="568" calcext:value-type="float">
            <text:p>568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二甲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711" calcext:value-type="float">
            <text:p>2,71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二甲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714" calcext:value-type="float">
            <text:p>2,71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177" calcext:value-type="float">
            <text:p>3,17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龍成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74" calcext:value-type="float">
            <text:p>1,57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龍成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603" calcext:value-type="float">
            <text:p>1,60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846" calcext:value-type="float">
            <text:p>2,84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榮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423" calcext:value-type="float">
            <text:p>1,42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榮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423" calcext:value-type="float">
            <text:p>1,423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2" table:style-name="ce8" office:value-type="float" office:value="52" calcext:value-type="float">
            <text:p>5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250" calcext:value-type="float">
            <text:p>6,250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善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029" calcext:value-type="float">
            <text:p>3,02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善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221" calcext:value-type="float">
            <text:p>3,22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100" calcext:value-type="float">
            <text:p>3,10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和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07" calcext:value-type="float">
            <text:p>1,50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2" table:style-name="ce8" office:value-type="float" office:value="110" calcext:value-type="float">
            <text:p>11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和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93" calcext:value-type="float">
            <text:p>1,59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248" calcext:value-type="float">
            <text:p>3,24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祥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78" calcext:value-type="float">
            <text:p>1,57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5" calcext:value-type="float">
            <text:p>105</text:p>
          </table:table-cell>
          <table:table-cell table:number-columns-repeated="2" table:style-name="ce8" office:value-type="float" office:value="99" calcext:value-type="float">
            <text:p>9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祥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670" calcext:value-type="float">
            <text:p>1,67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8884" calcext:value-type="float">
            <text:p>8,884</text:p>
          </table:table-cell>
          <table:table-cell table:style-name="ce8" office:value-type="float" office:value="632" calcext:value-type="float">
            <text:p>63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719" calcext:value-type="float">
            <text:p>719</text:p>
          </table:table-cell>
          <table:table-cell table:style-name="ce8" office:value-type="float" office:value="631" calcext:value-type="float">
            <text:p>631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float" office:value="862" calcext:value-type="float">
            <text:p>862</text:p>
          </table:table-cell>
          <table:table-cell table:style-name="ce8" office:value-type="float" office:value="1081" calcext:value-type="float">
            <text:p>1,081</text:p>
          </table:table-cell>
          <table:table-cell table:style-name="ce8" office:value-type="float" office:value="900" calcext:value-type="float">
            <text:p>900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保安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4285" calcext:value-type="float">
            <text:p>4,285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保安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4599" calcext:value-type="float">
            <text:p>4,599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3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20-04-07T03:01:41</meta:print-date>
    <meta:creation-date>2017-08-07T04:29:33</meta:creation-date>
    <dc:date>2020-04-30T12:53:27</dc:date>
    <meta:generator>LibreOffice/5.1.2.2$Windows_x86 LibreOffice_project/d3bf12ecb743fc0d20e0be0c58ca359301eb705f</meta:generator>
    <meta:document-statistic meta:table-count="1" meta:cell-count="55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