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9年11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9536" calcext:value-type="float">
            <text:p>359536</text:p>
          </table:table-cell>
          <table:table-cell table:style-name="ce7" office:value-type="float" office:value="14029" calcext:value-type="float">
            <text:p>14029</text:p>
          </table:table-cell>
          <table:table-cell table:style-name="ce7" office:value-type="float" office:value="16242" calcext:value-type="float">
            <text:p>16242</text:p>
          </table:table-cell>
          <table:table-cell table:style-name="ce7" office:value-type="float" office:value="15678" calcext:value-type="float">
            <text:p>15678</text:p>
          </table:table-cell>
          <table:table-cell table:style-name="ce7" office:value-type="float" office:value="17543" calcext:value-type="float">
            <text:p>17543</text:p>
          </table:table-cell>
          <table:table-cell table:style-name="ce7" office:value-type="float" office:value="22272" calcext:value-type="float">
            <text:p>22272</text:p>
          </table:table-cell>
          <table:table-cell table:style-name="ce7" office:value-type="float" office:value="24013" calcext:value-type="float">
            <text:p>24013</text:p>
          </table:table-cell>
          <table:table-cell table:style-name="ce7" office:value-type="float" office:value="24703" calcext:value-type="float">
            <text:p>24703</text:p>
          </table:table-cell>
          <table:table-cell table:style-name="ce7" office:value-type="float" office:value="30339" calcext:value-type="float">
            <text:p>30339</text:p>
          </table:table-cell>
          <table:table-cell table:style-name="ce7" office:value-type="float" office:value="33116" calcext:value-type="float">
            <text:p>33116</text:p>
          </table:table-cell>
          <table:table-cell table:style-name="ce7" office:value-type="float" office:value="28395" calcext:value-type="float">
            <text:p>28395</text:p>
          </table:table-cell>
          <table:table-cell table:style-name="ce7" office:value-type="float" office:value="27083" calcext:value-type="float">
            <text:p>27083</text:p>
          </table:table-cell>
          <table:table-cell table:style-name="ce7" office:value-type="float" office:value="26712" calcext:value-type="float">
            <text:p>26712</text:p>
          </table:table-cell>
          <table:table-cell table:style-name="ce7" office:value-type="float" office:value="25314" calcext:value-type="float">
            <text:p>25314</text:p>
          </table:table-cell>
          <table:table-cell table:style-name="ce7" office:value-type="float" office:value="23385" calcext:value-type="float">
            <text:p>23385</text:p>
          </table:table-cell>
          <table:table-cell table:style-name="ce7" office:value-type="float" office:value="13999" calcext:value-type="float">
            <text:p>13999</text:p>
          </table:table-cell>
          <table:table-cell table:style-name="ce7" office:value-type="float" office:value="7921" calcext:value-type="float">
            <text:p>7921</text:p>
          </table:table-cell>
          <table:table-cell table:style-name="ce7" office:value-type="float" office:value="4944" calcext:value-type="float">
            <text:p>4944</text:p>
          </table:table-cell>
          <table:table-cell table:style-name="ce7" office:value-type="float" office:value="2407" calcext:value-type="float">
            <text:p>2407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5" calcext:value-type="float">
            <text:p>25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7" office:value-type="float" office:value="175455" calcext:value-type="float">
            <text:p>175455</text:p>
          </table:table-cell>
          <table:table-cell table:style-name="ce7" office:value-type="float" office:value="7297" calcext:value-type="float">
            <text:p>7297</text:p>
          </table:table-cell>
          <table:table-cell table:style-name="ce7" office:value-type="float" office:value="8414" calcext:value-type="float">
            <text:p>8414</text:p>
          </table:table-cell>
          <table:table-cell table:style-name="ce7" office:value-type="float" office:value="8079" calcext:value-type="float">
            <text:p>8079</text:p>
          </table:table-cell>
          <table:table-cell table:style-name="ce7" office:value-type="float" office:value="9084" calcext:value-type="float">
            <text:p>9084</text:p>
          </table:table-cell>
          <table:table-cell table:style-name="ce7" office:value-type="float" office:value="11576" calcext:value-type="float">
            <text:p>11576</text:p>
          </table:table-cell>
          <table:table-cell table:style-name="ce7" office:value-type="float" office:value="12426" calcext:value-type="float">
            <text:p>12426</text:p>
          </table:table-cell>
          <table:table-cell table:style-name="ce7" office:value-type="float" office:value="12606" calcext:value-type="float">
            <text:p>12606</text:p>
          </table:table-cell>
          <table:table-cell table:style-name="ce7" office:value-type="float" office:value="14889" calcext:value-type="float">
            <text:p>14889</text:p>
          </table:table-cell>
          <table:table-cell table:style-name="ce7" office:value-type="float" office:value="16125" calcext:value-type="float">
            <text:p>16125</text:p>
          </table:table-cell>
          <table:table-cell table:style-name="ce7" office:value-type="float" office:value="13712" calcext:value-type="float">
            <text:p>13712</text:p>
          </table:table-cell>
          <table:table-cell table:style-name="ce7" office:value-type="float" office:value="13036" calcext:value-type="float">
            <text:p>13036</text:p>
          </table:table-cell>
          <table:table-cell table:style-name="ce7" office:value-type="float" office:value="12651" calcext:value-type="float">
            <text:p>12651</text:p>
          </table:table-cell>
          <table:table-cell table:style-name="ce7" office:value-type="float" office:value="11575" calcext:value-type="float">
            <text:p>11575</text:p>
          </table:table-cell>
          <table:table-cell table:style-name="ce7" office:value-type="float" office:value="10513" calcext:value-type="float">
            <text:p>10513</text:p>
          </table:table-cell>
          <table:table-cell table:style-name="ce7" office:value-type="float" office:value="6220" calcext:value-type="float">
            <text:p>6220</text:p>
          </table:table-cell>
          <table:table-cell table:style-name="ce7" office:value-type="float" office:value="3429" calcext:value-type="float">
            <text:p>3429</text:p>
          </table:table-cell>
          <table:table-cell table:style-name="ce7" office:value-type="float" office:value="1892" calcext:value-type="float">
            <text:p>1892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" calcext:value-type="float">
            <text:p>1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7" office:value-type="float" office:value="184081" calcext:value-type="float">
            <text:p>184081</text:p>
          </table:table-cell>
          <table:table-cell table:style-name="ce7" office:value-type="float" office:value="6732" calcext:value-type="float">
            <text:p>6732</text:p>
          </table:table-cell>
          <table:table-cell table:style-name="ce7" office:value-type="float" office:value="7828" calcext:value-type="float">
            <text:p>7828</text:p>
          </table:table-cell>
          <table:table-cell table:style-name="ce7" office:value-type="float" office:value="7599" calcext:value-type="float">
            <text:p>7599</text:p>
          </table:table-cell>
          <table:table-cell table:style-name="ce7" office:value-type="float" office:value="8459" calcext:value-type="float">
            <text:p>8459</text:p>
          </table:table-cell>
          <table:table-cell table:style-name="ce7" office:value-type="float" office:value="10696" calcext:value-type="float">
            <text:p>10696</text:p>
          </table:table-cell>
          <table:table-cell table:style-name="ce7" office:value-type="float" office:value="11587" calcext:value-type="float">
            <text:p>11587</text:p>
          </table:table-cell>
          <table:table-cell table:style-name="ce7" office:value-type="float" office:value="12097" calcext:value-type="float">
            <text:p>12097</text:p>
          </table:table-cell>
          <table:table-cell table:style-name="ce7" office:value-type="float" office:value="15450" calcext:value-type="float">
            <text:p>15450</text:p>
          </table:table-cell>
          <table:table-cell table:style-name="ce7" office:value-type="float" office:value="16991" calcext:value-type="float">
            <text:p>16991</text:p>
          </table:table-cell>
          <table:table-cell table:style-name="ce7" office:value-type="float" office:value="14683" calcext:value-type="float">
            <text:p>14683</text:p>
          </table:table-cell>
          <table:table-cell table:style-name="ce7" office:value-type="float" office:value="14047" calcext:value-type="float">
            <text:p>14047</text:p>
          </table:table-cell>
          <table:table-cell table:style-name="ce7" office:value-type="float" office:value="14061" calcext:value-type="float">
            <text:p>14061</text:p>
          </table:table-cell>
          <table:table-cell table:style-name="ce7" office:value-type="float" office:value="13739" calcext:value-type="float">
            <text:p>13739</text:p>
          </table:table-cell>
          <table:table-cell table:style-name="ce7" office:value-type="float" office:value="12872" calcext:value-type="float">
            <text:p>12872</text:p>
          </table:table-cell>
          <table:table-cell table:style-name="ce7" office:value-type="float" office:value="7779" calcext:value-type="float">
            <text:p>7779</text:p>
          </table:table-cell>
          <table:table-cell table:style-name="ce7" office:value-type="float" office:value="4492" calcext:value-type="float">
            <text:p>4492</text:p>
          </table:table-cell>
          <table:table-cell table:style-name="ce7" office:value-type="float" office:value="3052" calcext:value-type="float">
            <text:p>3052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1" calcext:value-type="float">
            <text:p>22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18" calcext:value-type="float">
            <text:p>38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69" calcext:value-type="float">
            <text:p>18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49" calcext:value-type="float">
            <text:p>19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736" calcext:value-type="float">
            <text:p>11736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711" calcext:value-type="float">
            <text:p>5711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025" calcext:value-type="float">
            <text:p>602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48" calcext:value-type="float">
            <text:p>44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71" calcext:value-type="float">
            <text:p>407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80" calcext:value-type="float">
            <text:p>198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91" calcext:value-type="float">
            <text:p>20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576" calcext:value-type="float">
            <text:p>557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55" calcext:value-type="float">
            <text:p>2755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13" calcext:value-type="float">
            <text:p>1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821" calcext:value-type="float">
            <text:p>28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11" calcext:value-type="float">
            <text:p>28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17" calcext:value-type="float">
            <text:p>711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63" calcext:value-type="float">
            <text:p>346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654" calcext:value-type="float">
            <text:p>365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85" calcext:value-type="float">
            <text:p>488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08" calcext:value-type="float">
            <text:p>230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77" calcext:value-type="float">
            <text:p>257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55" calcext:value-type="float">
            <text:p>535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10" calcext:value-type="float">
            <text:p>271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" table:style-name="ce7" office:value-type="float" office:value="184" calcext:value-type="float">
            <text:p>18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45" calcext:value-type="float">
            <text:p>264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735" calcext:value-type="float">
            <text:p>773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827" calcext:value-type="float">
            <text:p>382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908" calcext:value-type="float">
            <text:p>390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39" calcext:value-type="float">
            <text:p>613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93" calcext:value-type="float">
            <text:p>2993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181" calcext:value-type="float">
            <text:p>18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46" calcext:value-type="float">
            <text:p>314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159" calcext:value-type="float">
            <text:p>515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73" calcext:value-type="float">
            <text:p>24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86" calcext:value-type="float">
            <text:p>26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78" calcext:value-type="float">
            <text:p>427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125" calcext:value-type="float">
            <text:p>212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153" calcext:value-type="float">
            <text:p>21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56" calcext:value-type="float">
            <text:p>36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30" calcext:value-type="float">
            <text:p>22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07" calcext:value-type="float">
            <text:p>207</text:p>
          </table:table-cell>
          <table:table-cell table:number-columns-repeated="2" table:style-name="ce7" office:value-type="float" office:value="234" calcext:value-type="float">
            <text:p>234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391" calcext:value-type="float">
            <text:p>339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39" calcext:value-type="float">
            <text:p>173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23" calcext:value-type="float">
            <text:p>392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35" calcext:value-type="float">
            <text:p>193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88" calcext:value-type="float">
            <text:p>19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08" calcext:value-type="float">
            <text:p>3508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175" calcext:value-type="float">
            <text:p>17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150" calcext:value-type="float">
            <text:p>15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73" calcext:value-type="float">
            <text:p>17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131" calcext:value-type="float">
            <text:p>13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78" calcext:value-type="float">
            <text:p>5478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2" table:style-name="ce7" office:value-type="float" office:value="246" calcext:value-type="float">
            <text:p>24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94" calcext:value-type="float">
            <text:p>269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131" calcext:value-type="float">
            <text:p>13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84" calcext:value-type="float">
            <text:p>27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44" calcext:value-type="float">
            <text:p>704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74" calcext:value-type="float">
            <text:p>347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70" calcext:value-type="float">
            <text:p>357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87" calcext:value-type="float">
            <text:p>358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59" calcext:value-type="float">
            <text:p>17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28" calcext:value-type="float">
            <text:p>18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19" calcext:value-type="float">
            <text:p>1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06" calcext:value-type="float">
            <text:p>700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87" calcext:value-type="float">
            <text:p>338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619" calcext:value-type="float">
            <text:p>36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38" calcext:value-type="float">
            <text:p>623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51" calcext:value-type="float">
            <text:p>295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287" calcext:value-type="float">
            <text:p>32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785" calcext:value-type="float">
            <text:p>578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47" calcext:value-type="float">
            <text:p>274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38" calcext:value-type="float">
            <text:p>303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83" calcext:value-type="float">
            <text:p>408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80" calcext:value-type="float">
            <text:p>20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55" calcext:value-type="float">
            <text:p>645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150" calcext:value-type="float">
            <text:p>315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05" calcext:value-type="float">
            <text:p>330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64" calcext:value-type="float">
            <text:p>406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89" calcext:value-type="float">
            <text:p>198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75" calcext:value-type="float">
            <text:p>20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536" calcext:value-type="float">
            <text:p>7536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654" calcext:value-type="float">
            <text:p>365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882" calcext:value-type="float">
            <text:p>388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78" calcext:value-type="float">
            <text:p>477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54" calcext:value-type="float">
            <text:p>235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24" calcext:value-type="float">
            <text:p>24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27" calcext:value-type="float">
            <text:p>36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77" calcext:value-type="float">
            <text:p>17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50" calcext:value-type="float">
            <text:p>18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10" calcext:value-type="float">
            <text:p>27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05" calcext:value-type="float">
            <text:p>10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042" calcext:value-type="float">
            <text:p>10042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13" calcext:value-type="float">
            <text:p>513</text:p>
          </table:table-cell>
          <table:table-cell table:number-columns-repeated="2" table:style-name="ce7" office:value-type="float" office:value="762" calcext:value-type="float">
            <text:p>762</text:p>
          </table:table-cell>
          <table:table-cell table:style-name="ce7" office:value-type="float" office:value="667" calcext:value-type="float">
            <text:p>667</text:p>
          </table:table-cell>
          <table:table-cell table:number-columns-repeated="2" table:style-name="ce7" office:value-type="float" office:value="778" calcext:value-type="float">
            <text:p>778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719" calcext:value-type="float">
            <text:p>471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23" calcext:value-type="float">
            <text:p>532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7035" calcext:value-type="float">
            <text:p>17035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1859" calcext:value-type="float">
            <text:p>1859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8487" calcext:value-type="float">
            <text:p>8487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939" calcext:value-type="float">
            <text:p>939</text:p>
          </table:table-cell>
          <table:table-cell table:style-name="ce7" office:value-type="float" office:value="1048" calcext:value-type="float">
            <text:p>1048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8548" calcext:value-type="float">
            <text:p>8548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129" calcext:value-type="float">
            <text:p>212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18" calcext:value-type="float">
            <text:p>10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111" calcext:value-type="float">
            <text:p>11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97" calcext:value-type="float">
            <text:p>399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58" calcext:value-type="float">
            <text:p>195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39" calcext:value-type="float">
            <text:p>20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60" calcext:value-type="float">
            <text:p>366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74" calcext:value-type="float">
            <text:p>18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562" calcext:value-type="float">
            <text:p>656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145" calcext:value-type="float">
            <text:p>314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417" calcext:value-type="float">
            <text:p>34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98" calcext:value-type="float">
            <text:p>229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2" table:style-name="ce7" office:value-type="float" office:value="188" calcext:value-type="float">
            <text:p>18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073" calcext:value-type="float">
            <text:p>607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77" calcext:value-type="float">
            <text:p>297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96" calcext:value-type="float">
            <text:p>309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79" calcext:value-type="float">
            <text:p>387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82" calcext:value-type="float">
            <text:p>18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74" calcext:value-type="float">
            <text:p>7174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610" calcext:value-type="float">
            <text:p>361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64" calcext:value-type="float">
            <text:p>356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653" calcext:value-type="float">
            <text:p>5653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91" calcext:value-type="float">
            <text:p>269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962" calcext:value-type="float">
            <text:p>296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2" table:style-name="ce7" office:value-type="float" office:value="152" calcext:value-type="float">
            <text:p>15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03" calcext:value-type="float">
            <text:p>300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32" calcext:value-type="float">
            <text:p>473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33" calcext:value-type="float">
            <text:p>233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159" calcext:value-type="float">
            <text:p>15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99" calcext:value-type="float">
            <text:p>239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087" calcext:value-type="float">
            <text:p>2087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16" calcext:value-type="float">
            <text:p>10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3" table:style-name="ce7" office:value-type="float" office:value="59" calcext:value-type="float">
            <text:p>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429" calcext:value-type="float">
            <text:p>10429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183" calcext:value-type="float">
            <text:p>5183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246" calcext:value-type="float">
            <text:p>5246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03" calcext:value-type="float">
            <text:p>10303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856" calcext:value-type="float">
            <text:p>485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447" calcext:value-type="float">
            <text:p>544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08" calcext:value-type="float">
            <text:p>530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591" calcext:value-type="float">
            <text:p>25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11" calcext:value-type="float">
            <text:p>29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127" calcext:value-type="float">
            <text:p>1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01" calcext:value-type="float">
            <text:p>470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28" calcext:value-type="float">
            <text:p>22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07" calcext:value-type="float">
            <text:p>207</text:p>
          </table:table-cell>
          <table:table-cell table:number-columns-repeated="2" table:style-name="ce7" office:value-type="float" office:value="191" calcext:value-type="float">
            <text:p>19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73" calcext:value-type="float">
            <text:p>247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610" calcext:value-type="float">
            <text:p>11610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523" calcext:value-type="float">
            <text:p>5523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087" calcext:value-type="float">
            <text:p>6087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432" calcext:value-type="float">
            <text:p>243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71" calcext:value-type="float">
            <text:p>30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91" calcext:value-type="float">
            <text:p>289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07" calcext:value-type="float">
            <text:p>270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467" calcext:value-type="float">
            <text:p>446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116" calcext:value-type="float">
            <text:p>2116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07" calcext:value-type="float">
            <text:p>10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51" calcext:value-type="float">
            <text:p>235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60" calcext:value-type="float">
            <text:p>2760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37" calcext:value-type="float">
            <text:p>13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138" calcext:value-type="float">
            <text:p>513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90" calcext:value-type="float">
            <text:p>2490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35" calcext:value-type="float">
            <text:p>13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48" calcext:value-type="float">
            <text:p>264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40" calcext:value-type="float">
            <text:p>494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72" calcext:value-type="float">
            <text:p>237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68" calcext:value-type="float">
            <text:p>256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44" calcext:value-type="float">
            <text:p>274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93" calcext:value-type="float">
            <text:p>499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52" calcext:value-type="float">
            <text:p>245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2" table:style-name="ce7" office:value-type="float" office:value="222" calcext:value-type="float">
            <text:p>22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41" calcext:value-type="float">
            <text:p>2541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42" calcext:value-type="float">
            <text:p>494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19" calcext:value-type="float">
            <text:p>24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23" calcext:value-type="float">
            <text:p>252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84" calcext:value-type="float">
            <text:p>538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79" calcext:value-type="float">
            <text:p>267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2" table:style-name="ce7" office:value-type="float" office:value="167" calcext:value-type="float">
            <text:p>16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05" calcext:value-type="float">
            <text:p>270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147" calcext:value-type="float">
            <text:p>314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86" calcext:value-type="float">
            <text:p>8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28" calcext:value-type="float">
            <text:p>28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10" calcext:value-type="float">
            <text:p>621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27" calcext:value-type="float">
            <text:p>3027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92" calcext:value-type="float">
            <text:p>9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83" calcext:value-type="float">
            <text:p>318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49" calcext:value-type="float">
            <text:p>304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72" calcext:value-type="float">
            <text:p>15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234" calcext:value-type="float">
            <text:p>323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64" calcext:value-type="float">
            <text:p>16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8885" calcext:value-type="float">
            <text:p>8885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293" calcext:value-type="float">
            <text:p>4293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592" calcext:value-type="float">
            <text:p>459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3:01:41</meta:print-date>
    <meta:creation-date>2017-08-07T04:29:33</meta:creation-date>
    <dc:date>2020-11-30T11:19:34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