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9年5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0155" calcext:value-type="float">
            <text:p>360155</text:p>
          </table:table-cell>
          <table:table-cell table:style-name="ce7" office:value-type="float" office:value="14504" calcext:value-type="float">
            <text:p>14504</text:p>
          </table:table-cell>
          <table:table-cell table:style-name="ce7" office:value-type="float" office:value="15647" calcext:value-type="float">
            <text:p>15647</text:p>
          </table:table-cell>
          <table:table-cell table:style-name="ce7" office:value-type="float" office:value="16280" calcext:value-type="float">
            <text:p>16280</text:p>
          </table:table-cell>
          <table:table-cell table:style-name="ce7" office:value-type="float" office:value="18336" calcext:value-type="float">
            <text:p>18336</text:p>
          </table:table-cell>
          <table:table-cell table:style-name="ce7" office:value-type="float" office:value="22408" calcext:value-type="float">
            <text:p>22408</text:p>
          </table:table-cell>
          <table:table-cell table:style-name="ce7" office:value-type="float" office:value="24336" calcext:value-type="float">
            <text:p>24336</text:p>
          </table:table-cell>
          <table:table-cell table:style-name="ce7" office:value-type="float" office:value="24717" calcext:value-type="float">
            <text:p>24717</text:p>
          </table:table-cell>
          <table:table-cell table:style-name="ce7" office:value-type="float" office:value="31155" calcext:value-type="float">
            <text:p>31155</text:p>
          </table:table-cell>
          <table:table-cell table:style-name="ce7" office:value-type="float" office:value="32842" calcext:value-type="float">
            <text:p>32842</text:p>
          </table:table-cell>
          <table:table-cell table:style-name="ce7" office:value-type="float" office:value="28292" calcext:value-type="float">
            <text:p>28292</text:p>
          </table:table-cell>
          <table:table-cell table:style-name="ce7" office:value-type="float" office:value="27034" calcext:value-type="float">
            <text:p>27034</text:p>
          </table:table-cell>
          <table:table-cell table:style-name="ce7" office:value-type="float" office:value="26684" calcext:value-type="float">
            <text:p>26684</text:p>
          </table:table-cell>
          <table:table-cell table:style-name="ce7" office:value-type="float" office:value="25450" calcext:value-type="float">
            <text:p>25450</text:p>
          </table:table-cell>
          <table:table-cell table:style-name="ce7" office:value-type="float" office:value="22917" calcext:value-type="float">
            <text:p>22917</text:p>
          </table:table-cell>
          <table:table-cell table:style-name="ce7" office:value-type="float" office:value="13069" calcext:value-type="float">
            <text:p>13069</text:p>
          </table:table-cell>
          <table:table-cell table:style-name="ce7" office:value-type="float" office:value="8016" calcext:value-type="float">
            <text:p>8016</text:p>
          </table:table-cell>
          <table:table-cell table:style-name="ce7" office:value-type="float" office:value="4688" calcext:value-type="float">
            <text:p>4688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" calcext:value-type="float">
            <text:p>1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5898" calcext:value-type="float">
            <text:p>175898</text:p>
          </table:table-cell>
          <table:table-cell table:style-name="ce7" office:value-type="float" office:value="7534" calcext:value-type="float">
            <text:p>7534</text:p>
          </table:table-cell>
          <table:table-cell table:style-name="ce7" office:value-type="float" office:value="8066" calcext:value-type="float">
            <text:p>8066</text:p>
          </table:table-cell>
          <table:table-cell table:style-name="ce7" office:value-type="float" office:value="8411" calcext:value-type="float">
            <text:p>8411</text:p>
          </table:table-cell>
          <table:table-cell table:style-name="ce7" office:value-type="float" office:value="9546" calcext:value-type="float">
            <text:p>9546</text:p>
          </table:table-cell>
          <table:table-cell table:style-name="ce7" office:value-type="float" office:value="11602" calcext:value-type="float">
            <text:p>11602</text:p>
          </table:table-cell>
          <table:table-cell table:style-name="ce7" office:value-type="float" office:value="12631" calcext:value-type="float">
            <text:p>12631</text:p>
          </table:table-cell>
          <table:table-cell table:style-name="ce7" office:value-type="float" office:value="12604" calcext:value-type="float">
            <text:p>12604</text:p>
          </table:table-cell>
          <table:table-cell table:style-name="ce7" office:value-type="float" office:value="15229" calcext:value-type="float">
            <text:p>15229</text:p>
          </table:table-cell>
          <table:table-cell table:style-name="ce7" office:value-type="float" office:value="16002" calcext:value-type="float">
            <text:p>16002</text:p>
          </table:table-cell>
          <table:table-cell table:style-name="ce7" office:value-type="float" office:value="13633" calcext:value-type="float">
            <text:p>13633</text:p>
          </table:table-cell>
          <table:table-cell table:style-name="ce7" office:value-type="float" office:value="13042" calcext:value-type="float">
            <text:p>13042</text:p>
          </table:table-cell>
          <table:table-cell table:style-name="ce7" office:value-type="float" office:value="12615" calcext:value-type="float">
            <text:p>12615</text:p>
          </table:table-cell>
          <table:table-cell table:style-name="ce7" office:value-type="float" office:value="11612" calcext:value-type="float">
            <text:p>11612</text:p>
          </table:table-cell>
          <table:table-cell table:style-name="ce7" office:value-type="float" office:value="10383" calcext:value-type="float">
            <text:p>10383</text:p>
          </table:table-cell>
          <table:table-cell table:style-name="ce7" office:value-type="float" office:value="5793" calcext:value-type="float">
            <text:p>5793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" calcext:value-type="float">
            <text:p>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4257" calcext:value-type="float">
            <text:p>184257</text:p>
          </table:table-cell>
          <table:table-cell table:style-name="ce7" office:value-type="float" office:value="6970" calcext:value-type="float">
            <text:p>6970</text:p>
          </table:table-cell>
          <table:table-cell table:style-name="ce7" office:value-type="float" office:value="7581" calcext:value-type="float">
            <text:p>7581</text:p>
          </table:table-cell>
          <table:table-cell table:style-name="ce7" office:value-type="float" office:value="7869" calcext:value-type="float">
            <text:p>7869</text:p>
          </table:table-cell>
          <table:table-cell table:style-name="ce7" office:value-type="float" office:value="8790" calcext:value-type="float">
            <text:p>8790</text:p>
          </table:table-cell>
          <table:table-cell table:style-name="ce7" office:value-type="float" office:value="10806" calcext:value-type="float">
            <text:p>10806</text:p>
          </table:table-cell>
          <table:table-cell table:style-name="ce7" office:value-type="float" office:value="11705" calcext:value-type="float">
            <text:p>11705</text:p>
          </table:table-cell>
          <table:table-cell table:style-name="ce7" office:value-type="float" office:value="12113" calcext:value-type="float">
            <text:p>12113</text:p>
          </table:table-cell>
          <table:table-cell table:style-name="ce7" office:value-type="float" office:value="15926" calcext:value-type="float">
            <text:p>15926</text:p>
          </table:table-cell>
          <table:table-cell table:style-name="ce7" office:value-type="float" office:value="16840" calcext:value-type="float">
            <text:p>16840</text:p>
          </table:table-cell>
          <table:table-cell table:style-name="ce7" office:value-type="float" office:value="14659" calcext:value-type="float">
            <text:p>14659</text:p>
          </table:table-cell>
          <table:table-cell table:style-name="ce7" office:value-type="float" office:value="13992" calcext:value-type="float">
            <text:p>13992</text:p>
          </table:table-cell>
          <table:table-cell table:style-name="ce7" office:value-type="float" office:value="14069" calcext:value-type="float">
            <text:p>14069</text:p>
          </table:table-cell>
          <table:table-cell table:style-name="ce7" office:value-type="float" office:value="13838" calcext:value-type="float">
            <text:p>13838</text:p>
          </table:table-cell>
          <table:table-cell table:style-name="ce7" office:value-type="float" office:value="12534" calcext:value-type="float">
            <text:p>12534</text:p>
          </table:table-cell>
          <table:table-cell table:style-name="ce7" office:value-type="float" office:value="7276" calcext:value-type="float">
            <text:p>7276</text:p>
          </table:table-cell>
          <table:table-cell table:style-name="ce7" office:value-type="float" office:value="4549" calcext:value-type="float">
            <text:p>4549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5" calcext:value-type="float">
            <text:p>123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6" calcext:value-type="float">
            <text:p>38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271" calcext:value-type="float">
            <text:p>27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365" calcext:value-type="float">
            <text:p>1136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45" calcext:value-type="float">
            <text:p>5545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820" calcext:value-type="float">
            <text:p>582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34" calcext:value-type="float">
            <text:p>56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217" calcext:value-type="float">
            <text:p>21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49" calcext:value-type="float">
            <text:p>714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40" calcext:value-type="float">
            <text:p>440</text:p>
          </table:table-cell>
          <table:table-cell table:number-columns-repeated="2" table:style-name="ce7" office:value-type="float" office:value="647" calcext:value-type="float">
            <text:p>647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70" calcext:value-type="float">
            <text:p>36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1" calcext:value-type="float">
            <text:p>48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08" calcext:value-type="float">
            <text:p>540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69" calcext:value-type="float">
            <text:p>26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755" calcext:value-type="float">
            <text:p>775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836" calcext:value-type="float">
            <text:p>38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19" calcext:value-type="float">
            <text:p>39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3" calcext:value-type="float">
            <text:p>618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226" calcext:value-type="float">
            <text:p>22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17" calcext:value-type="float">
            <text:p>52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241" calcext:value-type="float">
            <text:p>2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1" calcext:value-type="float">
            <text:p>42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452" calcext:value-type="float">
            <text:p>45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97" calcext:value-type="float">
            <text:p>2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35" calcext:value-type="float">
            <text:p>14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58" calcext:value-type="float">
            <text:p>16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78" calcext:value-type="float">
            <text:p>39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54" calcext:value-type="float">
            <text:p>34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4" calcext:value-type="float">
            <text:p>254</text:p>
          </table:table-cell>
          <table:table-cell table:number-columns-repeated="2" table:style-name="ce7" office:value-type="float" office:value="236" calcext:value-type="float">
            <text:p>23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12" calcext:value-type="float">
            <text:p>711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32" calcext:value-type="float">
            <text:p>36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93" calcext:value-type="float">
            <text:p>1793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6" calcext:value-type="float">
            <text:p>708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83" calcext:value-type="float">
            <text:p>29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8" calcext:value-type="float">
            <text:p>33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44" calcext:value-type="float">
            <text:p>584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67" calcext:value-type="float">
            <text:p>276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77" calcext:value-type="float">
            <text:p>30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85" calcext:value-type="float">
            <text:p>18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71" calcext:value-type="float">
            <text:p>647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2" table:style-name="ce7" office:value-type="float" office:value="214" calcext:value-type="float">
            <text:p>21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72" calcext:value-type="float">
            <text:p>407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3" calcext:value-type="float">
            <text:p>20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93" calcext:value-type="float">
            <text:p>749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53" calcext:value-type="float">
            <text:p>38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2" calcext:value-type="float">
            <text:p>477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32" calcext:value-type="float">
            <text:p>24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63" calcext:value-type="float">
            <text:p>18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2" table:style-name="ce7" office:value-type="float" office:value="222" calcext:value-type="float">
            <text:p>2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85" calcext:value-type="float">
            <text:p>1008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40" calcext:value-type="float">
            <text:p>47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6896" calcext:value-type="float">
            <text:p>16896</text:p>
          </table:table-cell>
          <table:table-cell table:style-name="ce7" office:value-type="float" office:value="1027" calcext:value-type="float">
            <text:p>1027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1518" calcext:value-type="float">
            <text:p>151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454" calcext:value-type="float">
            <text:p>8454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778" calcext:value-type="float">
            <text:p>778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442" calcext:value-type="float">
            <text:p>8442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163" calcext:value-type="float">
            <text:p>16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58" calcext:value-type="float">
            <text:p>40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81" calcext:value-type="float">
            <text:p>19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4" calcext:value-type="float">
            <text:p>656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255" calcext:value-type="float">
            <text:p>25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05" calcext:value-type="float">
            <text:p>23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2" table:style-name="ce7" office:value-type="float" office:value="145" calcext:value-type="float">
            <text:p>1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421" calcext:value-type="float">
            <text:p>42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26" calcext:value-type="float">
            <text:p>20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35" calcext:value-type="float">
            <text:p>1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21" calcext:value-type="float">
            <text:p>722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41" calcext:value-type="float">
            <text:p>36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80" calcext:value-type="float">
            <text:p>358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41" calcext:value-type="float">
            <text:p>2641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5" calcext:value-type="float">
            <text:p>16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30" calcext:value-type="float">
            <text:p>10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74" calcext:value-type="float">
            <text:p>10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60" calcext:value-type="float">
            <text:p>10160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37" calcext:value-type="float">
            <text:p>503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123" calcext:value-type="float">
            <text:p>512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56" calcext:value-type="float">
            <text:p>10356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83" calcext:value-type="float">
            <text:p>488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473" calcext:value-type="float">
            <text:p>547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8" calcext:value-type="float">
            <text:p>530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3" table:style-name="ce7" office:value-type="float" office:value="155" calcext:value-type="float">
            <text:p>1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3" calcext:value-type="float">
            <text:p>11533</text:p>
          </table:table-cell>
          <table:table-cell table:style-name="ce7" office:value-type="float" office:value="639" calcext:value-type="float">
            <text:p>639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483" calcext:value-type="float">
            <text:p>548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8" calcext:value-type="float">
            <text:p>159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5" calcext:value-type="float">
            <text:p>27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160" calcext:value-type="float">
            <text:p>516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06" calcext:value-type="float">
            <text:p>25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24" calcext:value-type="float">
            <text:p>12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5" calcext:value-type="float">
            <text:p>497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84" calcext:value-type="float">
            <text:p>25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44" calcext:value-type="float">
            <text:p>27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96" calcext:value-type="float">
            <text:p>499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56" calcext:value-type="float">
            <text:p>24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72" calcext:value-type="float">
            <text:p>497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4" calcext:value-type="float">
            <text:p>24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23" calcext:value-type="float">
            <text:p>54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05" calcext:value-type="float">
            <text:p>27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8" calcext:value-type="float">
            <text:p>31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54" calcext:value-type="float">
            <text:p>625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23" calcext:value-type="float">
            <text:p>32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98" calcext:value-type="float">
            <text:p>309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03" calcext:value-type="float">
            <text:p>150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56" calcext:value-type="float">
            <text:p>325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74" calcext:value-type="float">
            <text:p>8874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78" calcext:value-type="float">
            <text:p>427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596" calcext:value-type="float">
            <text:p>459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0-05-31T06:56:28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