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12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9年2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7" office:value-type="string" calcext:value-type="string">
              <text:p>總計</text:p>
            </table:table-cell>
            <table:table-cell table:style-name="ce7" office:value-type="string" calcext:value-type="string">
              <text:p>0~4歲</text:p>
            </table:table-cell>
            <table:table-cell table:style-name="ce7" office:value-type="string" calcext:value-type="string">
              <text:p>5~9歲</text:p>
            </table:table-cell>
            <table:table-cell table:style-name="ce7" office:value-type="string" calcext:value-type="string">
              <text:p>10~14歲</text:p>
            </table:table-cell>
            <table:table-cell table:style-name="ce7" office:value-type="string" calcext:value-type="string">
              <text:p>15~19歲</text:p>
            </table:table-cell>
            <table:table-cell table:style-name="ce7" office:value-type="string" calcext:value-type="string">
              <text:p>20~24歲</text:p>
            </table:table-cell>
            <table:table-cell table:style-name="ce7" office:value-type="string" calcext:value-type="string">
              <text:p>25~29歲</text:p>
            </table:table-cell>
            <table:table-cell table:style-name="ce7" office:value-type="string" calcext:value-type="string">
              <text:p>30~34歲</text:p>
            </table:table-cell>
            <table:table-cell table:style-name="ce7" office:value-type="string" calcext:value-type="string">
              <text:p>35~39歲</text:p>
            </table:table-cell>
            <table:table-cell table:style-name="ce7" office:value-type="string" calcext:value-type="string">
              <text:p>40~44歲</text:p>
            </table:table-cell>
            <table:table-cell table:style-name="ce7" office:value-type="string" calcext:value-type="string">
              <text:p>45~49歲</text:p>
            </table:table-cell>
            <table:table-cell table:style-name="ce7" office:value-type="string" calcext:value-type="string">
              <text:p>50~54歲</text:p>
            </table:table-cell>
            <table:table-cell table:style-name="ce7" office:value-type="string" calcext:value-type="string">
              <text:p>55~59歲</text:p>
            </table:table-cell>
            <table:table-cell table:style-name="ce7" office:value-type="string" calcext:value-type="string">
              <text:p>60~64歲</text:p>
            </table:table-cell>
            <table:table-cell table:style-name="ce7" office:value-type="string" calcext:value-type="string">
              <text:p>65~69歲</text:p>
            </table:table-cell>
            <table:table-cell table:style-name="ce7" office:value-type="string" calcext:value-type="string">
              <text:p>70~74歲</text:p>
            </table:table-cell>
            <table:table-cell table:style-name="ce7" office:value-type="string" calcext:value-type="string">
              <text:p>75~79歲</text:p>
            </table:table-cell>
            <table:table-cell table:style-name="ce7" office:value-type="string" calcext:value-type="string">
              <text:p>80~84歲</text:p>
            </table:table-cell>
            <table:table-cell table:style-name="ce7" office:value-type="string" calcext:value-type="string">
              <text:p>85~89歲</text:p>
            </table:table-cell>
            <table:table-cell table:style-name="ce7" office:value-type="string" calcext:value-type="string">
              <text:p>90~94歲</text:p>
            </table:table-cell>
            <table:table-cell table:style-name="ce7" office:value-type="string" calcext:value-type="string">
              <text:p>95~99歲</text:p>
            </table:table-cell>
            <table:table-cell table:style-name="ce7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81196" calcext:value-type="float">
            <text:p>181196</text:p>
          </table:table-cell>
          <table:table-cell table:style-name="ce8" office:value-type="float" office:value="7141" calcext:value-type="float">
            <text:p>7141</text:p>
          </table:table-cell>
          <table:table-cell table:style-name="ce8" office:value-type="float" office:value="7434" calcext:value-type="float">
            <text:p>7434</text:p>
          </table:table-cell>
          <table:table-cell table:style-name="ce8" office:value-type="float" office:value="8210" calcext:value-type="float">
            <text:p>8210</text:p>
          </table:table-cell>
          <table:table-cell table:style-name="ce8" office:value-type="float" office:value="9152" calcext:value-type="float">
            <text:p>9152</text:p>
          </table:table-cell>
          <table:table-cell table:style-name="ce8" office:value-type="float" office:value="11380" calcext:value-type="float">
            <text:p>11380</text:p>
          </table:table-cell>
          <table:table-cell table:style-name="ce8" office:value-type="float" office:value="12609" calcext:value-type="float">
            <text:p>12609</text:p>
          </table:table-cell>
          <table:table-cell table:style-name="ce8" office:value-type="float" office:value="12547" calcext:value-type="float">
            <text:p>12547</text:p>
          </table:table-cell>
          <table:table-cell table:style-name="ce8" office:value-type="float" office:value="15078" calcext:value-type="float">
            <text:p>15078</text:p>
          </table:table-cell>
          <table:table-cell table:style-name="ce8" office:value-type="float" office:value="15461" calcext:value-type="float">
            <text:p>15461</text:p>
          </table:table-cell>
          <table:table-cell table:style-name="ce8" office:value-type="float" office:value="13955" calcext:value-type="float">
            <text:p>13955</text:p>
          </table:table-cell>
          <table:table-cell table:style-name="ce8" office:value-type="float" office:value="14160" calcext:value-type="float">
            <text:p>14160</text:p>
          </table:table-cell>
          <table:table-cell table:style-name="ce8" office:value-type="float" office:value="14022" calcext:value-type="float">
            <text:p>14022</text:p>
          </table:table-cell>
          <table:table-cell table:style-name="ce8" office:value-type="float" office:value="12813" calcext:value-type="float">
            <text:p>12813</text:p>
          </table:table-cell>
          <table:table-cell table:style-name="ce8" office:value-type="float" office:value="11259" calcext:value-type="float">
            <text:p>11259</text:p>
          </table:table-cell>
          <table:table-cell table:style-name="ce8" office:value-type="float" office:value="6459" calcext:value-type="float">
            <text:p>6459</text:p>
          </table:table-cell>
          <table:table-cell table:style-name="ce8" office:value-type="float" office:value="4337" calcext:value-type="float">
            <text:p>4337</text:p>
          </table:table-cell>
          <table:table-cell table:style-name="ce8" office:value-type="float" office:value="2625" calcext:value-type="float">
            <text:p>2625</text:p>
          </table:table-cell>
          <table:table-cell table:style-name="ce8" office:value-type="float" office:value="1565" calcext:value-type="float">
            <text:p>1565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87976" calcext:value-type="float">
            <text:p>87976</text:p>
          </table:table-cell>
          <table:table-cell table:style-name="ce8" office:value-type="float" office:value="3729" calcext:value-type="float">
            <text:p>3729</text:p>
          </table:table-cell>
          <table:table-cell table:style-name="ce8" office:value-type="float" office:value="3826" calcext:value-type="float">
            <text:p>3826</text:p>
          </table:table-cell>
          <table:table-cell table:style-name="ce8" office:value-type="float" office:value="4246" calcext:value-type="float">
            <text:p>4246</text:p>
          </table:table-cell>
          <table:table-cell table:style-name="ce8" office:value-type="float" office:value="4759" calcext:value-type="float">
            <text:p>4759</text:p>
          </table:table-cell>
          <table:table-cell table:style-name="ce8" office:value-type="float" office:value="5924" calcext:value-type="float">
            <text:p>5924</text:p>
          </table:table-cell>
          <table:table-cell table:style-name="ce8" office:value-type="float" office:value="6549" calcext:value-type="float">
            <text:p>6549</text:p>
          </table:table-cell>
          <table:table-cell table:style-name="ce8" office:value-type="float" office:value="6449" calcext:value-type="float">
            <text:p>6449</text:p>
          </table:table-cell>
          <table:table-cell table:style-name="ce8" office:value-type="float" office:value="7363" calcext:value-type="float">
            <text:p>7363</text:p>
          </table:table-cell>
          <table:table-cell table:style-name="ce8" office:value-type="float" office:value="7351" calcext:value-type="float">
            <text:p>7351</text:p>
          </table:table-cell>
          <table:table-cell table:style-name="ce8" office:value-type="float" office:value="6616" calcext:value-type="float">
            <text:p>6616</text:p>
          </table:table-cell>
          <table:table-cell table:style-name="ce8" office:value-type="float" office:value="6679" calcext:value-type="float">
            <text:p>6679</text:p>
          </table:table-cell>
          <table:table-cell table:style-name="ce8" office:value-type="float" office:value="6705" calcext:value-type="float">
            <text:p>6705</text:p>
          </table:table-cell>
          <table:table-cell table:style-name="ce8" office:value-type="float" office:value="5887" calcext:value-type="float">
            <text:p>5887</text:p>
          </table:table-cell>
          <table:table-cell table:style-name="ce8" office:value-type="float" office:value="5088" calcext:value-type="float">
            <text:p>5088</text:p>
          </table:table-cell>
          <table:table-cell table:style-name="ce8" office:value-type="float" office:value="2730" calcext:value-type="float">
            <text:p>2730</text:p>
          </table:table-cell>
          <table:table-cell table:style-name="ce8" office:value-type="float" office:value="1724" calcext:value-type="float">
            <text:p>1724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93220" calcext:value-type="float">
            <text:p>93220</text:p>
          </table:table-cell>
          <table:table-cell table:style-name="ce8" office:value-type="float" office:value="3412" calcext:value-type="float">
            <text:p>3412</text:p>
          </table:table-cell>
          <table:table-cell table:style-name="ce8" office:value-type="float" office:value="3608" calcext:value-type="float">
            <text:p>3608</text:p>
          </table:table-cell>
          <table:table-cell table:style-name="ce8" office:value-type="float" office:value="3964" calcext:value-type="float">
            <text:p>3964</text:p>
          </table:table-cell>
          <table:table-cell table:style-name="ce8" office:value-type="float" office:value="4393" calcext:value-type="float">
            <text:p>4393</text:p>
          </table:table-cell>
          <table:table-cell table:style-name="ce8" office:value-type="float" office:value="5456" calcext:value-type="float">
            <text:p>5456</text:p>
          </table:table-cell>
          <table:table-cell table:style-name="ce8" office:value-type="float" office:value="6060" calcext:value-type="float">
            <text:p>6060</text:p>
          </table:table-cell>
          <table:table-cell table:style-name="ce8" office:value-type="float" office:value="6098" calcext:value-type="float">
            <text:p>6098</text:p>
          </table:table-cell>
          <table:table-cell table:style-name="ce8" office:value-type="float" office:value="7715" calcext:value-type="float">
            <text:p>7715</text:p>
          </table:table-cell>
          <table:table-cell table:style-name="ce8" office:value-type="float" office:value="8110" calcext:value-type="float">
            <text:p>8110</text:p>
          </table:table-cell>
          <table:table-cell table:style-name="ce8" office:value-type="float" office:value="7339" calcext:value-type="float">
            <text:p>7339</text:p>
          </table:table-cell>
          <table:table-cell table:style-name="ce8" office:value-type="float" office:value="7481" calcext:value-type="float">
            <text:p>7481</text:p>
          </table:table-cell>
          <table:table-cell table:style-name="ce8" office:value-type="float" office:value="7317" calcext:value-type="float">
            <text:p>7317</text:p>
          </table:table-cell>
          <table:table-cell table:style-name="ce8" office:value-type="float" office:value="6926" calcext:value-type="float">
            <text:p>6926</text:p>
          </table:table-cell>
          <table:table-cell table:style-name="ce8" office:value-type="float" office:value="6171" calcext:value-type="float">
            <text:p>6171</text:p>
          </table:table-cell>
          <table:table-cell table:style-name="ce8" office:value-type="float" office:value="3729" calcext:value-type="float">
            <text:p>3729</text:p>
          </table:table-cell>
          <table:table-cell table:style-name="ce8" office:value-type="float" office:value="2613" calcext:value-type="float">
            <text:p>2613</text:p>
          </table:table-cell>
          <table:table-cell table:style-name="ce8" office:value-type="float" office:value="1682" calcext:value-type="float">
            <text:p>1682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縣口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成功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光明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476" calcext:value-type="float">
            <text:p>1476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興中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037" calcext:value-type="float">
            <text:p>10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南興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085" calcext:value-type="float">
            <text:p>108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和德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607" calcext:value-type="float">
            <text:p>260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366" calcext:value-type="float">
            <text:p>13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78" calcext:value-type="float">
            <text:p>78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鳳崗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中和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872" calcext:value-type="float">
            <text:p>387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887" calcext:value-type="float">
            <text:p>188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float" office:value="130" calcext:value-type="float">
            <text:p>13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鎮北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213" calcext:value-type="float">
            <text:p>11213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1311" calcext:value-type="float">
            <text:p>1311</text:p>
          </table:table-cell>
          <table:table-cell table:style-name="ce8" office:value-type="float" office:value="1531" calcext:value-type="float">
            <text:p>1531</text:p>
          </table:table-cell>
          <table:table-cell table:style-name="ce8" office:value-type="float" office:value="1165" calcext:value-type="float">
            <text:p>1165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5466" calcext:value-type="float">
            <text:p>5466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5747" calcext:value-type="float">
            <text:p>5747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縣衙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082" calcext:value-type="float">
            <text:p>408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72" calcext:value-type="float">
            <text:p>272</text:p>
          </table:table-cell>
          <table:table-cell table:number-columns-repeated="2" table:style-name="ce8" office:value-type="float" office:value="325" calcext:value-type="float">
            <text:p>325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100" calcext:value-type="float">
            <text:p>210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鎮西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5651" calcext:value-type="float">
            <text:p>565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802" calcext:value-type="float">
            <text:p>280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79" calcext:value-type="float">
            <text:p>179</text:p>
          </table:table-cell>
          <table:table-cell table:number-columns-repeated="2" table:style-name="ce8" office:value-type="float" office:value="219" calcext:value-type="float">
            <text:p>21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849" calcext:value-type="float">
            <text:p>284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鎮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828" calcext:value-type="float">
            <text:p>282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405" calcext:value-type="float">
            <text:p>1405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423" calcext:value-type="float">
            <text:p>14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埤頂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7137" calcext:value-type="float">
            <text:p>713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477" calcext:value-type="float">
            <text:p>347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12" calcext:value-type="float">
            <text:p>312</text:p>
          </table:table-cell>
          <table:table-cell table:number-columns-repeated="2" table:style-name="ce8" office:value-type="float" office:value="252" calcext:value-type="float">
            <text:p>25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660" calcext:value-type="float">
            <text:p>366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中正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788" calcext:value-type="float">
            <text:p>478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256" calcext:value-type="float">
            <text:p>225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532" calcext:value-type="float">
            <text:p>253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瑞竹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6152" calcext:value-type="float">
            <text:p>615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005" calcext:value-type="float">
            <text:p>300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147" calcext:value-type="float">
            <text:p>314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30" calcext:value-type="float">
            <text:p>230</text:p>
          </table:table-cell>
          <table:table-cell table:number-columns-repeated="2" table:style-name="ce8" office:value-type="float" office:value="259" calcext:value-type="float">
            <text:p>25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忠義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5255" calcext:value-type="float">
            <text:p>525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524" calcext:value-type="float">
            <text:p>2524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8" calcext:value-type="float">
            <text:p>188</text:p>
          </table:table-cell>
          <table:table-cell table:number-columns-repeated="2" table:style-name="ce8" office:value-type="float" office:value="167" calcext:value-type="float">
            <text:p>16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731" calcext:value-type="float">
            <text:p>273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誠義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289" calcext:value-type="float">
            <text:p>428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152" calcext:value-type="float">
            <text:p>215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137" calcext:value-type="float">
            <text:p>213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新興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819" calcext:value-type="float">
            <text:p>28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636" calcext:value-type="float">
            <text:p>16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2" table:style-name="ce8" office:value-type="float" office:value="148" calcext:value-type="float">
            <text:p>14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海光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390" calcext:value-type="float">
            <text:p>339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653" calcext:value-type="float">
            <text:p>165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737" calcext:value-type="float">
            <text:p>173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2" table:style-name="ce8" office:value-type="float" office:value="127" calcext:value-type="float">
            <text:p>12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忠誠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983" calcext:value-type="float">
            <text:p>398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62" calcext:value-type="float">
            <text:p>262</text:p>
          </table:table-cell>
          <table:table-cell table:number-columns-repeated="2" table:style-name="ce8" office:value-type="float" office:value="306" calcext:value-type="float">
            <text:p>306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964" calcext:value-type="float">
            <text:p>196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東門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6289" calcext:value-type="float">
            <text:p>628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978" calcext:value-type="float">
            <text:p>297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311" calcext:value-type="float">
            <text:p>33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瑞興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5813" calcext:value-type="float">
            <text:p>581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751" calcext:value-type="float">
            <text:p>275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062" calcext:value-type="float">
            <text:p>306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鳳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7487" calcext:value-type="float">
            <text:p>7487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640" calcext:value-type="float">
            <text:p>364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847" calcext:value-type="float">
            <text:p>384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德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0107" calcext:value-type="float">
            <text:p>10107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671" calcext:value-type="float">
            <text:p>671</text:p>
          </table:table-cell>
          <table:table-cell table:number-columns-repeated="2" table:style-name="ce8" office:value-type="float" office:value="789" calcext:value-type="float">
            <text:p>789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4763" calcext:value-type="float">
            <text:p>476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5344" calcext:value-type="float">
            <text:p>534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曹公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136" calcext:value-type="float">
            <text:p>213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023" calcext:value-type="float">
            <text:p>10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113" calcext:value-type="float">
            <text:p>11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82" calcext:value-type="float">
            <text:p>8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興仁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083" calcext:value-type="float">
            <text:p>408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993" calcext:value-type="float">
            <text:p>199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090" calcext:value-type="float">
            <text:p>209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忠孝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6564" calcext:value-type="float">
            <text:p>656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156" calcext:value-type="float">
            <text:p>315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408" calcext:value-type="float">
            <text:p>340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生明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304" calcext:value-type="float">
            <text:p>230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0" calcext:value-type="float">
            <text:p>210</text:p>
          </table:table-cell>
          <table:table-cell table:number-columns-repeated="2" table:style-name="ce8" office:value-type="float" office:value="187" calcext:value-type="float">
            <text:p>18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104" calcext:value-type="float">
            <text:p>110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和興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6169" calcext:value-type="float">
            <text:p>616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017" calcext:value-type="float">
            <text:p>301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152" calcext:value-type="float">
            <text:p>315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協和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946" calcext:value-type="float">
            <text:p>394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922" calcext:value-type="float">
            <text:p>19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7246" calcext:value-type="float">
            <text:p>7246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638" calcext:value-type="float">
            <text:p>363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608" calcext:value-type="float">
            <text:p>360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誠德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031" calcext:value-type="float">
            <text:p>303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434" calcext:value-type="float">
            <text:p>14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597" calcext:value-type="float">
            <text:p>159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三民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211" calcext:value-type="float">
            <text:p>12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北門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805" calcext:value-type="float">
            <text:p>480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386" calcext:value-type="float">
            <text:p>238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419" calcext:value-type="float">
            <text:p>2419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02" calcext:value-type="float">
            <text:p>10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華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0337" calcext:value-type="float">
            <text:p>10337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4897" calcext:value-type="float">
            <text:p>489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5440" calcext:value-type="float">
            <text:p>544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武松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942" calcext:value-type="float">
            <text:p>294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492" calcext:value-type="float">
            <text:p>149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450" calcext:value-type="float">
            <text:p>14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衡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710" calcext:value-type="float">
            <text:p>471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239" calcext:value-type="float">
            <text:p>223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471" calcext:value-type="float">
            <text:p>247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159" calcext:value-type="float">
            <text:p>15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福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520" calcext:value-type="float">
            <text:p>11520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1137" calcext:value-type="float">
            <text:p>1137</text:p>
          </table:table-cell>
          <table:table-cell table:style-name="ce8" office:value-type="float" office:value="1020" calcext:value-type="float">
            <text:p>1020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5469" calcext:value-type="float">
            <text:p>5469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54" calcext:value-type="float">
            <text:p>354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356" calcext:value-type="float">
            <text:p>356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6051" calcext:value-type="float">
            <text:p>6051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誠信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455" calcext:value-type="float">
            <text:p>245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誠智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071" calcext:value-type="float">
            <text:p>3071</text:p>
          </table:table-cell>
          <table:table-cell table:number-columns-repeated="2" table:style-name="ce8" office:value-type="float" office:value="77" calcext:value-type="float">
            <text:p>7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474" calcext:value-type="float">
            <text:p>1474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597" calcext:value-type="float">
            <text:p>1597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8" office:value-type="float" office:value="158" calcext:value-type="float">
            <text:p>15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creation-date>2017-08-07T04:29:33</meta:creation-date>
    <dc:date>2020-03-03T03:22:08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