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8年3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894" calcext:value-type="float">
            <text:p>180894</text:p>
          </table:table-cell>
          <table:table-cell table:style-name="ce7" office:value-type="float" office:value="7251" calcext:value-type="float">
            <text:p>7251</text:p>
          </table:table-cell>
          <table:table-cell table:style-name="ce7" office:value-type="float" office:value="7354" calcext:value-type="float">
            <text:p>7354</text:p>
          </table:table-cell>
          <table:table-cell table:style-name="ce7" office:value-type="float" office:value="8298" calcext:value-type="float">
            <text:p>8298</text:p>
          </table:table-cell>
          <table:table-cell table:style-name="ce7" office:value-type="float" office:value="9819" calcext:value-type="float">
            <text:p>9819</text:p>
          </table:table-cell>
          <table:table-cell table:style-name="ce7" office:value-type="float" office:value="11725" calcext:value-type="float">
            <text:p>11725</text:p>
          </table:table-cell>
          <table:table-cell table:style-name="ce7" office:value-type="float" office:value="12453" calcext:value-type="float">
            <text:p>12453</text:p>
          </table:table-cell>
          <table:table-cell table:style-name="ce7" office:value-type="float" office:value="12809" calcext:value-type="float">
            <text:p>12809</text:p>
          </table:table-cell>
          <table:table-cell table:style-name="ce7" office:value-type="float" office:value="15400" calcext:value-type="float">
            <text:p>15400</text:p>
          </table:table-cell>
          <table:table-cell table:style-name="ce7" office:value-type="float" office:value="14958" calcext:value-type="float">
            <text:p>14958</text:p>
          </table:table-cell>
          <table:table-cell table:style-name="ce7" office:value-type="float" office:value="14131" calcext:value-type="float">
            <text:p>14131</text:p>
          </table:table-cell>
          <table:table-cell table:style-name="ce7" office:value-type="float" office:value="14128" calcext:value-type="float">
            <text:p>14128</text:p>
          </table:table-cell>
          <table:table-cell table:style-name="ce7" office:value-type="float" office:value="13923" calcext:value-type="float">
            <text:p>13923</text:p>
          </table:table-cell>
          <table:table-cell table:style-name="ce7" office:value-type="float" office:value="12779" calcext:value-type="float">
            <text:p>12779</text:p>
          </table:table-cell>
          <table:table-cell table:style-name="ce7" office:value-type="float" office:value="10779" calcext:value-type="float">
            <text:p>10779</text:p>
          </table:table-cell>
          <table:table-cell table:style-name="ce7" office:value-type="float" office:value="5840" calcext:value-type="float">
            <text:p>5840</text:p>
          </table:table-cell>
          <table:table-cell table:style-name="ce7" office:value-type="float" office:value="4226" calcext:value-type="float">
            <text:p>4226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" calcext:value-type="float">
            <text:p>8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895" calcext:value-type="float">
            <text:p>87895</text:p>
          </table:table-cell>
          <table:table-cell table:style-name="ce7" office:value-type="float" office:value="3754" calcext:value-type="float">
            <text:p>3754</text:p>
          </table:table-cell>
          <table:table-cell table:style-name="ce7" office:value-type="float" office:value="3785" calcext:value-type="float">
            <text:p>3785</text:p>
          </table:table-cell>
          <table:table-cell table:style-name="ce7" office:value-type="float" office:value="4294" calcext:value-type="float">
            <text:p>4294</text:p>
          </table:table-cell>
          <table:table-cell table:style-name="ce7" office:value-type="float" office:value="5096" calcext:value-type="float">
            <text:p>5096</text:p>
          </table:table-cell>
          <table:table-cell table:style-name="ce7" office:value-type="float" office:value="6129" calcext:value-type="float">
            <text:p>6129</text:p>
          </table:table-cell>
          <table:table-cell table:style-name="ce7" office:value-type="float" office:value="6504" calcext:value-type="float">
            <text:p>6504</text:p>
          </table:table-cell>
          <table:table-cell table:style-name="ce7" office:value-type="float" office:value="6534" calcext:value-type="float">
            <text:p>6534</text:p>
          </table:table-cell>
          <table:table-cell table:style-name="ce7" office:value-type="float" office:value="7444" calcext:value-type="float">
            <text:p>7444</text:p>
          </table:table-cell>
          <table:table-cell table:style-name="ce7" office:value-type="float" office:value="7072" calcext:value-type="float">
            <text:p>7072</text:p>
          </table:table-cell>
          <table:table-cell table:style-name="ce7" office:value-type="float" office:value="6749" calcext:value-type="float">
            <text:p>6749</text:p>
          </table:table-cell>
          <table:table-cell table:style-name="ce7" office:value-type="float" office:value="6730" calcext:value-type="float">
            <text:p>6730</text:p>
          </table:table-cell>
          <table:table-cell table:style-name="ce7" office:value-type="float" office:value="6551" calcext:value-type="float">
            <text:p>6551</text:p>
          </table:table-cell>
          <table:table-cell table:style-name="ce7" office:value-type="float" office:value="5899" calcext:value-type="float">
            <text:p>5899</text:p>
          </table:table-cell>
          <table:table-cell table:style-name="ce7" office:value-type="float" office:value="4839" calcext:value-type="float">
            <text:p>4839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" calcext:value-type="float">
            <text:p>4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999" calcext:value-type="float">
            <text:p>92999</text:p>
          </table:table-cell>
          <table:table-cell table:style-name="ce7" office:value-type="float" office:value="3497" calcext:value-type="float">
            <text:p>3497</text:p>
          </table:table-cell>
          <table:table-cell table:style-name="ce7" office:value-type="float" office:value="3569" calcext:value-type="float">
            <text:p>3569</text:p>
          </table:table-cell>
          <table:table-cell table:style-name="ce7" office:value-type="float" office:value="4004" calcext:value-type="float">
            <text:p>4004</text:p>
          </table:table-cell>
          <table:table-cell table:style-name="ce7" office:value-type="float" office:value="4723" calcext:value-type="float">
            <text:p>4723</text:p>
          </table:table-cell>
          <table:table-cell table:style-name="ce7" office:value-type="float" office:value="5596" calcext:value-type="float">
            <text:p>5596</text:p>
          </table:table-cell>
          <table:table-cell table:style-name="ce7" office:value-type="float" office:value="5949" calcext:value-type="float">
            <text:p>5949</text:p>
          </table:table-cell>
          <table:table-cell table:style-name="ce7" office:value-type="float" office:value="6275" calcext:value-type="float">
            <text:p>6275</text:p>
          </table:table-cell>
          <table:table-cell table:style-name="ce7" office:value-type="float" office:value="7956" calcext:value-type="float">
            <text:p>7956</text:p>
          </table:table-cell>
          <table:table-cell table:style-name="ce7" office:value-type="float" office:value="7886" calcext:value-type="float">
            <text:p>7886</text:p>
          </table:table-cell>
          <table:table-cell table:style-name="ce7" office:value-type="float" office:value="7382" calcext:value-type="float">
            <text:p>7382</text:p>
          </table:table-cell>
          <table:table-cell table:style-name="ce7" office:value-type="float" office:value="7398" calcext:value-type="float">
            <text:p>7398</text:p>
          </table:table-cell>
          <table:table-cell table:style-name="ce7" office:value-type="float" office:value="7372" calcext:value-type="float">
            <text:p>7372</text:p>
          </table:table-cell>
          <table:table-cell table:style-name="ce7" office:value-type="float" office:value="6880" calcext:value-type="float">
            <text:p>6880</text:p>
          </table:table-cell>
          <table:table-cell table:style-name="ce7" office:value-type="float" office:value="5940" calcext:value-type="float">
            <text:p>5940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" calcext:value-type="float">
            <text:p>4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24" calcext:value-type="float">
            <text:p>26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9" calcext:value-type="float">
            <text:p>59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68" calcext:value-type="float">
            <text:p>386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48" calcext:value-type="float">
            <text:p>10448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76" calcext:value-type="float">
            <text:p>5076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72" calcext:value-type="float">
            <text:p>5372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97" calcext:value-type="float">
            <text:p>409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63" calcext:value-type="float">
            <text:p>16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729" calcext:value-type="float">
            <text:p>57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888" calcext:value-type="float">
            <text:p>28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77" calcext:value-type="float">
            <text:p>717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75" calcext:value-type="float">
            <text:p>367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78" calcext:value-type="float">
            <text:p>607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292" calcext:value-type="float">
            <text:p>529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43" calcext:value-type="float">
            <text:p>274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48" calcext:value-type="float">
            <text:p>424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2" table:style-name="ce7" office:value-type="float" office:value="235" calcext:value-type="float">
            <text:p>23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13" calcext:value-type="float">
            <text:p>34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138" calcext:value-type="float">
            <text:p>13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67" calcext:value-type="float">
            <text:p>396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2" table:style-name="ce7" office:value-type="float" office:value="311" calcext:value-type="float">
            <text:p>31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139" calcext:value-type="float">
            <text:p>13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32" calcext:value-type="float">
            <text:p>63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00" calcext:value-type="float">
            <text:p>33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29" calcext:value-type="float">
            <text:p>582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771" calcext:value-type="float">
            <text:p>277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59" calcext:value-type="float">
            <text:p>745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43" calcext:value-type="float">
            <text:p>364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16" calcext:value-type="float">
            <text:p>381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2" table:style-name="ce7" office:value-type="float" office:value="367" calcext:value-type="float">
            <text:p>36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089" calcext:value-type="float">
            <text:p>1008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75" calcext:value-type="float">
            <text:p>477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14" calcext:value-type="float">
            <text:p>531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67" calcext:value-type="float">
            <text:p>416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2" table:style-name="ce7" office:value-type="float" office:value="275" calcext:value-type="float">
            <text:p>27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32" calcext:value-type="float">
            <text:p>66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32" calcext:value-type="float">
            <text:p>34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62" calcext:value-type="float">
            <text:p>626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98" calcext:value-type="float">
            <text:p>319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88" calcext:value-type="float">
            <text:p>398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2" table:style-name="ce7" office:value-type="float" office:value="278" calcext:value-type="float">
            <text:p>27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32" calcext:value-type="float">
            <text:p>193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35" calcext:value-type="float">
            <text:p>713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77" calcext:value-type="float">
            <text:p>357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58" calcext:value-type="float">
            <text:p>355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39" calcext:value-type="float">
            <text:p>48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17" calcext:value-type="float">
            <text:p>10317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71" calcext:value-type="float">
            <text:p>487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46" calcext:value-type="float">
            <text:p>544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75" calcext:value-type="float">
            <text:p>29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180" calcext:value-type="float">
            <text:p>18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51" calcext:value-type="float">
            <text:p>11551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05" calcext:value-type="float">
            <text:p>5505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46" calcext:value-type="float">
            <text:p>6046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creation-date>2017-08-07T04:30:47</meta:creation-date>
    <dc:date>2019-03-31T12:08:11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