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12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8年5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7" office:value-type="string" calcext:value-type="string">
              <text:p>總計</text:p>
            </table:table-cell>
            <table:table-cell table:style-name="ce7" office:value-type="string" calcext:value-type="string">
              <text:p>0~4歲</text:p>
            </table:table-cell>
            <table:table-cell table:style-name="ce7" office:value-type="string" calcext:value-type="string">
              <text:p>5~9歲</text:p>
            </table:table-cell>
            <table:table-cell table:style-name="ce7" office:value-type="string" calcext:value-type="string">
              <text:p>10~14歲</text:p>
            </table:table-cell>
            <table:table-cell table:style-name="ce7" office:value-type="string" calcext:value-type="string">
              <text:p>15~19歲</text:p>
            </table:table-cell>
            <table:table-cell table:style-name="ce7" office:value-type="string" calcext:value-type="string">
              <text:p>20~24歲</text:p>
            </table:table-cell>
            <table:table-cell table:style-name="ce7" office:value-type="string" calcext:value-type="string">
              <text:p>25~29歲</text:p>
            </table:table-cell>
            <table:table-cell table:style-name="ce7" office:value-type="string" calcext:value-type="string">
              <text:p>30~34歲</text:p>
            </table:table-cell>
            <table:table-cell table:style-name="ce7" office:value-type="string" calcext:value-type="string">
              <text:p>35~39歲</text:p>
            </table:table-cell>
            <table:table-cell table:style-name="ce7" office:value-type="string" calcext:value-type="string">
              <text:p>40~44歲</text:p>
            </table:table-cell>
            <table:table-cell table:style-name="ce7" office:value-type="string" calcext:value-type="string">
              <text:p>45~49歲</text:p>
            </table:table-cell>
            <table:table-cell table:style-name="ce7" office:value-type="string" calcext:value-type="string">
              <text:p>50~54歲</text:p>
            </table:table-cell>
            <table:table-cell table:style-name="ce7" office:value-type="string" calcext:value-type="string">
              <text:p>55~59歲</text:p>
            </table:table-cell>
            <table:table-cell table:style-name="ce7" office:value-type="string" calcext:value-type="string">
              <text:p>60~64歲</text:p>
            </table:table-cell>
            <table:table-cell table:style-name="ce7" office:value-type="string" calcext:value-type="string">
              <text:p>65~69歲</text:p>
            </table:table-cell>
            <table:table-cell table:style-name="ce7" office:value-type="string" calcext:value-type="string">
              <text:p>70~74歲</text:p>
            </table:table-cell>
            <table:table-cell table:style-name="ce7" office:value-type="string" calcext:value-type="string">
              <text:p>75~79歲</text:p>
            </table:table-cell>
            <table:table-cell table:style-name="ce7" office:value-type="string" calcext:value-type="string">
              <text:p>80~84歲</text:p>
            </table:table-cell>
            <table:table-cell table:style-name="ce7" office:value-type="string" calcext:value-type="string">
              <text:p>85~89歲</text:p>
            </table:table-cell>
            <table:table-cell table:style-name="ce7" office:value-type="string" calcext:value-type="string">
              <text:p>90~94歲</text:p>
            </table:table-cell>
            <table:table-cell table:style-name="ce7" office:value-type="string" calcext:value-type="string">
              <text:p>95~99歲</text:p>
            </table:table-cell>
            <table:table-cell table:style-name="ce7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80969" calcext:value-type="float">
            <text:p>180969</text:p>
          </table:table-cell>
          <table:table-cell table:style-name="ce8" office:value-type="float" office:value="7230" calcext:value-type="float">
            <text:p>7230</text:p>
          </table:table-cell>
          <table:table-cell table:style-name="ce8" office:value-type="float" office:value="7342" calcext:value-type="float">
            <text:p>7342</text:p>
          </table:table-cell>
          <table:table-cell table:style-name="ce8" office:value-type="float" office:value="8332" calcext:value-type="float">
            <text:p>8332</text:p>
          </table:table-cell>
          <table:table-cell table:style-name="ce8" office:value-type="float" office:value="9636" calcext:value-type="float">
            <text:p>9636</text:p>
          </table:table-cell>
          <table:table-cell table:style-name="ce8" office:value-type="float" office:value="11732" calcext:value-type="float">
            <text:p>11732</text:p>
          </table:table-cell>
          <table:table-cell table:style-name="ce8" office:value-type="float" office:value="12495" calcext:value-type="float">
            <text:p>12495</text:p>
          </table:table-cell>
          <table:table-cell table:style-name="ce8" office:value-type="float" office:value="12747" calcext:value-type="float">
            <text:p>12747</text:p>
          </table:table-cell>
          <table:table-cell table:style-name="ce8" office:value-type="float" office:value="15332" calcext:value-type="float">
            <text:p>15332</text:p>
          </table:table-cell>
          <table:table-cell table:style-name="ce8" office:value-type="float" office:value="15089" calcext:value-type="float">
            <text:p>15089</text:p>
          </table:table-cell>
          <table:table-cell table:style-name="ce8" office:value-type="float" office:value="14047" calcext:value-type="float">
            <text:p>14047</text:p>
          </table:table-cell>
          <table:table-cell table:style-name="ce8" office:value-type="float" office:value="14182" calcext:value-type="float">
            <text:p>14182</text:p>
          </table:table-cell>
          <table:table-cell table:style-name="ce8" office:value-type="float" office:value="13903" calcext:value-type="float">
            <text:p>13903</text:p>
          </table:table-cell>
          <table:table-cell table:style-name="ce8" office:value-type="float" office:value="12852" calcext:value-type="float">
            <text:p>12852</text:p>
          </table:table-cell>
          <table:table-cell table:style-name="ce8" office:value-type="float" office:value="10775" calcext:value-type="float">
            <text:p>10775</text:p>
          </table:table-cell>
          <table:table-cell table:style-name="ce8" office:value-type="float" office:value="5994" calcext:value-type="float">
            <text:p>5994</text:p>
          </table:table-cell>
          <table:table-cell table:style-name="ce8" office:value-type="float" office:value="4265" calcext:value-type="float">
            <text:p>4265</text:p>
          </table:table-cell>
          <table:table-cell table:style-name="ce8" office:value-type="float" office:value="2453" calcext:value-type="float">
            <text:p>2453</text:p>
          </table:table-cell>
          <table:table-cell table:style-name="ce8" office:value-type="float" office:value="1602" calcext:value-type="float">
            <text:p>1602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87911" calcext:value-type="float">
            <text:p>87911</text:p>
          </table:table-cell>
          <table:table-cell table:style-name="ce8" office:value-type="float" office:value="3750" calcext:value-type="float">
            <text:p>3750</text:p>
          </table:table-cell>
          <table:table-cell table:style-name="ce8" office:value-type="float" office:value="3785" calcext:value-type="float">
            <text:p>3785</text:p>
          </table:table-cell>
          <table:table-cell table:style-name="ce8" office:value-type="float" office:value="4299" calcext:value-type="float">
            <text:p>4299</text:p>
          </table:table-cell>
          <table:table-cell table:style-name="ce8" office:value-type="float" office:value="5020" calcext:value-type="float">
            <text:p>5020</text:p>
          </table:table-cell>
          <table:table-cell table:style-name="ce8" office:value-type="float" office:value="6110" calcext:value-type="float">
            <text:p>6110</text:p>
          </table:table-cell>
          <table:table-cell table:style-name="ce8" office:value-type="float" office:value="6510" calcext:value-type="float">
            <text:p>6510</text:p>
          </table:table-cell>
          <table:table-cell table:style-name="ce8" office:value-type="float" office:value="6495" calcext:value-type="float">
            <text:p>6495</text:p>
          </table:table-cell>
          <table:table-cell table:style-name="ce8" office:value-type="float" office:value="7434" calcext:value-type="float">
            <text:p>7434</text:p>
          </table:table-cell>
          <table:table-cell table:style-name="ce8" office:value-type="float" office:value="7152" calcext:value-type="float">
            <text:p>7152</text:p>
          </table:table-cell>
          <table:table-cell table:style-name="ce8" office:value-type="float" office:value="6684" calcext:value-type="float">
            <text:p>6684</text:p>
          </table:table-cell>
          <table:table-cell table:style-name="ce8" office:value-type="float" office:value="6759" calcext:value-type="float">
            <text:p>6759</text:p>
          </table:table-cell>
          <table:table-cell table:style-name="ce8" office:value-type="float" office:value="6545" calcext:value-type="float">
            <text:p>6545</text:p>
          </table:table-cell>
          <table:table-cell table:style-name="ce8" office:value-type="float" office:value="5941" calcext:value-type="float">
            <text:p>5941</text:p>
          </table:table-cell>
          <table:table-cell table:style-name="ce8" office:value-type="float" office:value="4857" calcext:value-type="float">
            <text:p>4857</text:p>
          </table:table-cell>
          <table:table-cell table:style-name="ce8" office:value-type="float" office:value="2511" calcext:value-type="float">
            <text:p>2511</text:p>
          </table:table-cell>
          <table:table-cell table:style-name="ce8" office:value-type="float" office:value="1669" calcext:value-type="float">
            <text:p>1669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93058" calcext:value-type="float">
            <text:p>93058</text:p>
          </table:table-cell>
          <table:table-cell table:style-name="ce8" office:value-type="float" office:value="3480" calcext:value-type="float">
            <text:p>3480</text:p>
          </table:table-cell>
          <table:table-cell table:style-name="ce8" office:value-type="float" office:value="3557" calcext:value-type="float">
            <text:p>3557</text:p>
          </table:table-cell>
          <table:table-cell table:style-name="ce8" office:value-type="float" office:value="4033" calcext:value-type="float">
            <text:p>4033</text:p>
          </table:table-cell>
          <table:table-cell table:style-name="ce8" office:value-type="float" office:value="4616" calcext:value-type="float">
            <text:p>4616</text:p>
          </table:table-cell>
          <table:table-cell table:style-name="ce8" office:value-type="float" office:value="5622" calcext:value-type="float">
            <text:p>5622</text:p>
          </table:table-cell>
          <table:table-cell table:style-name="ce8" office:value-type="float" office:value="5985" calcext:value-type="float">
            <text:p>5985</text:p>
          </table:table-cell>
          <table:table-cell table:style-name="ce8" office:value-type="float" office:value="6252" calcext:value-type="float">
            <text:p>6252</text:p>
          </table:table-cell>
          <table:table-cell table:style-name="ce8" office:value-type="float" office:value="7898" calcext:value-type="float">
            <text:p>7898</text:p>
          </table:table-cell>
          <table:table-cell table:style-name="ce8" office:value-type="float" office:value="7937" calcext:value-type="float">
            <text:p>7937</text:p>
          </table:table-cell>
          <table:table-cell table:style-name="ce8" office:value-type="float" office:value="7363" calcext:value-type="float">
            <text:p>7363</text:p>
          </table:table-cell>
          <table:table-cell table:style-name="ce8" office:value-type="float" office:value="7423" calcext:value-type="float">
            <text:p>7423</text:p>
          </table:table-cell>
          <table:table-cell table:style-name="ce8" office:value-type="float" office:value="7358" calcext:value-type="float">
            <text:p>7358</text:p>
          </table:table-cell>
          <table:table-cell table:style-name="ce8" office:value-type="float" office:value="6911" calcext:value-type="float">
            <text:p>6911</text:p>
          </table:table-cell>
          <table:table-cell table:style-name="ce8" office:value-type="float" office:value="5918" calcext:value-type="float">
            <text:p>5918</text:p>
          </table:table-cell>
          <table:table-cell table:style-name="ce8" office:value-type="float" office:value="3483" calcext:value-type="float">
            <text:p>3483</text:p>
          </table:table-cell>
          <table:table-cell table:style-name="ce8" office:value-type="float" office:value="2596" calcext:value-type="float">
            <text:p>2596</text:p>
          </table:table-cell>
          <table:table-cell table:style-name="ce8" office:value-type="float" office:value="1551" calcext:value-type="float">
            <text:p>1551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縣口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成功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光明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463" calcext:value-type="float">
            <text:p>14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興中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88" calcext:value-type="float">
            <text:p>8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497" calcext:value-type="float">
            <text:p>49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南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和德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613" calcext:value-type="float">
            <text:p>261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鳳崗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中和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875" calcext:value-type="float">
            <text:p>387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903" calcext:value-type="float">
            <text:p>190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8" office:value-type="float" office:value="143" calcext:value-type="float">
            <text:p>14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鎮北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0613" calcext:value-type="float">
            <text:p>10613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office:value-type="float" office:value="1401" calcext:value-type="float">
            <text:p>1401</text:p>
          </table:table-cell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662" calcext:value-type="float">
            <text:p>662</text:p>
          </table:table-cell>
          <table:table-cell table:number-columns-repeated="2" table:style-name="ce8" office:value-type="float" office:value="659" calcext:value-type="float">
            <text:p>659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161" calcext:value-type="float">
            <text:p>5161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452" calcext:value-type="float">
            <text:p>545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縣衙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117" calcext:value-type="float">
            <text:p>411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120" calcext:value-type="float">
            <text:p>21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鎮西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5706" calcext:value-type="float">
            <text:p>570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70" calcext:value-type="float">
            <text:p>370</text:p>
          </table:table-cell>
          <table:table-cell table:number-columns-repeated="2" table:style-name="ce8" office:value-type="float" office:value="380" calcext:value-type="float">
            <text:p>380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822" calcext:value-type="float">
            <text:p>28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884" calcext:value-type="float">
            <text:p>288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34" calcext:value-type="float">
            <text:p>234</text:p>
          </table:table-cell>
          <table:table-cell table:number-columns-repeated="2" table:style-name="ce8" office:value-type="float" office:value="242" calcext:value-type="float">
            <text:p>24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鎮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894" calcext:value-type="float">
            <text:p>289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424" calcext:value-type="float">
            <text:p>142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470" calcext:value-type="float">
            <text:p>147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埤頂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7197" calcext:value-type="float">
            <text:p>719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507" calcext:value-type="float">
            <text:p>350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690" calcext:value-type="float">
            <text:p>369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中正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799" calcext:value-type="float">
            <text:p>479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247" calcext:value-type="float">
            <text:p>224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552" calcext:value-type="float">
            <text:p>255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瑞竹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6081" calcext:value-type="float">
            <text:p>608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05" calcext:value-type="float">
            <text:p>305</text:p>
          </table:table-cell>
          <table:table-cell table:number-columns-repeated="2" table:style-name="ce8" office:value-type="float" office:value="384" calcext:value-type="float">
            <text:p>384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111" calcext:value-type="float">
            <text:p>311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忠義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5285" calcext:value-type="float">
            <text:p>528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544" calcext:value-type="float">
            <text:p>254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741" calcext:value-type="float">
            <text:p>274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義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279" calcext:value-type="float">
            <text:p>427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144" calcext:value-type="float">
            <text:p>214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135" calcext:value-type="float">
            <text:p>213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新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774" calcext:value-type="float">
            <text:p>27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131" calcext:value-type="float">
            <text:p>13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608" calcext:value-type="float">
            <text:p>16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166" calcext:value-type="float">
            <text:p>116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海光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410" calcext:value-type="float">
            <text:p>341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659" calcext:value-type="float">
            <text:p>16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751" calcext:value-type="float">
            <text:p>17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忠誠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967" calcext:value-type="float">
            <text:p>396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2" table:style-name="ce8" office:value-type="float" office:value="139" calcext:value-type="float">
            <text:p>13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東門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6312" calcext:value-type="float">
            <text:p>631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016" calcext:value-type="float">
            <text:p>30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296" calcext:value-type="float">
            <text:p>329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瑞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5831" calcext:value-type="float">
            <text:p>583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782" calcext:value-type="float">
            <text:p>278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049" calcext:value-type="float">
            <text:p>304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鳳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7444" calcext:value-type="float">
            <text:p>744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19" calcext:value-type="float">
            <text:p>419</text:p>
          </table:table-cell>
          <table:table-cell table:number-columns-repeated="2" table:style-name="ce8" office:value-type="float" office:value="458" calcext:value-type="float">
            <text:p>458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633" calcext:value-type="float">
            <text:p>363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811" calcext:value-type="float">
            <text:p>381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德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0108" calcext:value-type="float">
            <text:p>10108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4783" calcext:value-type="float">
            <text:p>478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325" calcext:value-type="float">
            <text:p>532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曹公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185" calcext:value-type="float">
            <text:p>218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興仁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144" calcext:value-type="float">
            <text:p>414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135" calcext:value-type="float">
            <text:p>213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2" table:style-name="ce8" office:value-type="float" office:value="164" calcext:value-type="float">
            <text:p>16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忠孝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6639" calcext:value-type="float">
            <text:p>663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202" calcext:value-type="float">
            <text:p>320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437" calcext:value-type="float">
            <text:p>343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12" calcext:value-type="float">
            <text:p>312</text:p>
          </table:table-cell>
          <table:table-cell table:number-columns-repeated="2" table:style-name="ce8" office:value-type="float" office:value="257" calcext:value-type="float">
            <text:p>25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生明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327" calcext:value-type="float">
            <text:p>232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123" calcext:value-type="float">
            <text:p>11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和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6213" calcext:value-type="float">
            <text:p>621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038" calcext:value-type="float">
            <text:p>303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175" calcext:value-type="float">
            <text:p>317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協和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987" calcext:value-type="float">
            <text:p>398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3" table:style-name="ce8" office:value-type="float" office:value="156" calcext:value-type="float">
            <text:p>15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053" calcext:value-type="float">
            <text:p>20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588" calcext:value-type="float">
            <text:p>358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568" calcext:value-type="float">
            <text:p>356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07" calcext:value-type="float">
            <text:p>307</text:p>
          </table:table-cell>
          <table:table-cell table:number-columns-repeated="2" table:style-name="ce8" office:value-type="float" office:value="277" calcext:value-type="float">
            <text:p>27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德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003" calcext:value-type="float">
            <text:p>300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422" calcext:value-type="float">
            <text:p>142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三民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北門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863" calcext:value-type="float">
            <text:p>486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422" calcext:value-type="float">
            <text:p>24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2" table:style-name="ce8" office:value-type="float" office:value="152" calcext:value-type="float">
            <text:p>15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441" calcext:value-type="float">
            <text:p>244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華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0306" calcext:value-type="float">
            <text:p>10306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4867" calcext:value-type="float">
            <text:p>486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439" calcext:value-type="float">
            <text:p>543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武松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964" calcext:value-type="float">
            <text:p>296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128" calcext:value-type="float">
            <text:p>12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476" calcext:value-type="float">
            <text:p>147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衡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669" calcext:value-type="float">
            <text:p>466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210" calcext:value-type="float">
            <text:p>221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2" table:style-name="ce8" office:value-type="float" office:value="184" calcext:value-type="float">
            <text:p>184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459" calcext:value-type="float">
            <text:p>245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福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555" calcext:value-type="float">
            <text:p>11555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1141" calcext:value-type="float">
            <text:p>1141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503" calcext:value-type="float">
            <text:p>550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052" calcext:value-type="float">
            <text:p>6052</text:p>
          </table:table-cell>
          <table:table-cell table:number-columns-repeated="2" table:style-name="ce8" office:value-type="float" office:value="326" calcext:value-type="float">
            <text:p>32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信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446" calcext:value-type="float">
            <text:p>244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智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077" calcext:value-type="float">
            <text:p>30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54" calcext:value-type="float">
            <text:p>254</text:p>
          </table:table-cell>
          <table:table-cell table:number-columns-repeated="2" table:style-name="ce8" office:value-type="float" office:value="297" calcext:value-type="float">
            <text:p>29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491" calcext:value-type="float">
            <text:p>14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586" calcext:value-type="float">
            <text:p>15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creation-date>2017-08-07T04:29:33</meta:creation-date>
    <dc:date>2019-05-31T12:54:51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