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7年7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0589" calcext:value-type="float">
            <text:p>180589</text:p>
          </table:table-cell>
          <table:table-cell table:style-name="ce7" office:value-type="float" office:value="7294" calcext:value-type="float">
            <text:p>7294</text:p>
          </table:table-cell>
          <table:table-cell table:style-name="ce7" office:value-type="float" office:value="7318" calcext:value-type="float">
            <text:p>7318</text:p>
          </table:table-cell>
          <table:table-cell table:style-name="ce7" office:value-type="float" office:value="8482" calcext:value-type="float">
            <text:p>8482</text:p>
          </table:table-cell>
          <table:table-cell table:style-name="ce7" office:value-type="float" office:value="10059" calcext:value-type="float">
            <text:p>10059</text:p>
          </table:table-cell>
          <table:table-cell table:style-name="ce7" office:value-type="float" office:value="12066" calcext:value-type="float">
            <text:p>12066</text:p>
          </table:table-cell>
          <table:table-cell table:style-name="ce7" office:value-type="float" office:value="12486" calcext:value-type="float">
            <text:p>12486</text:p>
          </table:table-cell>
          <table:table-cell table:style-name="ce7" office:value-type="float" office:value="12887" calcext:value-type="float">
            <text:p>12887</text:p>
          </table:table-cell>
          <table:table-cell table:style-name="ce7" office:value-type="float" office:value="15551" calcext:value-type="float">
            <text:p>15551</text:p>
          </table:table-cell>
          <table:table-cell table:style-name="ce7" office:value-type="float" office:value="14770" calcext:value-type="float">
            <text:p>14770</text:p>
          </table:table-cell>
          <table:table-cell table:style-name="ce7" office:value-type="float" office:value="14225" calcext:value-type="float">
            <text:p>14225</text:p>
          </table:table-cell>
          <table:table-cell table:style-name="ce7" office:value-type="float" office:value="14144" calcext:value-type="float">
            <text:p>14144</text:p>
          </table:table-cell>
          <table:table-cell table:style-name="ce7" office:value-type="float" office:value="13941" calcext:value-type="float">
            <text:p>13941</text:p>
          </table:table-cell>
          <table:table-cell table:style-name="ce7" office:value-type="float" office:value="12498" calcext:value-type="float">
            <text:p>12498</text:p>
          </table:table-cell>
          <table:table-cell table:style-name="ce7" office:value-type="float" office:value="10380" calcext:value-type="float">
            <text:p>10380</text:p>
          </table:table-cell>
          <table:table-cell table:style-name="ce7" office:value-type="float" office:value="5481" calcext:value-type="float">
            <text:p>5481</text:p>
          </table:table-cell>
          <table:table-cell table:style-name="ce7" office:value-type="float" office:value="4110" calcext:value-type="float">
            <text:p>4110</text:p>
          </table:table-cell>
          <table:table-cell table:style-name="ce7" office:value-type="float" office:value="2315" calcext:value-type="float">
            <text:p>2315</text:p>
          </table:table-cell>
          <table:table-cell table:style-name="ce7" office:value-type="float" office:value="1692" calcext:value-type="float">
            <text:p>1692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" calcext:value-type="float">
            <text:p>1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827" calcext:value-type="float">
            <text:p>87827</text:p>
          </table:table-cell>
          <table:table-cell table:style-name="ce7" office:value-type="float" office:value="3769" calcext:value-type="float">
            <text:p>3769</text:p>
          </table:table-cell>
          <table:table-cell table:style-name="ce7" office:value-type="float" office:value="3728" calcext:value-type="float">
            <text:p>3728</text:p>
          </table:table-cell>
          <table:table-cell table:style-name="ce7" office:value-type="float" office:value="4410" calcext:value-type="float">
            <text:p>4410</text:p>
          </table:table-cell>
          <table:table-cell table:style-name="ce7" office:value-type="float" office:value="5249" calcext:value-type="float">
            <text:p>5249</text:p>
          </table:table-cell>
          <table:table-cell table:style-name="ce7" office:value-type="float" office:value="6299" calcext:value-type="float">
            <text:p>6299</text:p>
          </table:table-cell>
          <table:table-cell table:style-name="ce7" office:value-type="float" office:value="6492" calcext:value-type="float">
            <text:p>6492</text:p>
          </table:table-cell>
          <table:table-cell table:style-name="ce7" office:value-type="float" office:value="6572" calcext:value-type="float">
            <text:p>6572</text:p>
          </table:table-cell>
          <table:table-cell table:style-name="ce7" office:value-type="float" office:value="7472" calcext:value-type="float">
            <text:p>7472</text:p>
          </table:table-cell>
          <table:table-cell table:style-name="ce7" office:value-type="float" office:value="6965" calcext:value-type="float">
            <text:p>6965</text:p>
          </table:table-cell>
          <table:table-cell table:style-name="ce7" office:value-type="float" office:value="6872" calcext:value-type="float">
            <text:p>6872</text:p>
          </table:table-cell>
          <table:table-cell table:style-name="ce7" office:value-type="float" office:value="6729" calcext:value-type="float">
            <text:p>6729</text:p>
          </table:table-cell>
          <table:table-cell table:style-name="ce7" office:value-type="float" office:value="6550" calcext:value-type="float">
            <text:p>6550</text:p>
          </table:table-cell>
          <table:table-cell table:style-name="ce7" office:value-type="float" office:value="5778" calcext:value-type="float">
            <text:p>5778</text:p>
          </table:table-cell>
          <table:table-cell table:style-name="ce7" office:value-type="float" office:value="4628" calcext:value-type="float">
            <text:p>4628</text:p>
          </table:table-cell>
          <table:table-cell table:style-name="ce7" office:value-type="float" office:value="2271" calcext:value-type="float">
            <text:p>2271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" calcext:value-type="float">
            <text:p>6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2762" calcext:value-type="float">
            <text:p>92762</text:p>
          </table:table-cell>
          <table:table-cell table:style-name="ce7" office:value-type="float" office:value="3525" calcext:value-type="float">
            <text:p>3525</text:p>
          </table:table-cell>
          <table:table-cell table:style-name="ce7" office:value-type="float" office:value="3590" calcext:value-type="float">
            <text:p>3590</text:p>
          </table:table-cell>
          <table:table-cell table:style-name="ce7" office:value-type="float" office:value="4072" calcext:value-type="float">
            <text:p>4072</text:p>
          </table:table-cell>
          <table:table-cell table:style-name="ce7" office:value-type="float" office:value="4810" calcext:value-type="float">
            <text:p>4810</text:p>
          </table:table-cell>
          <table:table-cell table:style-name="ce7" office:value-type="float" office:value="5767" calcext:value-type="float">
            <text:p>5767</text:p>
          </table:table-cell>
          <table:table-cell table:style-name="ce7" office:value-type="float" office:value="5994" calcext:value-type="float">
            <text:p>5994</text:p>
          </table:table-cell>
          <table:table-cell table:style-name="ce7" office:value-type="float" office:value="6315" calcext:value-type="float">
            <text:p>6315</text:p>
          </table:table-cell>
          <table:table-cell table:style-name="ce7" office:value-type="float" office:value="8079" calcext:value-type="float">
            <text:p>8079</text:p>
          </table:table-cell>
          <table:table-cell table:style-name="ce7" office:value-type="float" office:value="7805" calcext:value-type="float">
            <text:p>7805</text:p>
          </table:table-cell>
          <table:table-cell table:style-name="ce7" office:value-type="float" office:value="7353" calcext:value-type="float">
            <text:p>7353</text:p>
          </table:table-cell>
          <table:table-cell table:style-name="ce7" office:value-type="float" office:value="7415" calcext:value-type="float">
            <text:p>7415</text:p>
          </table:table-cell>
          <table:table-cell table:style-name="ce7" office:value-type="float" office:value="7391" calcext:value-type="float">
            <text:p>7391</text:p>
          </table:table-cell>
          <table:table-cell table:style-name="ce7" office:value-type="float" office:value="6720" calcext:value-type="float">
            <text:p>6720</text:p>
          </table:table-cell>
          <table:table-cell table:style-name="ce7" office:value-type="float" office:value="5752" calcext:value-type="float">
            <text:p>5752</text:p>
          </table:table-cell>
          <table:table-cell table:style-name="ce7" office:value-type="float" office:value="3210" calcext:value-type="float">
            <text:p>3210</text:p>
          </table:table-cell>
          <table:table-cell table:style-name="ce7" office:value-type="float" office:value="2490" calcext:value-type="float">
            <text:p>2490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27" calcext:value-type="float">
            <text:p>1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91" calcext:value-type="float">
            <text:p>269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06" calcext:value-type="float">
            <text:p>106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97" calcext:value-type="float">
            <text:p>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89" calcext:value-type="float">
            <text:p>388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26" calcext:value-type="float">
            <text:p>192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63" calcext:value-type="float">
            <text:p>19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688" calcext:value-type="float">
            <text:p>9688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265" calcext:value-type="float">
            <text:p>1265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29" calcext:value-type="float">
            <text:p>4729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959" calcext:value-type="float">
            <text:p>495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75" calcext:value-type="float">
            <text:p>47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82" calcext:value-type="float">
            <text:p>408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04" calcext:value-type="float">
            <text:p>210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740" calcext:value-type="float">
            <text:p>574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892" calcext:value-type="float">
            <text:p>28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68" calcext:value-type="float">
            <text:p>28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149" calcext:value-type="float">
            <text:p>14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107" calcext:value-type="float">
            <text:p>10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81" calcext:value-type="float">
            <text:p>718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497" calcext:value-type="float">
            <text:p>349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84" calcext:value-type="float">
            <text:p>368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64" calcext:value-type="float">
            <text:p>476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22" calcext:value-type="float">
            <text:p>22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42" calcext:value-type="float">
            <text:p>254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17" calcext:value-type="float">
            <text:p>1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083" calcext:value-type="float">
            <text:p>608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69" calcext:value-type="float">
            <text:p>296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14" calcext:value-type="float">
            <text:p>311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25" calcext:value-type="float">
            <text:p>532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53" calcext:value-type="float">
            <text:p>255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72" calcext:value-type="float">
            <text:p>27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88" calcext:value-type="float">
            <text:p>428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45" calcext:value-type="float">
            <text:p>214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43" calcext:value-type="float">
            <text:p>214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92" calcext:value-type="float">
            <text:p>279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39" calcext:value-type="float">
            <text:p>13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480" calcext:value-type="float">
            <text:p>348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704" calcext:value-type="float">
            <text:p>170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39" calcext:value-type="float">
            <text:p>393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47" calcext:value-type="float">
            <text:p>194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402" calcext:value-type="float">
            <text:p>640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71" calcext:value-type="float">
            <text:p>307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331" calcext:value-type="float">
            <text:p>333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74" calcext:value-type="float">
            <text:p>587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794" calcext:value-type="float">
            <text:p>279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80" calcext:value-type="float">
            <text:p>308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423" calcext:value-type="float">
            <text:p>7423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28" calcext:value-type="float">
            <text:p>362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95" calcext:value-type="float">
            <text:p>379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135" calcext:value-type="float">
            <text:p>10135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96" calcext:value-type="float">
            <text:p>479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39" calcext:value-type="float">
            <text:p>53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12" calcext:value-type="float">
            <text:p>22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69" calcext:value-type="float">
            <text:p>416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50" calcext:value-type="float">
            <text:p>21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66" calcext:value-type="float">
            <text:p>666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97" calcext:value-type="float">
            <text:p>319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72" calcext:value-type="float">
            <text:p>272</text:p>
          </table:table-cell>
          <table:table-cell table:number-columns-repeated="2" table:style-name="ce7" office:value-type="float" office:value="260" calcext:value-type="float">
            <text:p>26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69" calcext:value-type="float">
            <text:p>346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276" calcext:value-type="float">
            <text:p>627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70" calcext:value-type="float">
            <text:p>307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206" calcext:value-type="float">
            <text:p>320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51" calcext:value-type="float">
            <text:p>4051</text:p>
          </table:table-cell>
          <table:table-cell table:number-columns-repeated="2" table:style-name="ce7" office:value-type="float" office:value="145" calcext:value-type="float">
            <text:p>14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66" calcext:value-type="float">
            <text:p>19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2" table:style-name="ce7" office:value-type="float" office:value="156" calcext:value-type="float">
            <text:p>15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10" calcext:value-type="float">
            <text:p>711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59" calcext:value-type="float">
            <text:p>355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51" calcext:value-type="float">
            <text:p>355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89" calcext:value-type="float">
            <text:p>298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99" calcext:value-type="float">
            <text:p>489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39" calcext:value-type="float">
            <text:p>243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60" calcext:value-type="float">
            <text:p>246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60" calcext:value-type="float">
            <text:p>10360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98" calcext:value-type="float">
            <text:p>489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62" calcext:value-type="float">
            <text:p>546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30" calcext:value-type="float">
            <text:p>303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92" calcext:value-type="float">
            <text:p>469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39" calcext:value-type="float">
            <text:p>223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2" table:style-name="ce7" office:value-type="float" office:value="189" calcext:value-type="float">
            <text:p>18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53" calcext:value-type="float">
            <text:p>245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450" calcext:value-type="float">
            <text:p>11450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63" calcext:value-type="float">
            <text:p>546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987" calcext:value-type="float">
            <text:p>598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24" calcext:value-type="float">
            <text:p>24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51" calcext:value-type="float">
            <text:p>125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85" calcext:value-type="float">
            <text:p>30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8:21:12</meta:print-date>
    <meta:creation-date>2017-08-22T01:36:46</meta:creation-date>
    <dc:date>2018-07-31T13:16:12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