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12" table:default-cell-style-name="ce5"/>
        <table:table-column table:style-name="co3" table:number-columns-repeated="1011" table:default-cell-style-name="ce5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106</text:span><text:span text:style-name="T2">年</text:span><text:span text:style-name="T3">1</text:span><text:span text:style-name="T2">月各里原住民人口數統計表</text:span></text:p>
          </table:table-cell>
          <table:covered-table-cell table:number-columns-repeated="12" table:style-name="ce6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1里)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1692" calcext:value-type="float">
            <text:p>1692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982" calcext:value-type="float">
            <text:p>982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632" calcext:value-type="float">
            <text:p>632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1060" calcext:value-type="float">
            <text:p>1060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613" calcext:value-type="float">
            <text:p>613</text:p>
          </table:table-cell>
          <table:table-cell table:style-name="ce7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01" calcext:value-type="float">
            <text:p>10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3"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2" table:style-name="ce4" office:value-type="float" office:value="39" calcext:value-type="float">
            <text:p>3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9T02:54:12</dc:date>
    <meta:generator>LibreOffice/5.1.2.2$Windows_x86 LibreOffice_project/d3bf12ecb743fc0d20e0be0c58ca359301eb705f</meta:generator>
    <meta:document-statistic meta:table-count="1" meta:cell-count="5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