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2" office:value-type="string" calcext:value-type="string" table:number-columns-spanned="13" table:number-rows-spanned="1">
            <text:p>高雄市鳳山區第一戶政事務所<text:span text:style-name="T1">106</text:span><text:span text:style-name="T2">年</text:span><text:span text:style-name="T3">11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3"/>
          <table:table-cell table:style-name="Default" table:number-columns-repeated="1011"/>
        </table:table-row>
        <table:table-row table:style-name="ro1">
          <table:covered-table-cell table:style-name="ce3"/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4" office:value-type="string" calcext:value-type="string">
            <text:p>總計(41里)</text:p>
          </table:table-cell>
          <table:table-cell table:style-name="ce4" table:formula="of:=SUM([.F4]+[.J4])" office:value-type="float" office:value="713" calcext:value-type="float">
            <text:p>713</text:p>
          </table:table-cell>
          <table:table-cell table:style-name="ce4" table:formula="of:=SUM([.C5:.C45])" office:value-type="float" office:value="1711" calcext:value-type="float">
            <text:p>1711</text:p>
          </table:table-cell>
          <table:table-cell table:style-name="ce4" table:formula="of:=SUM([.D5:.D45])" office:value-type="float" office:value="717" calcext:value-type="float">
            <text:p>717</text:p>
          </table:table-cell>
          <table:table-cell table:style-name="ce4" table:formula="of:=SUM([.E5:.E45])" office:value-type="float" office:value="994" calcext:value-type="float">
            <text:p>994</text:p>
          </table:table-cell>
          <table:table-cell table:style-name="ce4" table:formula="of:=SUM([.F5:.F45])" office:value-type="float" office:value="267" calcext:value-type="float">
            <text:p>267</text:p>
          </table:table-cell>
          <table:table-cell table:style-name="ce4" table:formula="of:=SUM([.G5:.G45])" office:value-type="float" office:value="643" calcext:value-type="float">
            <text:p>643</text:p>
          </table:table-cell>
          <table:table-cell table:style-name="ce4" table:formula="of:=SUM([.H5:.H45])" office:value-type="float" office:value="269" calcext:value-type="float">
            <text:p>269</text:p>
          </table:table-cell>
          <table:table-cell table:style-name="ce4" table:formula="of:=SUM([.I5:.I45])" office:value-type="float" office:value="374" calcext:value-type="float">
            <text:p>374</text:p>
          </table:table-cell>
          <table:table-cell table:style-name="ce4" table:formula="of:=SUM([.J5:.J45])" office:value-type="float" office:value="446" calcext:value-type="float">
            <text:p>446</text:p>
          </table:table-cell>
          <table:table-cell table:style-name="ce4" table:formula="of:=SUM([.K5:.K45])" office:value-type="float" office:value="1068" calcext:value-type="float">
            <text:p>1068</text:p>
          </table:table-cell>
          <table:table-cell table:style-name="ce4" table:formula="of:=SUM([.L5:.L45])" office:value-type="float" office:value="448" calcext:value-type="float">
            <text:p>448</text:p>
          </table:table-cell>
          <table:table-cell table:style-name="ce4" table:formula="of:=SUM([.M5:.M45])" office:value-type="float" office:value="620" calcext:value-type="float">
            <text:p>620</text:p>
          </table:table-cell>
          <table:table-cell table:style-name="ce9" table:number-columns-repeated="1011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5]+['file:///C:/%E4%BA%BA%E5%8F%A3%E7%B5%B1%E8%A8%88/%E4%BA%BA%E5%8F%A3%E7%B5%B1%E8%A8%88%E6%96%B0%E5%A0%B1%E8%A1%A8/%E6%9C%88%E7%B5%B1%E8%A8%88.xlsx'#$原住民人口統計.J5])" office:value-type="float" office:value="5" calcext:value-type="float">
            <text:p>5</text:p>
          </table:table-cell>
          <table:table-cell table:style-name="ce8" table:formula="of:=SUM([.D5:.E5])" office:value-type="float" office:value="8" calcext:value-type="float">
            <text:p>8</text:p>
          </table:table-cell>
          <table:table-cell table:style-name="ce8" table:formula="of:=SUM([.H5]+[.L5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5]+['file:///C:/%E4%BA%BA%E5%8F%A3%E7%B5%B1%E8%A8%88/%E4%BA%BA%E5%8F%A3%E7%B5%B1%E8%A8%88%E6%96%B0%E5%A0%B1%E8%A1%A8/%E6%9C%88%E7%B5%B1%E8%A8%88.xlsx'#$原住民人口統計.M5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N3])" office:value-type="float" office:value="3" calcext:value-type="float">
            <text:p>3</text:p>
          </table:table-cell>
          <table:table-cell table:style-name="ce8" table:formula="of:=SUM([.H5]+[.I5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P3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3])" office:value-type="float" office:value="2" calcext:value-type="float">
            <text:p>2</text:p>
          </table:table-cell>
          <table:table-cell table:style-name="ce8" table:formula="of:=SUM([.L5]+[.M5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T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U3]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6]+['file:///C:/%E4%BA%BA%E5%8F%A3%E7%B5%B1%E8%A8%88/%E4%BA%BA%E5%8F%A3%E7%B5%B1%E8%A8%88%E6%96%B0%E5%A0%B1%E8%A1%A8/%E6%9C%88%E7%B5%B1%E8%A8%88.xlsx'#$原住民人口統計.J6])" office:value-type="float" office:value="77" calcext:value-type="float">
            <text:p>77</text:p>
          </table:table-cell>
          <table:table-cell table:style-name="ce8" table:formula="of:=SUM([.D6:.E6])" office:value-type="float" office:value="192" calcext:value-type="float">
            <text:p>192</text:p>
          </table:table-cell>
          <table:table-cell table:style-name="ce8" table:formula="of:=SUM([.H6]+[.L6])" office:value-type="float" office:value="64" calcext:value-type="float">
            <text:p>6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6]+['file:///C:/%E4%BA%BA%E5%8F%A3%E7%B5%B1%E8%A8%88/%E4%BA%BA%E5%8F%A3%E7%B5%B1%E8%A8%88%E6%96%B0%E5%A0%B1%E8%A1%A8/%E6%9C%88%E7%B5%B1%E8%A8%88.xlsx'#$原住民人口統計.M6])" office:value-type="float" office:value="128" calcext:value-type="float">
            <text:p>128</text:p>
          </table:table-cell>
          <table:table-cell table:style-name="ce8" table:formula="of:=SUM(['file:///C:/%E4%BA%BA%E5%8F%A3%E7%B5%B1%E8%A8%88/%E4%BA%BA%E5%8F%A3%E7%B5%B1%E8%A8%88%E6%96%B0%E5%A0%B1%E8%A1%A8/%E6%9C%88%E7%B5%B1%E8%A8%88.xlsx'#$總表.N4])" office:value-type="float" office:value="16" calcext:value-type="float">
            <text:p>16</text:p>
          </table:table-cell>
          <table:table-cell table:style-name="ce8" table:formula="of:=SUM([.H6]+[.I6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P4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Q4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R4])" office:value-type="float" office:value="61" calcext:value-type="float">
            <text:p>61</text:p>
          </table:table-cell>
          <table:table-cell table:style-name="ce8" table:formula="of:=SUM([.L6]+[.M6])" office:value-type="float" office:value="152" calcext:value-type="float">
            <text:p>152</text:p>
          </table:table-cell>
          <table:table-cell table:style-name="ce8" table:formula="of:=SUM(['file:///C:/%E4%BA%BA%E5%8F%A3%E7%B5%B1%E8%A8%88/%E4%BA%BA%E5%8F%A3%E7%B5%B1%E8%A8%88%E6%96%B0%E5%A0%B1%E8%A1%A8/%E6%9C%88%E7%B5%B1%E8%A8%88.xlsx'#$總表.T4])" office:value-type="float" office:value="50" calcext:value-type="float">
            <text:p>50</text:p>
          </table:table-cell>
          <table:table-cell table:style-name="ce8" table:formula="of:=SUM(['file:///C:/%E4%BA%BA%E5%8F%A3%E7%B5%B1%E8%A8%88/%E4%BA%BA%E5%8F%A3%E7%B5%B1%E8%A8%88%E6%96%B0%E5%A0%B1%E8%A1%A8/%E6%9C%88%E7%B5%B1%E8%A8%88.xlsx'#$總表.U4])" office:value-type="float" office:value="102" calcext:value-type="float">
            <text:p>10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7]+['file:///C:/%E4%BA%BA%E5%8F%A3%E7%B5%B1%E8%A8%88/%E4%BA%BA%E5%8F%A3%E7%B5%B1%E8%A8%88%E6%96%B0%E5%A0%B1%E8%A1%A8/%E6%9C%88%E7%B5%B1%E8%A8%88.xlsx'#$原住民人口統計.J7])" office:value-type="float" office:value="10" calcext:value-type="float">
            <text:p>10</text:p>
          </table:table-cell>
          <table:table-cell table:style-name="ce8" table:formula="of:=SUM([.D7:.E7])" office:value-type="float" office:value="18" calcext:value-type="float">
            <text:p>18</text:p>
          </table:table-cell>
          <table:table-cell table:style-name="ce8" table:formula="of:=SUM([.H7]+[.L7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7]+['file:///C:/%E4%BA%BA%E5%8F%A3%E7%B5%B1%E8%A8%88/%E4%BA%BA%E5%8F%A3%E7%B5%B1%E8%A8%88%E6%96%B0%E5%A0%B1%E8%A1%A8/%E6%9C%88%E7%B5%B1%E8%A8%88.xlsx'#$原住民人口統計.M7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N5])" office:value-type="float" office:value="5" calcext:value-type="float">
            <text:p>5</text:p>
          </table:table-cell>
          <table:table-cell table:style-name="ce8" table:formula="of:=SUM([.H7]+[.I7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P5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Q5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R5])" office:value-type="float" office:value="5" calcext:value-type="float">
            <text:p>5</text:p>
          </table:table-cell>
          <table:table-cell table:style-name="ce8" table:formula="of:=SUM([.L7]+[.M7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T5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U5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8]+['file:///C:/%E4%BA%BA%E5%8F%A3%E7%B5%B1%E8%A8%88/%E4%BA%BA%E5%8F%A3%E7%B5%B1%E8%A8%88%E6%96%B0%E5%A0%B1%E8%A1%A8/%E6%9C%88%E7%B5%B1%E8%A8%88.xlsx'#$原住民人口統計.J8])" office:value-type="float" office:value="24" calcext:value-type="float">
            <text:p>24</text:p>
          </table:table-cell>
          <table:table-cell table:style-name="ce8" table:formula="of:=SUM([.D8:.E8])" office:value-type="float" office:value="59" calcext:value-type="float">
            <text:p>59</text:p>
          </table:table-cell>
          <table:table-cell table:style-name="ce8" table:formula="of:=SUM([.H8]+[.L8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8]+['file:///C:/%E4%BA%BA%E5%8F%A3%E7%B5%B1%E8%A8%88/%E4%BA%BA%E5%8F%A3%E7%B5%B1%E8%A8%88%E6%96%B0%E5%A0%B1%E8%A1%A8/%E6%9C%88%E7%B5%B1%E8%A8%88.xlsx'#$原住民人口統計.M8])" office:value-type="float" office:value="32" calcext:value-type="float">
            <text:p>32</text:p>
          </table:table-cell>
          <table:table-cell table:style-name="ce8" table:formula="of:=SUM(['file:///C:/%E4%BA%BA%E5%8F%A3%E7%B5%B1%E8%A8%88/%E4%BA%BA%E5%8F%A3%E7%B5%B1%E8%A8%88%E6%96%B0%E5%A0%B1%E8%A1%A8/%E6%9C%88%E7%B5%B1%E8%A8%88.xlsx'#$總表.N6])" office:value-type="float" office:value="12" calcext:value-type="float">
            <text:p>12</text:p>
          </table:table-cell>
          <table:table-cell table:style-name="ce8" table:formula="of:=SUM([.H8]+[.I8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P6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Q6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R6])" office:value-type="float" office:value="12" calcext:value-type="float">
            <text:p>12</text:p>
          </table:table-cell>
          <table:table-cell table:style-name="ce8" table:formula="of:=SUM([.L8]+[.M8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T6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U6])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9]+['file:///C:/%E4%BA%BA%E5%8F%A3%E7%B5%B1%E8%A8%88/%E4%BA%BA%E5%8F%A3%E7%B5%B1%E8%A8%88%E6%96%B0%E5%A0%B1%E8%A1%A8/%E6%9C%88%E7%B5%B1%E8%A8%88.xlsx'#$原住民人口統計.J9])" office:value-type="float" office:value="7" calcext:value-type="float">
            <text:p>7</text:p>
          </table:table-cell>
          <table:table-cell table:style-name="ce8" table:formula="of:=SUM([.D9:.E9])" office:value-type="float" office:value="12" calcext:value-type="float">
            <text:p>12</text:p>
          </table:table-cell>
          <table:table-cell table:style-name="ce8" table:formula="of:=SUM([.H9]+[.L9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9]+['file:///C:/%E4%BA%BA%E5%8F%A3%E7%B5%B1%E8%A8%88/%E4%BA%BA%E5%8F%A3%E7%B5%B1%E8%A8%88%E6%96%B0%E5%A0%B1%E8%A1%A8/%E6%9C%88%E7%B5%B1%E8%A8%88.xlsx'#$原住民人口統計.M9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N7])" office:value-type="float" office:value="1" calcext:value-type="float">
            <text:p>1</text:p>
          </table:table-cell>
          <table:table-cell table:style-name="ce8" table:formula="of:=SUM([.H9]+[.I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P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7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R7])" office:value-type="float" office:value="6" calcext:value-type="float">
            <text:p>6</text:p>
          </table:table-cell>
          <table:table-cell table:style-name="ce8" table:formula="of:=SUM([.L9]+[.M9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T7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U7]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0]+['file:///C:/%E4%BA%BA%E5%8F%A3%E7%B5%B1%E8%A8%88/%E4%BA%BA%E5%8F%A3%E7%B5%B1%E8%A8%88%E6%96%B0%E5%A0%B1%E8%A1%A8/%E6%9C%88%E7%B5%B1%E8%A8%88.xlsx'#$原住民人口統計.J10])" office:value-type="float" office:value="50" calcext:value-type="float">
            <text:p>50</text:p>
          </table:table-cell>
          <table:table-cell table:style-name="ce8" table:formula="of:=SUM([.D10:.E10])" office:value-type="float" office:value="120" calcext:value-type="float">
            <text:p>120</text:p>
          </table:table-cell>
          <table:table-cell table:style-name="ce8" table:formula="of:=SUM([.H10]+[.L10])" office:value-type="float" office:value="51" calcext:value-type="float">
            <text:p>51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0]+['file:///C:/%E4%BA%BA%E5%8F%A3%E7%B5%B1%E8%A8%88/%E4%BA%BA%E5%8F%A3%E7%B5%B1%E8%A8%88%E6%96%B0%E5%A0%B1%E8%A1%A8/%E6%9C%88%E7%B5%B1%E8%A8%88.xlsx'#$原住民人口統計.M10])" office:value-type="float" office:value="69" calcext:value-type="float">
            <text:p>69</text:p>
          </table:table-cell>
          <table:table-cell table:style-name="ce8" table:formula="of:=SUM(['file:///C:/%E4%BA%BA%E5%8F%A3%E7%B5%B1%E8%A8%88/%E4%BA%BA%E5%8F%A3%E7%B5%B1%E8%A8%88%E6%96%B0%E5%A0%B1%E8%A1%A8/%E6%9C%88%E7%B5%B1%E8%A8%88.xlsx'#$總表.N8])" office:value-type="float" office:value="16" calcext:value-type="float">
            <text:p>16</text:p>
          </table:table-cell>
          <table:table-cell table:style-name="ce8" table:formula="of:=SUM([.H10]+[.I10])" office:value-type="float" office:value="37" calcext:value-type="float">
            <text:p>37</text:p>
          </table:table-cell>
          <table:table-cell table:style-name="ce8" table:formula="of:=SUM(['file:///C:/%E4%BA%BA%E5%8F%A3%E7%B5%B1%E8%A8%88/%E4%BA%BA%E5%8F%A3%E7%B5%B1%E8%A8%88%E6%96%B0%E5%A0%B1%E8%A1%A8/%E6%9C%88%E7%B5%B1%E8%A8%88.xlsx'#$總表.P8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Q8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R8])" office:value-type="float" office:value="34" calcext:value-type="float">
            <text:p>34</text:p>
          </table:table-cell>
          <table:table-cell table:style-name="ce8" table:formula="of:=SUM([.L10]+[.M10])" office:value-type="float" office:value="83" calcext:value-type="float">
            <text:p>83</text:p>
          </table:table-cell>
          <table:table-cell table:style-name="ce8" table:formula="of:=SUM(['file:///C:/%E4%BA%BA%E5%8F%A3%E7%B5%B1%E8%A8%88/%E4%BA%BA%E5%8F%A3%E7%B5%B1%E8%A8%88%E6%96%B0%E5%A0%B1%E8%A1%A8/%E6%9C%88%E7%B5%B1%E8%A8%88.xlsx'#$總表.T8])" office:value-type="float" office:value="37" calcext:value-type="float">
            <text:p>37</text:p>
          </table:table-cell>
          <table:table-cell table:style-name="ce8" table:formula="of:=SUM(['file:///C:/%E4%BA%BA%E5%8F%A3%E7%B5%B1%E8%A8%88/%E4%BA%BA%E5%8F%A3%E7%B5%B1%E8%A8%88%E6%96%B0%E5%A0%B1%E8%A1%A8/%E6%9C%88%E7%B5%B1%E8%A8%88.xlsx'#$總表.U8])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福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1]+['file:///C:/%E4%BA%BA%E5%8F%A3%E7%B5%B1%E8%A8%88/%E4%BA%BA%E5%8F%A3%E7%B5%B1%E8%A8%88%E6%96%B0%E5%A0%B1%E8%A1%A8/%E6%9C%88%E7%B5%B1%E8%A8%88.xlsx'#$原住民人口統計.J11])" office:value-type="float" office:value="39" calcext:value-type="float">
            <text:p>39</text:p>
          </table:table-cell>
          <table:table-cell table:style-name="ce8" table:formula="of:=SUM([.D11:.E11])" office:value-type="float" office:value="104" calcext:value-type="float">
            <text:p>104</text:p>
          </table:table-cell>
          <table:table-cell table:style-name="ce8" table:formula="of:=SUM([.H11]+[.L11])" office:value-type="float" office:value="53" calcext:value-type="float">
            <text:p>5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1]+['file:///C:/%E4%BA%BA%E5%8F%A3%E7%B5%B1%E8%A8%88/%E4%BA%BA%E5%8F%A3%E7%B5%B1%E8%A8%88%E6%96%B0%E5%A0%B1%E8%A1%A8/%E6%9C%88%E7%B5%B1%E8%A8%88.xlsx'#$原住民人口統計.M11])" office:value-type="float" office:value="51" calcext:value-type="float">
            <text:p>51</text:p>
          </table:table-cell>
          <table:table-cell table:style-name="ce8" table:formula="of:=SUM(['file:///C:/%E4%BA%BA%E5%8F%A3%E7%B5%B1%E8%A8%88/%E4%BA%BA%E5%8F%A3%E7%B5%B1%E8%A8%88%E6%96%B0%E5%A0%B1%E8%A1%A8/%E6%9C%88%E7%B5%B1%E8%A8%88.xlsx'#$總表.N9])" office:value-type="float" office:value="20" calcext:value-type="float">
            <text:p>20</text:p>
          </table:table-cell>
          <table:table-cell table:style-name="ce8" table:formula="of:=SUM([.H11]+[.I11])" office:value-type="float" office:value="47" calcext:value-type="float">
            <text:p>47</text:p>
          </table:table-cell>
          <table:table-cell table:style-name="ce8" table:formula="of:=SUM(['file:///C:/%E4%BA%BA%E5%8F%A3%E7%B5%B1%E8%A8%88/%E4%BA%BA%E5%8F%A3%E7%B5%B1%E8%A8%88%E6%96%B0%E5%A0%B1%E8%A1%A8/%E6%9C%88%E7%B5%B1%E8%A8%88.xlsx'#$總表.P9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Q9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R9])" office:value-type="float" office:value="19" calcext:value-type="float">
            <text:p>19</text:p>
          </table:table-cell>
          <table:table-cell table:style-name="ce8" table:formula="of:=SUM([.L11]+[.M11])" office:value-type="float" office:value="57" calcext:value-type="float">
            <text:p>57</text:p>
          </table:table-cell>
          <table:table-cell table:style-name="ce8" table:formula="of:=SUM(['file:///C:/%E4%BA%BA%E5%8F%A3%E7%B5%B1%E8%A8%88/%E4%BA%BA%E5%8F%A3%E7%B5%B1%E8%A8%88%E6%96%B0%E5%A0%B1%E8%A1%A8/%E6%9C%88%E7%B5%B1%E8%A8%88.xlsx'#$總表.T9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U9])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2]+['file:///C:/%E4%BA%BA%E5%8F%A3%E7%B5%B1%E8%A8%88/%E4%BA%BA%E5%8F%A3%E7%B5%B1%E8%A8%88%E6%96%B0%E5%A0%B1%E8%A1%A8/%E6%9C%88%E7%B5%B1%E8%A8%88.xlsx'#$原住民人口統計.J12])" office:value-type="float" office:value="20" calcext:value-type="float">
            <text:p>20</text:p>
          </table:table-cell>
          <table:table-cell table:style-name="ce8" table:formula="of:=SUM([.D12:.E12])" office:value-type="float" office:value="53" calcext:value-type="float">
            <text:p>53</text:p>
          </table:table-cell>
          <table:table-cell table:style-name="ce8" table:formula="of:=SUM([.H12]+[.L12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2]+['file:///C:/%E4%BA%BA%E5%8F%A3%E7%B5%B1%E8%A8%88/%E4%BA%BA%E5%8F%A3%E7%B5%B1%E8%A8%88%E6%96%B0%E5%A0%B1%E8%A1%A8/%E6%9C%88%E7%B5%B1%E8%A8%88.xlsx'#$原住民人口統計.M12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總表.N10])" office:value-type="float" office:value="6" calcext:value-type="float">
            <text:p>6</text:p>
          </table:table-cell>
          <table:table-cell table:style-name="ce8" table:formula="of:=SUM([.H12]+[.I12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P10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Q10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R10])" office:value-type="float" office:value="14" calcext:value-type="float">
            <text:p>14</text:p>
          </table:table-cell>
          <table:table-cell table:style-name="ce8" table:formula="of:=SUM([.L12]+[.M12])" office:value-type="float" office:value="37" calcext:value-type="float">
            <text:p>37</text:p>
          </table:table-cell>
          <table:table-cell table:style-name="ce8" table:formula="of:=SUM(['file:///C:/%E4%BA%BA%E5%8F%A3%E7%B5%B1%E8%A8%88/%E4%BA%BA%E5%8F%A3%E7%B5%B1%E8%A8%88%E6%96%B0%E5%A0%B1%E8%A1%A8/%E6%9C%88%E7%B5%B1%E8%A8%88.xlsx'#$總表.T10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U10])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文衡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3]+['file:///C:/%E4%BA%BA%E5%8F%A3%E7%B5%B1%E8%A8%88/%E4%BA%BA%E5%8F%A3%E7%B5%B1%E8%A8%88%E6%96%B0%E5%A0%B1%E8%A1%A8/%E6%9C%88%E7%B5%B1%E8%A8%88.xlsx'#$原住民人口統計.J13])" office:value-type="float" office:value="11" calcext:value-type="float">
            <text:p>11</text:p>
          </table:table-cell>
          <table:table-cell table:style-name="ce8" table:formula="of:=SUM([.D13:.E13])" office:value-type="float" office:value="22" calcext:value-type="float">
            <text:p>22</text:p>
          </table:table-cell>
          <table:table-cell table:style-name="ce8" table:formula="of:=SUM([.H13]+[.L13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3]+['file:///C:/%E4%BA%BA%E5%8F%A3%E7%B5%B1%E8%A8%88/%E4%BA%BA%E5%8F%A3%E7%B5%B1%E8%A8%88%E6%96%B0%E5%A0%B1%E8%A1%A8/%E6%9C%88%E7%B5%B1%E8%A8%88.xlsx'#$原住民人口統計.M13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N11])" office:value-type="float" office:value="6" calcext:value-type="float">
            <text:p>6</text:p>
          </table:table-cell>
          <table:table-cell table:style-name="ce8" table:formula="of:=SUM([.H13]+[.I13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P11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Q11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R11])" office:value-type="float" office:value="5" calcext:value-type="float">
            <text:p>5</text:p>
          </table:table-cell>
          <table:table-cell table:style-name="ce8" table:formula="of:=SUM([.L13]+[.M13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T11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U11])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4]+['file:///C:/%E4%BA%BA%E5%8F%A3%E7%B5%B1%E8%A8%88/%E4%BA%BA%E5%8F%A3%E7%B5%B1%E8%A8%88%E6%96%B0%E5%A0%B1%E8%A1%A8/%E6%9C%88%E7%B5%B1%E8%A8%88.xlsx'#$原住民人口統計.J14])" office:value-type="float" office:value="17" calcext:value-type="float">
            <text:p>17</text:p>
          </table:table-cell>
          <table:table-cell table:style-name="ce8" table:formula="of:=SUM([.D14:.E14])" office:value-type="float" office:value="52" calcext:value-type="float">
            <text:p>52</text:p>
          </table:table-cell>
          <table:table-cell table:style-name="ce8" table:formula="of:=SUM([.H14]+[.L14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4]+['file:///C:/%E4%BA%BA%E5%8F%A3%E7%B5%B1%E8%A8%88/%E4%BA%BA%E5%8F%A3%E7%B5%B1%E8%A8%88%E6%96%B0%E5%A0%B1%E8%A1%A8/%E6%9C%88%E7%B5%B1%E8%A8%88.xlsx'#$原住民人口統計.M14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N12])" office:value-type="float" office:value="6" calcext:value-type="float">
            <text:p>6</text:p>
          </table:table-cell>
          <table:table-cell table:style-name="ce8" table:formula="of:=SUM([.H14]+[.I14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P12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Q12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R12])" office:value-type="float" office:value="11" calcext:value-type="float">
            <text:p>11</text:p>
          </table:table-cell>
          <table:table-cell table:style-name="ce8" table:formula="of:=SUM([.L14]+[.M14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T12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U12])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生明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5]+['file:///C:/%E4%BA%BA%E5%8F%A3%E7%B5%B1%E8%A8%88/%E4%BA%BA%E5%8F%A3%E7%B5%B1%E8%A8%88%E6%96%B0%E5%A0%B1%E8%A1%A8/%E6%9C%88%E7%B5%B1%E8%A8%88.xlsx'#$原住民人口統計.J15])" office:value-type="float" office:value="10" calcext:value-type="float">
            <text:p>10</text:p>
          </table:table-cell>
          <table:table-cell table:style-name="ce8" table:formula="of:=SUM([.D15:.E15])" office:value-type="float" office:value="24" calcext:value-type="float">
            <text:p>24</text:p>
          </table:table-cell>
          <table:table-cell table:style-name="ce8" table:formula="of:=SUM([.H15]+[.L15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5]+['file:///C:/%E4%BA%BA%E5%8F%A3%E7%B5%B1%E8%A8%88/%E4%BA%BA%E5%8F%A3%E7%B5%B1%E8%A8%88%E6%96%B0%E5%A0%B1%E8%A1%A8/%E6%9C%88%E7%B5%B1%E8%A8%88.xlsx'#$原住民人口統計.M15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N13])" office:value-type="float" office:value="4" calcext:value-type="float">
            <text:p>4</text:p>
          </table:table-cell>
          <table:table-cell table:style-name="ce8" table:formula="of:=SUM([.H15]+[.I15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P1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Q13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R13])" office:value-type="float" office:value="6" calcext:value-type="float">
            <text:p>6</text:p>
          </table:table-cell>
          <table:table-cell table:style-name="ce8" table:formula="of:=SUM([.L15]+[.M15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T13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U13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6]+['file:///C:/%E4%BA%BA%E5%8F%A3%E7%B5%B1%E8%A8%88/%E4%BA%BA%E5%8F%A3%E7%B5%B1%E8%A8%88%E6%96%B0%E5%A0%B1%E8%A1%A8/%E6%9C%88%E7%B5%B1%E8%A8%88.xlsx'#$原住民人口統計.J16])" office:value-type="float" office:value="5" calcext:value-type="float">
            <text:p>5</text:p>
          </table:table-cell>
          <table:table-cell table:style-name="ce8" table:formula="of:=SUM([.D16:.E16])" office:value-type="float" office:value="12" calcext:value-type="float">
            <text:p>12</text:p>
          </table:table-cell>
          <table:table-cell table:style-name="ce8" table:formula="of:=SUM([.H16]+[.L16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6]+['file:///C:/%E4%BA%BA%E5%8F%A3%E7%B5%B1%E8%A8%88/%E4%BA%BA%E5%8F%A3%E7%B5%B1%E8%A8%88%E6%96%B0%E5%A0%B1%E8%A1%A8/%E6%9C%88%E7%B5%B1%E8%A8%88.xlsx'#$原住民人口統計.M16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N14])" office:value-type="float" office:value="4" calcext:value-type="float">
            <text:p>4</text:p>
          </table:table-cell>
          <table:table-cell table:style-name="ce8" table:formula="of:=SUM([.H16]+[.I16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P14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Q14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14])" office:value-type="float" office:value="1" calcext:value-type="float">
            <text:p>1</text:p>
          </table:table-cell>
          <table:table-cell table:style-name="ce8" table:formula="of:=SUM([.L16]+[.M1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T1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14])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7]+['file:///C:/%E4%BA%BA%E5%8F%A3%E7%B5%B1%E8%A8%88/%E4%BA%BA%E5%8F%A3%E7%B5%B1%E8%A8%88%E6%96%B0%E5%A0%B1%E8%A1%A8/%E6%9C%88%E7%B5%B1%E8%A8%88.xlsx'#$原住民人口統計.J17])" office:value-type="float" office:value="0" calcext:value-type="float">
            <text:p>0</text:p>
          </table:table-cell>
          <table:table-cell table:style-name="ce8" table:formula="of:=SUM([.D17:.E17])" office:value-type="float" office:value="2" calcext:value-type="float">
            <text:p>2</text:p>
          </table:table-cell>
          <table:table-cell table:style-name="ce8" table:formula="of:=SUM([.H17]+[.L1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7]+['file:///C:/%E4%BA%BA%E5%8F%A3%E7%B5%B1%E8%A8%88/%E4%BA%BA%E5%8F%A3%E7%B5%B1%E8%A8%88%E6%96%B0%E5%A0%B1%E8%A1%A8/%E6%9C%88%E7%B5%B1%E8%A8%88.xlsx'#$原住民人口統計.M1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N15])" office:value-type="float" office:value="0" calcext:value-type="float">
            <text:p>0</text:p>
          </table:table-cell>
          <table:table-cell table:style-name="ce8" table:formula="of:=SUM([.H17]+[.I1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15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15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15])" office:value-type="float" office:value="0" calcext:value-type="float">
            <text:p>0</text:p>
          </table:table-cell>
          <table:table-cell table:style-name="ce8" table:formula="of:=SUM([.L17]+[.M1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T15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15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8]+['file:///C:/%E4%BA%BA%E5%8F%A3%E7%B5%B1%E8%A8%88/%E4%BA%BA%E5%8F%A3%E7%B5%B1%E8%A8%88%E6%96%B0%E5%A0%B1%E8%A1%A8/%E6%9C%88%E7%B5%B1%E8%A8%88.xlsx'#$原住民人口統計.J18])" office:value-type="float" office:value="11" calcext:value-type="float">
            <text:p>11</text:p>
          </table:table-cell>
          <table:table-cell table:style-name="ce8" table:formula="of:=SUM([.D18:.E18])" office:value-type="float" office:value="40" calcext:value-type="float">
            <text:p>40</text:p>
          </table:table-cell>
          <table:table-cell table:style-name="ce8" table:formula="of:=SUM([.H18]+[.L18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8]+['file:///C:/%E4%BA%BA%E5%8F%A3%E7%B5%B1%E8%A8%88/%E4%BA%BA%E5%8F%A3%E7%B5%B1%E8%A8%88%E6%96%B0%E5%A0%B1%E8%A1%A8/%E6%9C%88%E7%B5%B1%E8%A8%88.xlsx'#$原住民人口統計.M18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N16])" office:value-type="float" office:value="4" calcext:value-type="float">
            <text:p>4</text:p>
          </table:table-cell>
          <table:table-cell table:style-name="ce8" table:formula="of:=SUM([.H18]+[.I18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P16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Q16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R16])" office:value-type="float" office:value="7" calcext:value-type="float">
            <text:p>7</text:p>
          </table:table-cell>
          <table:table-cell table:style-name="ce8" table:formula="of:=SUM([.L18]+[.M18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T16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U16])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德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19]+['file:///C:/%E4%BA%BA%E5%8F%A3%E7%B5%B1%E8%A8%88/%E4%BA%BA%E5%8F%A3%E7%B5%B1%E8%A8%88%E6%96%B0%E5%A0%B1%E8%A1%A8/%E6%9C%88%E7%B5%B1%E8%A8%88.xlsx'#$原住民人口統計.J19])" office:value-type="float" office:value="4" calcext:value-type="float">
            <text:p>4</text:p>
          </table:table-cell>
          <table:table-cell table:style-name="ce8" table:formula="of:=SUM([.D19:.E19])" office:value-type="float" office:value="9" calcext:value-type="float">
            <text:p>9</text:p>
          </table:table-cell>
          <table:table-cell table:style-name="ce8" table:formula="of:=SUM([.H19]+[.L1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19]+['file:///C:/%E4%BA%BA%E5%8F%A3%E7%B5%B1%E8%A8%88/%E4%BA%BA%E5%8F%A3%E7%B5%B1%E8%A8%88%E6%96%B0%E5%A0%B1%E8%A1%A8/%E6%9C%88%E7%B5%B1%E8%A8%88.xlsx'#$原住民人口統計.M19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N17])" office:value-type="float" office:value="2" calcext:value-type="float">
            <text:p>2</text:p>
          </table:table-cell>
          <table:table-cell table:style-name="ce8" table:formula="of:=SUM([.H19]+[.I1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P1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1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R17])" office:value-type="float" office:value="2" calcext:value-type="float">
            <text:p>2</text:p>
          </table:table-cell>
          <table:table-cell table:style-name="ce8" table:formula="of:=SUM([.L19]+[.M19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T17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U17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0]+['file:///C:/%E4%BA%BA%E5%8F%A3%E7%B5%B1%E8%A8%88/%E4%BA%BA%E5%8F%A3%E7%B5%B1%E8%A8%88%E6%96%B0%E5%A0%B1%E8%A1%A8/%E6%9C%88%E7%B5%B1%E8%A8%88.xlsx'#$原住民人口統計.J20])" office:value-type="float" office:value="11" calcext:value-type="float">
            <text:p>11</text:p>
          </table:table-cell>
          <table:table-cell table:style-name="ce8" table:formula="of:=SUM([.D20:.E20])" office:value-type="float" office:value="25" calcext:value-type="float">
            <text:p>25</text:p>
          </table:table-cell>
          <table:table-cell table:style-name="ce8" table:formula="of:=SUM([.H20]+[.L20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0]+['file:///C:/%E4%BA%BA%E5%8F%A3%E7%B5%B1%E8%A8%88/%E4%BA%BA%E5%8F%A3%E7%B5%B1%E8%A8%88%E6%96%B0%E5%A0%B1%E8%A1%A8/%E6%9C%88%E7%B5%B1%E8%A8%88.xlsx'#$原住民人口統計.M20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N18])" office:value-type="float" office:value="4" calcext:value-type="float">
            <text:p>4</text:p>
          </table:table-cell>
          <table:table-cell table:style-name="ce8" table:formula="of:=SUM([.H20]+[.I20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P18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Q18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18])" office:value-type="float" office:value="7" calcext:value-type="float">
            <text:p>7</text:p>
          </table:table-cell>
          <table:table-cell table:style-name="ce8" table:formula="of:=SUM([.L20]+[.M20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T18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U18]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1]+['file:///C:/%E4%BA%BA%E5%8F%A3%E7%B5%B1%E8%A8%88/%E4%BA%BA%E5%8F%A3%E7%B5%B1%E8%A8%88%E6%96%B0%E5%A0%B1%E8%A1%A8/%E6%9C%88%E7%B5%B1%E8%A8%88.xlsx'#$原住民人口統計.J21])" office:value-type="float" office:value="19" calcext:value-type="float">
            <text:p>19</text:p>
          </table:table-cell>
          <table:table-cell table:style-name="ce8" table:formula="of:=SUM([.D21:.E21])" office:value-type="float" office:value="53" calcext:value-type="float">
            <text:p>53</text:p>
          </table:table-cell>
          <table:table-cell table:style-name="ce8" table:formula="of:=SUM([.H21]+[.L2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1]+['file:///C:/%E4%BA%BA%E5%8F%A3%E7%B5%B1%E8%A8%88/%E4%BA%BA%E5%8F%A3%E7%B5%B1%E8%A8%88%E6%96%B0%E5%A0%B1%E8%A1%A8/%E6%9C%88%E7%B5%B1%E8%A8%88.xlsx'#$原住民人口統計.M21])" office:value-type="float" office:value="38" calcext:value-type="float">
            <text:p>38</text:p>
          </table:table-cell>
          <table:table-cell table:style-name="ce8" table:formula="of:=SUM(['file:///C:/%E4%BA%BA%E5%8F%A3%E7%B5%B1%E8%A8%88/%E4%BA%BA%E5%8F%A3%E7%B5%B1%E8%A8%88%E6%96%B0%E5%A0%B1%E8%A1%A8/%E6%9C%88%E7%B5%B1%E8%A8%88.xlsx'#$總表.N19])" office:value-type="float" office:value="10" calcext:value-type="float">
            <text:p>10</text:p>
          </table:table-cell>
          <table:table-cell table:style-name="ce8" table:formula="of:=SUM([.H21]+[.I21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P1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19])" office:value-type="float" office:value="23" calcext:value-type="float">
            <text:p>23</text:p>
          </table:table-cell>
          <table:table-cell table:style-name="ce8" table:formula="of:=SUM(['file:///C:/%E4%BA%BA%E5%8F%A3%E7%B5%B1%E8%A8%88/%E4%BA%BA%E5%8F%A3%E7%B5%B1%E8%A8%88%E6%96%B0%E5%A0%B1%E8%A1%A8/%E6%9C%88%E7%B5%B1%E8%A8%88.xlsx'#$總表.R19])" office:value-type="float" office:value="9" calcext:value-type="float">
            <text:p>9</text:p>
          </table:table-cell>
          <table:table-cell table:style-name="ce8" table:formula="of:=SUM([.L21]+[.M21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T19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U19])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2]+['file:///C:/%E4%BA%BA%E5%8F%A3%E7%B5%B1%E8%A8%88/%E4%BA%BA%E5%8F%A3%E7%B5%B1%E8%A8%88%E6%96%B0%E5%A0%B1%E8%A1%A8/%E6%9C%88%E7%B5%B1%E8%A8%88.xlsx'#$原住民人口統計.J22])" office:value-type="float" office:value="22" calcext:value-type="float">
            <text:p>22</text:p>
          </table:table-cell>
          <table:table-cell table:style-name="ce8" table:formula="of:=SUM([.D22:.E22])" office:value-type="float" office:value="56" calcext:value-type="float">
            <text:p>56</text:p>
          </table:table-cell>
          <table:table-cell table:style-name="ce8" table:formula="of:=SUM([.H22]+[.L22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2]+['file:///C:/%E4%BA%BA%E5%8F%A3%E7%B5%B1%E8%A8%88/%E4%BA%BA%E5%8F%A3%E7%B5%B1%E8%A8%88%E6%96%B0%E5%A0%B1%E8%A1%A8/%E6%9C%88%E7%B5%B1%E8%A8%88.xlsx'#$原住民人口統計.M22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N20])" office:value-type="float" office:value="9" calcext:value-type="float">
            <text:p>9</text:p>
          </table:table-cell>
          <table:table-cell table:style-name="ce8" table:formula="of:=SUM([.H22]+[.I22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P20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Q20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R20])" office:value-type="float" office:value="13" calcext:value-type="float">
            <text:p>13</text:p>
          </table:table-cell>
          <table:table-cell table:style-name="ce8" table:formula="of:=SUM([.L22]+[.M22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T20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U20])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忠誠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3]+['file:///C:/%E4%BA%BA%E5%8F%A3%E7%B5%B1%E8%A8%88/%E4%BA%BA%E5%8F%A3%E7%B5%B1%E8%A8%88%E6%96%B0%E5%A0%B1%E8%A1%A8/%E6%9C%88%E7%B5%B1%E8%A8%88.xlsx'#$原住民人口統計.J23])" office:value-type="float" office:value="13" calcext:value-type="float">
            <text:p>13</text:p>
          </table:table-cell>
          <table:table-cell table:style-name="ce8" table:formula="of:=SUM([.D23:.E23])" office:value-type="float" office:value="31" calcext:value-type="float">
            <text:p>31</text:p>
          </table:table-cell>
          <table:table-cell table:style-name="ce8" table:formula="of:=SUM([.H23]+[.L23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3]+['file:///C:/%E4%BA%BA%E5%8F%A3%E7%B5%B1%E8%A8%88/%E4%BA%BA%E5%8F%A3%E7%B5%B1%E8%A8%88%E6%96%B0%E5%A0%B1%E8%A1%A8/%E6%9C%88%E7%B5%B1%E8%A8%88.xlsx'#$原住民人口統計.M23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N21])" office:value-type="float" office:value="3" calcext:value-type="float">
            <text:p>3</text:p>
          </table:table-cell>
          <table:table-cell table:style-name="ce8" table:formula="of:=SUM([.H23]+[.I23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P21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21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R21])" office:value-type="float" office:value="10" calcext:value-type="float">
            <text:p>10</text:p>
          </table:table-cell>
          <table:table-cell table:style-name="ce8" table:formula="of:=SUM([.L23]+[.M23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T21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U21])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4]+['file:///C:/%E4%BA%BA%E5%8F%A3%E7%B5%B1%E8%A8%88/%E4%BA%BA%E5%8F%A3%E7%B5%B1%E8%A8%88%E6%96%B0%E5%A0%B1%E8%A1%A8/%E6%9C%88%E7%B5%B1%E8%A8%88.xlsx'#$原住民人口統計.J24])" office:value-type="float" office:value="33" calcext:value-type="float">
            <text:p>33</text:p>
          </table:table-cell>
          <table:table-cell table:style-name="ce8" table:formula="of:=SUM([.D24:.E24])" office:value-type="float" office:value="67" calcext:value-type="float">
            <text:p>67</text:p>
          </table:table-cell>
          <table:table-cell table:style-name="ce8" table:formula="of:=SUM([.H24]+[.L24])" office:value-type="float" office:value="33" calcext:value-type="float">
            <text:p>3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4]+['file:///C:/%E4%BA%BA%E5%8F%A3%E7%B5%B1%E8%A8%88/%E4%BA%BA%E5%8F%A3%E7%B5%B1%E8%A8%88%E6%96%B0%E5%A0%B1%E8%A1%A8/%E6%9C%88%E7%B5%B1%E8%A8%88.xlsx'#$原住民人口統計.M24])" office:value-type="float" office:value="34" calcext:value-type="float">
            <text:p>34</text:p>
          </table:table-cell>
          <table:table-cell table:style-name="ce8" table:formula="of:=SUM(['file:///C:/%E4%BA%BA%E5%8F%A3%E7%B5%B1%E8%A8%88/%E4%BA%BA%E5%8F%A3%E7%B5%B1%E8%A8%88%E6%96%B0%E5%A0%B1%E8%A1%A8/%E6%9C%88%E7%B5%B1%E8%A8%88.xlsx'#$總表.N22])" office:value-type="float" office:value="11" calcext:value-type="float">
            <text:p>11</text:p>
          </table:table-cell>
          <table:table-cell table:style-name="ce8" table:formula="of:=SUM([.H24]+[.I24])" office:value-type="float" office:value="21" calcext:value-type="float">
            <text:p>21</text:p>
          </table:table-cell>
          <table:table-cell table:style-name="ce8" table:formula="of:=SUM(['file:///C:/%E4%BA%BA%E5%8F%A3%E7%B5%B1%E8%A8%88/%E4%BA%BA%E5%8F%A3%E7%B5%B1%E8%A8%88%E6%96%B0%E5%A0%B1%E8%A1%A8/%E6%9C%88%E7%B5%B1%E8%A8%88.xlsx'#$總表.P22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Q22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R22])" office:value-type="float" office:value="22" calcext:value-type="float">
            <text:p>22</text:p>
          </table:table-cell>
          <table:table-cell table:style-name="ce8" table:formula="of:=SUM([.L24]+[.M24])" office:value-type="float" office:value="46" calcext:value-type="float">
            <text:p>46</text:p>
          </table:table-cell>
          <table:table-cell table:style-name="ce8" table:formula="of:=SUM(['file:///C:/%E4%BA%BA%E5%8F%A3%E7%B5%B1%E8%A8%88/%E4%BA%BA%E5%8F%A3%E7%B5%B1%E8%A8%88%E6%96%B0%E5%A0%B1%E8%A1%A8/%E6%9C%88%E7%B5%B1%E8%A8%88.xlsx'#$總表.T22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U22])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武松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5]+['file:///C:/%E4%BA%BA%E5%8F%A3%E7%B5%B1%E8%A8%88/%E4%BA%BA%E5%8F%A3%E7%B5%B1%E8%A8%88%E6%96%B0%E5%A0%B1%E8%A1%A8/%E6%9C%88%E7%B5%B1%E8%A8%88.xlsx'#$原住民人口統計.J25])" office:value-type="float" office:value="15" calcext:value-type="float">
            <text:p>15</text:p>
          </table:table-cell>
          <table:table-cell table:style-name="ce8" table:formula="of:=SUM([.D25:.E25])" office:value-type="float" office:value="24" calcext:value-type="float">
            <text:p>24</text:p>
          </table:table-cell>
          <table:table-cell table:style-name="ce8" table:formula="of:=SUM([.H25]+[.L2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5]+['file:///C:/%E4%BA%BA%E5%8F%A3%E7%B5%B1%E8%A8%88/%E4%BA%BA%E5%8F%A3%E7%B5%B1%E8%A8%88%E6%96%B0%E5%A0%B1%E8%A1%A8/%E6%9C%88%E7%B5%B1%E8%A8%88.xlsx'#$原住民人口統計.M25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N23])" office:value-type="float" office:value="4" calcext:value-type="float">
            <text:p>4</text:p>
          </table:table-cell>
          <table:table-cell table:style-name="ce8" table:formula="of:=SUM([.H25]+[.I25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P23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23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R23])" office:value-type="float" office:value="11" calcext:value-type="float">
            <text:p>11</text:p>
          </table:table-cell>
          <table:table-cell table:style-name="ce8" table:formula="of:=SUM([.L25]+[.M25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T23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U23])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6]+['file:///C:/%E4%BA%BA%E5%8F%A3%E7%B5%B1%E8%A8%88/%E4%BA%BA%E5%8F%A3%E7%B5%B1%E8%A8%88%E6%96%B0%E5%A0%B1%E8%A1%A8/%E6%9C%88%E7%B5%B1%E8%A8%88.xlsx'#$原住民人口統計.J26])" office:value-type="float" office:value="1" calcext:value-type="float">
            <text:p>1</text:p>
          </table:table-cell>
          <table:table-cell table:style-name="ce8" table:formula="of:=SUM([.D26:.E26])" office:value-type="float" office:value="1" calcext:value-type="float">
            <text:p>1</text:p>
          </table:table-cell>
          <table:table-cell table:style-name="ce8" table:formula="of:=SUM([.H26]+[.L2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6]+['file:///C:/%E4%BA%BA%E5%8F%A3%E7%B5%B1%E8%A8%88/%E4%BA%BA%E5%8F%A3%E7%B5%B1%E8%A8%88%E6%96%B0%E5%A0%B1%E8%A1%A8/%E6%9C%88%E7%B5%B1%E8%A8%88.xlsx'#$原住民人口統計.M2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N24])" office:value-type="float" office:value="1" calcext:value-type="float">
            <text:p>1</text:p>
          </table:table-cell>
          <table:table-cell table:style-name="ce8" table:formula="of:=SUM([.H26]+[.I26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P2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24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R24])" office:value-type="float" office:value="0" calcext:value-type="float">
            <text:p>0</text:p>
          </table:table-cell>
          <table:table-cell table:style-name="ce8" table:formula="of:=SUM([.L26]+[.M2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T24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24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7]+['file:///C:/%E4%BA%BA%E5%8F%A3%E7%B5%B1%E8%A8%88/%E4%BA%BA%E5%8F%A3%E7%B5%B1%E8%A8%88%E6%96%B0%E5%A0%B1%E8%A1%A8/%E6%9C%88%E7%B5%B1%E8%A8%88.xlsx'#$原住民人口統計.J27])" office:value-type="float" office:value="19" calcext:value-type="float">
            <text:p>19</text:p>
          </table:table-cell>
          <table:table-cell table:style-name="ce8" table:formula="of:=SUM([.D27:.E27])" office:value-type="float" office:value="41" calcext:value-type="float">
            <text:p>41</text:p>
          </table:table-cell>
          <table:table-cell table:style-name="ce8" table:formula="of:=SUM([.H27]+[.L27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7]+['file:///C:/%E4%BA%BA%E5%8F%A3%E7%B5%B1%E8%A8%88/%E4%BA%BA%E5%8F%A3%E7%B5%B1%E8%A8%88%E6%96%B0%E5%A0%B1%E8%A1%A8/%E6%9C%88%E7%B5%B1%E8%A8%88.xlsx'#$原住民人口統計.M27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N25])" office:value-type="float" office:value="6" calcext:value-type="float">
            <text:p>6</text:p>
          </table:table-cell>
          <table:table-cell table:style-name="ce8" table:formula="of:=SUM([.H27]+[.I27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P2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Q2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R25])" office:value-type="float" office:value="13" calcext:value-type="float">
            <text:p>13</text:p>
          </table:table-cell>
          <table:table-cell table:style-name="ce8" table:formula="of:=SUM([.L27]+[.M27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總表.T25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U25])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8]+['file:///C:/%E4%BA%BA%E5%8F%A3%E7%B5%B1%E8%A8%88/%E4%BA%BA%E5%8F%A3%E7%B5%B1%E8%A8%88%E6%96%B0%E5%A0%B1%E8%A1%A8/%E6%9C%88%E7%B5%B1%E8%A8%88.xlsx'#$原住民人口統計.J28])" office:value-type="float" office:value="46" calcext:value-type="float">
            <text:p>46</text:p>
          </table:table-cell>
          <table:table-cell table:style-name="ce8" table:formula="of:=SUM([.D28:.E28])" office:value-type="float" office:value="126" calcext:value-type="float">
            <text:p>126</text:p>
          </table:table-cell>
          <table:table-cell table:style-name="ce8" table:formula="of:=SUM([.H28]+[.L28])" office:value-type="float" office:value="56" calcext:value-type="float">
            <text:p>56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8]+['file:///C:/%E4%BA%BA%E5%8F%A3%E7%B5%B1%E8%A8%88/%E4%BA%BA%E5%8F%A3%E7%B5%B1%E8%A8%88%E6%96%B0%E5%A0%B1%E8%A1%A8/%E6%9C%88%E7%B5%B1%E8%A8%88.xlsx'#$原住民人口統計.M28])" office:value-type="float" office:value="70" calcext:value-type="float">
            <text:p>70</text:p>
          </table:table-cell>
          <table:table-cell table:style-name="ce8" table:formula="of:=SUM(['file:///C:/%E4%BA%BA%E5%8F%A3%E7%B5%B1%E8%A8%88/%E4%BA%BA%E5%8F%A3%E7%B5%B1%E8%A8%88%E6%96%B0%E5%A0%B1%E8%A1%A8/%E6%9C%88%E7%B5%B1%E8%A8%88.xlsx'#$總表.N26])" office:value-type="float" office:value="13" calcext:value-type="float">
            <text:p>13</text:p>
          </table:table-cell>
          <table:table-cell table:style-name="ce8" table:formula="of:=SUM([.H28]+[.I28])" office:value-type="float" office:value="41" calcext:value-type="float">
            <text:p>41</text:p>
          </table:table-cell>
          <table:table-cell table:style-name="ce8" table:formula="of:=SUM(['file:///C:/%E4%BA%BA%E5%8F%A3%E7%B5%B1%E8%A8%88/%E4%BA%BA%E5%8F%A3%E7%B5%B1%E8%A8%88%E6%96%B0%E5%A0%B1%E8%A1%A8/%E6%9C%88%E7%B5%B1%E8%A8%88.xlsx'#$總表.P26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Q26])" office:value-type="float" office:value="24" calcext:value-type="float">
            <text:p>24</text:p>
          </table:table-cell>
          <table:table-cell table:style-name="ce8" table:formula="of:=SUM(['file:///C:/%E4%BA%BA%E5%8F%A3%E7%B5%B1%E8%A8%88/%E4%BA%BA%E5%8F%A3%E7%B5%B1%E8%A8%88%E6%96%B0%E5%A0%B1%E8%A1%A8/%E6%9C%88%E7%B5%B1%E8%A8%88.xlsx'#$總表.R26])" office:value-type="float" office:value="33" calcext:value-type="float">
            <text:p>33</text:p>
          </table:table-cell>
          <table:table-cell table:style-name="ce8" table:formula="of:=SUM([.L28]+[.M28])" office:value-type="float" office:value="85" calcext:value-type="float">
            <text:p>85</text:p>
          </table:table-cell>
          <table:table-cell table:style-name="ce8" table:formula="of:=SUM(['file:///C:/%E4%BA%BA%E5%8F%A3%E7%B5%B1%E8%A8%88/%E4%BA%BA%E5%8F%A3%E7%B5%B1%E8%A8%88%E6%96%B0%E5%A0%B1%E8%A1%A8/%E6%9C%88%E7%B5%B1%E8%A8%88.xlsx'#$總表.T26])" office:value-type="float" office:value="39" calcext:value-type="float">
            <text:p>39</text:p>
          </table:table-cell>
          <table:table-cell table:style-name="ce8" table:formula="of:=SUM(['file:///C:/%E4%BA%BA%E5%8F%A3%E7%B5%B1%E8%A8%88/%E4%BA%BA%E5%8F%A3%E7%B5%B1%E8%A8%88%E6%96%B0%E5%A0%B1%E8%A1%A8/%E6%9C%88%E7%B5%B1%E8%A8%88.xlsx'#$總表.U26])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曹公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29]+['file:///C:/%E4%BA%BA%E5%8F%A3%E7%B5%B1%E8%A8%88/%E4%BA%BA%E5%8F%A3%E7%B5%B1%E8%A8%88%E6%96%B0%E5%A0%B1%E8%A1%A8/%E6%9C%88%E7%B5%B1%E8%A8%88.xlsx'#$原住民人口統計.J29])" office:value-type="float" office:value="4" calcext:value-type="float">
            <text:p>4</text:p>
          </table:table-cell>
          <table:table-cell table:style-name="ce8" table:formula="of:=SUM([.D29:.E29])" office:value-type="float" office:value="13" calcext:value-type="float">
            <text:p>13</text:p>
          </table:table-cell>
          <table:table-cell table:style-name="ce8" table:formula="of:=SUM([.H29]+[.L29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29]+['file:///C:/%E4%BA%BA%E5%8F%A3%E7%B5%B1%E8%A8%88/%E4%BA%BA%E5%8F%A3%E7%B5%B1%E8%A8%88%E6%96%B0%E5%A0%B1%E8%A1%A8/%E6%9C%88%E7%B5%B1%E8%A8%88.xlsx'#$原住民人口統計.M29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N27])" office:value-type="float" office:value="3" calcext:value-type="float">
            <text:p>3</text:p>
          </table:table-cell>
          <table:table-cell table:style-name="ce8" table:formula="of:=SUM([.H29]+[.I29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P27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27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R27])" office:value-type="float" office:value="1" calcext:value-type="float">
            <text:p>1</text:p>
          </table:table-cell>
          <table:table-cell table:style-name="ce8" table:formula="of:=SUM([.L29]+[.M29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T27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U27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0]+['file:///C:/%E4%BA%BA%E5%8F%A3%E7%B5%B1%E8%A8%88/%E4%BA%BA%E5%8F%A3%E7%B5%B1%E8%A8%88%E6%96%B0%E5%A0%B1%E8%A1%A8/%E6%9C%88%E7%B5%B1%E8%A8%88.xlsx'#$原住民人口統計.J30])" office:value-type="float" office:value="16" calcext:value-type="float">
            <text:p>16</text:p>
          </table:table-cell>
          <table:table-cell table:style-name="ce8" table:formula="of:=SUM([.D30:.E30])" office:value-type="float" office:value="23" calcext:value-type="float">
            <text:p>23</text:p>
          </table:table-cell>
          <table:table-cell table:style-name="ce8" table:formula="of:=SUM([.H30]+[.L3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0]+['file:///C:/%E4%BA%BA%E5%8F%A3%E7%B5%B1%E8%A8%88/%E4%BA%BA%E5%8F%A3%E7%B5%B1%E8%A8%88%E6%96%B0%E5%A0%B1%E8%A1%A8/%E6%9C%88%E7%B5%B1%E8%A8%88.xlsx'#$原住民人口統計.M30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N28])" office:value-type="float" office:value="8" calcext:value-type="float">
            <text:p>8</text:p>
          </table:table-cell>
          <table:table-cell table:style-name="ce8" table:formula="of:=SUM([.H30]+[.I3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P28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Q28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28])" office:value-type="float" office:value="8" calcext:value-type="float">
            <text:p>8</text:p>
          </table:table-cell>
          <table:table-cell table:style-name="ce8" table:formula="of:=SUM([.L30]+[.M30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T28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U28])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瑞竹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1]+['file:///C:/%E4%BA%BA%E5%8F%A3%E7%B5%B1%E8%A8%88/%E4%BA%BA%E5%8F%A3%E7%B5%B1%E8%A8%88%E6%96%B0%E5%A0%B1%E8%A1%A8/%E6%9C%88%E7%B5%B1%E8%A8%88.xlsx'#$原住民人口統計.J31])" office:value-type="float" office:value="18" calcext:value-type="float">
            <text:p>18</text:p>
          </table:table-cell>
          <table:table-cell table:style-name="ce8" table:formula="of:=SUM([.D31:.E31])" office:value-type="float" office:value="41" calcext:value-type="float">
            <text:p>41</text:p>
          </table:table-cell>
          <table:table-cell table:style-name="ce8" table:formula="of:=SUM([.H31]+[.L31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1]+['file:///C:/%E4%BA%BA%E5%8F%A3%E7%B5%B1%E8%A8%88/%E4%BA%BA%E5%8F%A3%E7%B5%B1%E8%A8%88%E6%96%B0%E5%A0%B1%E8%A1%A8/%E6%9C%88%E7%B5%B1%E8%A8%88.xlsx'#$原住民人口統計.M31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N29])" office:value-type="float" office:value="5" calcext:value-type="float">
            <text:p>5</text:p>
          </table:table-cell>
          <table:table-cell table:style-name="ce8" table:formula="of:=SUM([.H31]+[.I31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P29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Q29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R29])" office:value-type="float" office:value="13" calcext:value-type="float">
            <text:p>13</text:p>
          </table:table-cell>
          <table:table-cell table:style-name="ce8" table:formula="of:=SUM([.L31]+[.M31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T29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U29])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2]+['file:///C:/%E4%BA%BA%E5%8F%A3%E7%B5%B1%E8%A8%88/%E4%BA%BA%E5%8F%A3%E7%B5%B1%E8%A8%88%E6%96%B0%E5%A0%B1%E8%A1%A8/%E6%9C%88%E7%B5%B1%E8%A8%88.xlsx'#$原住民人口統計.J32])" office:value-type="float" office:value="28" calcext:value-type="float">
            <text:p>28</text:p>
          </table:table-cell>
          <table:table-cell table:style-name="ce8" table:formula="of:=SUM([.D32:.E32])" office:value-type="float" office:value="78" calcext:value-type="float">
            <text:p>78</text:p>
          </table:table-cell>
          <table:table-cell table:style-name="ce8" table:formula="of:=SUM([.H32]+[.L32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2]+['file:///C:/%E4%BA%BA%E5%8F%A3%E7%B5%B1%E8%A8%88/%E4%BA%BA%E5%8F%A3%E7%B5%B1%E8%A8%88%E6%96%B0%E5%A0%B1%E8%A1%A8/%E6%9C%88%E7%B5%B1%E8%A8%88.xlsx'#$原住民人口統計.M32])" office:value-type="float" office:value="50" calcext:value-type="float">
            <text:p>50</text:p>
          </table:table-cell>
          <table:table-cell table:style-name="ce8" table:formula="of:=SUM(['file:///C:/%E4%BA%BA%E5%8F%A3%E7%B5%B1%E8%A8%88/%E4%BA%BA%E5%8F%A3%E7%B5%B1%E8%A8%88%E6%96%B0%E5%A0%B1%E8%A1%A8/%E6%9C%88%E7%B5%B1%E8%A8%88.xlsx'#$總表.N30])" office:value-type="float" office:value="9" calcext:value-type="float">
            <text:p>9</text:p>
          </table:table-cell>
          <table:table-cell table:style-name="ce8" table:formula="of:=SUM([.H32]+[.I32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P30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Q30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R30])" office:value-type="float" office:value="19" calcext:value-type="float">
            <text:p>19</text:p>
          </table:table-cell>
          <table:table-cell table:style-name="ce8" table:formula="of:=SUM([.L32]+[.M32])" office:value-type="float" office:value="52" calcext:value-type="float">
            <text:p>52</text:p>
          </table:table-cell>
          <table:table-cell table:style-name="ce8" table:formula="of:=SUM(['file:///C:/%E4%BA%BA%E5%8F%A3%E7%B5%B1%E8%A8%88/%E4%BA%BA%E5%8F%A3%E7%B5%B1%E8%A8%88%E6%96%B0%E5%A0%B1%E8%A1%A8/%E6%9C%88%E7%B5%B1%E8%A8%88.xlsx'#$總表.T30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U30])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3]+['file:///C:/%E4%BA%BA%E5%8F%A3%E7%B5%B1%E8%A8%88/%E4%BA%BA%E5%8F%A3%E7%B5%B1%E8%A8%88%E6%96%B0%E5%A0%B1%E8%A1%A8/%E6%9C%88%E7%B5%B1%E8%A8%88.xlsx'#$原住民人口統計.J33])" office:value-type="float" office:value="22" calcext:value-type="float">
            <text:p>22</text:p>
          </table:table-cell>
          <table:table-cell table:style-name="ce8" table:formula="of:=SUM([.D33:.E33])" office:value-type="float" office:value="55" calcext:value-type="float">
            <text:p>55</text:p>
          </table:table-cell>
          <table:table-cell table:style-name="ce8" table:formula="of:=SUM([.H33]+[.L33])" office:value-type="float" office:value="28" calcext:value-type="float">
            <text:p>2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3]+['file:///C:/%E4%BA%BA%E5%8F%A3%E7%B5%B1%E8%A8%88/%E4%BA%BA%E5%8F%A3%E7%B5%B1%E8%A8%88%E6%96%B0%E5%A0%B1%E8%A1%A8/%E6%9C%88%E7%B5%B1%E8%A8%88.xlsx'#$原住民人口統計.M33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總表.N31])" office:value-type="float" office:value="8" calcext:value-type="float">
            <text:p>8</text:p>
          </table:table-cell>
          <table:table-cell table:style-name="ce8" table:formula="of:=SUM([.H33]+[.I33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總表.P31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Q31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R31])" office:value-type="float" office:value="14" calcext:value-type="float">
            <text:p>14</text:p>
          </table:table-cell>
          <table:table-cell table:style-name="ce8" table:formula="of:=SUM([.L33]+[.M33])" office:value-type="float" office:value="37" calcext:value-type="float">
            <text:p>37</text:p>
          </table:table-cell>
          <table:table-cell table:style-name="ce8" table:formula="of:=SUM(['file:///C:/%E4%BA%BA%E5%8F%A3%E7%B5%B1%E8%A8%88/%E4%BA%BA%E5%8F%A3%E7%B5%B1%E8%A8%88%E6%96%B0%E5%A0%B1%E8%A1%A8/%E6%9C%88%E7%B5%B1%E8%A8%88.xlsx'#$總表.T31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U31])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智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4]+['file:///C:/%E4%BA%BA%E5%8F%A3%E7%B5%B1%E8%A8%88/%E4%BA%BA%E5%8F%A3%E7%B5%B1%E8%A8%88%E6%96%B0%E5%A0%B1%E8%A1%A8/%E6%9C%88%E7%B5%B1%E8%A8%88.xlsx'#$原住民人口統計.J34])" office:value-type="float" office:value="26" calcext:value-type="float">
            <text:p>26</text:p>
          </table:table-cell>
          <table:table-cell table:style-name="ce8" table:formula="of:=SUM([.D34:.E34])" office:value-type="float" office:value="56" calcext:value-type="float">
            <text:p>56</text:p>
          </table:table-cell>
          <table:table-cell table:style-name="ce8" table:formula="of:=SUM([.H34]+[.L34])" office:value-type="float" office:value="25" calcext:value-type="float">
            <text:p>2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4]+['file:///C:/%E4%BA%BA%E5%8F%A3%E7%B5%B1%E8%A8%88/%E4%BA%BA%E5%8F%A3%E7%B5%B1%E8%A8%88%E6%96%B0%E5%A0%B1%E8%A1%A8/%E6%9C%88%E7%B5%B1%E8%A8%88.xlsx'#$原住民人口統計.M34])" office:value-type="float" office:value="31" calcext:value-type="float">
            <text:p>31</text:p>
          </table:table-cell>
          <table:table-cell table:style-name="ce8" table:formula="of:=SUM(['file:///C:/%E4%BA%BA%E5%8F%A3%E7%B5%B1%E8%A8%88/%E4%BA%BA%E5%8F%A3%E7%B5%B1%E8%A8%88%E6%96%B0%E5%A0%B1%E8%A1%A8/%E6%9C%88%E7%B5%B1%E8%A8%88.xlsx'#$總表.N32])" office:value-type="float" office:value="15" calcext:value-type="float">
            <text:p>15</text:p>
          </table:table-cell>
          <table:table-cell table:style-name="ce8" table:formula="of:=SUM([.H34]+[.I34])" office:value-type="float" office:value="26" calcext:value-type="float">
            <text:p>26</text:p>
          </table:table-cell>
          <table:table-cell table:style-name="ce8" table:formula="of:=SUM(['file:///C:/%E4%BA%BA%E5%8F%A3%E7%B5%B1%E8%A8%88/%E4%BA%BA%E5%8F%A3%E7%B5%B1%E8%A8%88%E6%96%B0%E5%A0%B1%E8%A1%A8/%E6%9C%88%E7%B5%B1%E8%A8%88.xlsx'#$總表.P32])" office:value-type="float" office:value="12" calcext:value-type="float">
            <text:p>12</text:p>
          </table:table-cell>
          <table:table-cell table:style-name="ce8" table:formula="of:=SUM(['file:///C:/%E4%BA%BA%E5%8F%A3%E7%B5%B1%E8%A8%88/%E4%BA%BA%E5%8F%A3%E7%B5%B1%E8%A8%88%E6%96%B0%E5%A0%B1%E8%A1%A8/%E6%9C%88%E7%B5%B1%E8%A8%88.xlsx'#$總表.Q32])" office:value-type="float" office:value="14" calcext:value-type="float">
            <text:p>14</text:p>
          </table:table-cell>
          <table:table-cell table:style-name="ce8" table:formula="of:=SUM(['file:///C:/%E4%BA%BA%E5%8F%A3%E7%B5%B1%E8%A8%88/%E4%BA%BA%E5%8F%A3%E7%B5%B1%E8%A8%88%E6%96%B0%E5%A0%B1%E8%A1%A8/%E6%9C%88%E7%B5%B1%E8%A8%88.xlsx'#$總表.R32])" office:value-type="float" office:value="11" calcext:value-type="float">
            <text:p>11</text:p>
          </table:table-cell>
          <table:table-cell table:style-name="ce8" table:formula="of:=SUM([.L34]+[.M34])" office:value-type="float" office:value="30" calcext:value-type="float">
            <text:p>30</text:p>
          </table:table-cell>
          <table:table-cell table:style-name="ce8" table:formula="of:=SUM(['file:///C:/%E4%BA%BA%E5%8F%A3%E7%B5%B1%E8%A8%88/%E4%BA%BA%E5%8F%A3%E7%B5%B1%E8%A8%88%E6%96%B0%E5%A0%B1%E8%A1%A8/%E6%9C%88%E7%B5%B1%E8%A8%88.xlsx'#$總表.T32])" office:value-type="float" office:value="13" calcext:value-type="float">
            <text:p>13</text:p>
          </table:table-cell>
          <table:table-cell table:style-name="ce8" table:formula="of:=SUM(['file:///C:/%E4%BA%BA%E5%8F%A3%E7%B5%B1%E8%A8%88/%E4%BA%BA%E5%8F%A3%E7%B5%B1%E8%A8%88%E6%96%B0%E5%A0%B1%E8%A1%A8/%E6%9C%88%E7%B5%B1%E8%A8%88.xlsx'#$總表.U32])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5]+['file:///C:/%E4%BA%BA%E5%8F%A3%E7%B5%B1%E8%A8%88/%E4%BA%BA%E5%8F%A3%E7%B5%B1%E8%A8%88%E6%96%B0%E5%A0%B1%E8%A1%A8/%E6%9C%88%E7%B5%B1%E8%A8%88.xlsx'#$原住民人口統計.J35])" office:value-type="float" office:value="12" calcext:value-type="float">
            <text:p>12</text:p>
          </table:table-cell>
          <table:table-cell table:style-name="ce8" table:formula="of:=SUM([.D35:.E35])" office:value-type="float" office:value="25" calcext:value-type="float">
            <text:p>25</text:p>
          </table:table-cell>
          <table:table-cell table:style-name="ce8" table:formula="of:=SUM([.H35]+[.L3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5]+['file:///C:/%E4%BA%BA%E5%8F%A3%E7%B5%B1%E8%A8%88/%E4%BA%BA%E5%8F%A3%E7%B5%B1%E8%A8%88%E6%96%B0%E5%A0%B1%E8%A1%A8/%E6%9C%88%E7%B5%B1%E8%A8%88.xlsx'#$原住民人口統計.M35])" office:value-type="float" office:value="15" calcext:value-type="float">
            <text:p>15</text:p>
          </table:table-cell>
          <table:table-cell table:style-name="ce8" table:formula="of:=SUM(['file:///C:/%E4%BA%BA%E5%8F%A3%E7%B5%B1%E8%A8%88/%E4%BA%BA%E5%8F%A3%E7%B5%B1%E8%A8%88%E6%96%B0%E5%A0%B1%E8%A1%A8/%E6%9C%88%E7%B5%B1%E8%A8%88.xlsx'#$總表.N33])" office:value-type="float" office:value="3" calcext:value-type="float">
            <text:p>3</text:p>
          </table:table-cell>
          <table:table-cell table:style-name="ce8" table:formula="of:=SUM([.H35]+[.I3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P3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33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33])" office:value-type="float" office:value="9" calcext:value-type="float">
            <text:p>9</text:p>
          </table:table-cell>
          <table:table-cell table:style-name="ce8" table:formula="of:=SUM([.L35]+[.M35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T33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U33])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誠德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6]+['file:///C:/%E4%BA%BA%E5%8F%A3%E7%B5%B1%E8%A8%88/%E4%BA%BA%E5%8F%A3%E7%B5%B1%E8%A8%88%E6%96%B0%E5%A0%B1%E8%A1%A8/%E6%9C%88%E7%B5%B1%E8%A8%88.xlsx'#$原住民人口統計.J36])" office:value-type="float" office:value="19" calcext:value-type="float">
            <text:p>19</text:p>
          </table:table-cell>
          <table:table-cell table:style-name="ce8" table:formula="of:=SUM([.D36:.E36])" office:value-type="float" office:value="47" calcext:value-type="float">
            <text:p>47</text:p>
          </table:table-cell>
          <table:table-cell table:style-name="ce8" table:formula="of:=SUM([.H36]+[.L36])" office:value-type="float" office:value="18" calcext:value-type="float">
            <text:p>18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6]+['file:///C:/%E4%BA%BA%E5%8F%A3%E7%B5%B1%E8%A8%88/%E4%BA%BA%E5%8F%A3%E7%B5%B1%E8%A8%88%E6%96%B0%E5%A0%B1%E8%A1%A8/%E6%9C%88%E7%B5%B1%E8%A8%88.xlsx'#$原住民人口統計.M36])" office:value-type="float" office:value="29" calcext:value-type="float">
            <text:p>29</text:p>
          </table:table-cell>
          <table:table-cell table:style-name="ce8" table:formula="of:=SUM(['file:///C:/%E4%BA%BA%E5%8F%A3%E7%B5%B1%E8%A8%88/%E4%BA%BA%E5%8F%A3%E7%B5%B1%E8%A8%88%E6%96%B0%E5%A0%B1%E8%A1%A8/%E6%9C%88%E7%B5%B1%E8%A8%88.xlsx'#$總表.N34])" office:value-type="float" office:value="3" calcext:value-type="float">
            <text:p>3</text:p>
          </table:table-cell>
          <table:table-cell table:style-name="ce8" table:formula="of:=SUM([.H36]+[.I36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P34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34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R34])" office:value-type="float" office:value="16" calcext:value-type="float">
            <text:p>16</text:p>
          </table:table-cell>
          <table:table-cell table:style-name="ce8" table:formula="of:=SUM([.L36]+[.M36])" office:value-type="float" office:value="37" calcext:value-type="float">
            <text:p>37</text:p>
          </table:table-cell>
          <table:table-cell table:style-name="ce8" table:formula="of:=SUM(['file:///C:/%E4%BA%BA%E5%8F%A3%E7%B5%B1%E8%A8%88/%E4%BA%BA%E5%8F%A3%E7%B5%B1%E8%A8%88%E6%96%B0%E5%A0%B1%E8%A1%A8/%E6%9C%88%E7%B5%B1%E8%A8%88.xlsx'#$總表.T34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U34])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7]+['file:///C:/%E4%BA%BA%E5%8F%A3%E7%B5%B1%E8%A8%88/%E4%BA%BA%E5%8F%A3%E7%B5%B1%E8%A8%88%E6%96%B0%E5%A0%B1%E8%A1%A8/%E6%9C%88%E7%B5%B1%E8%A8%88.xlsx'#$原住民人口統計.J37])" office:value-type="float" office:value="39" calcext:value-type="float">
            <text:p>39</text:p>
          </table:table-cell>
          <table:table-cell table:style-name="ce8" table:formula="of:=SUM([.D37:.E37])" office:value-type="float" office:value="92" calcext:value-type="float">
            <text:p>92</text:p>
          </table:table-cell>
          <table:table-cell table:style-name="ce8" table:formula="of:=SUM([.H37]+[.L37])" office:value-type="float" office:value="39" calcext:value-type="float">
            <text:p>3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7]+['file:///C:/%E4%BA%BA%E5%8F%A3%E7%B5%B1%E8%A8%88/%E4%BA%BA%E5%8F%A3%E7%B5%B1%E8%A8%88%E6%96%B0%E5%A0%B1%E8%A1%A8/%E6%9C%88%E7%B5%B1%E8%A8%88.xlsx'#$原住民人口統計.M37])" office:value-type="float" office:value="53" calcext:value-type="float">
            <text:p>53</text:p>
          </table:table-cell>
          <table:table-cell table:style-name="ce8" table:formula="of:=SUM(['file:///C:/%E4%BA%BA%E5%8F%A3%E7%B5%B1%E8%A8%88/%E4%BA%BA%E5%8F%A3%E7%B5%B1%E8%A8%88%E6%96%B0%E5%A0%B1%E8%A1%A8/%E6%9C%88%E7%B5%B1%E8%A8%88.xlsx'#$總表.N35])" office:value-type="float" office:value="19" calcext:value-type="float">
            <text:p>19</text:p>
          </table:table-cell>
          <table:table-cell table:style-name="ce8" table:formula="of:=SUM([.H37]+[.I37])" office:value-type="float" office:value="42" calcext:value-type="float">
            <text:p>42</text:p>
          </table:table-cell>
          <table:table-cell table:style-name="ce8" table:formula="of:=SUM(['file:///C:/%E4%BA%BA%E5%8F%A3%E7%B5%B1%E8%A8%88/%E4%BA%BA%E5%8F%A3%E7%B5%B1%E8%A8%88%E6%96%B0%E5%A0%B1%E8%A1%A8/%E6%9C%88%E7%B5%B1%E8%A8%88.xlsx'#$總表.P35])" office:value-type="float" office:value="20" calcext:value-type="float">
            <text:p>20</text:p>
          </table:table-cell>
          <table:table-cell table:style-name="ce8" table:formula="of:=SUM(['file:///C:/%E4%BA%BA%E5%8F%A3%E7%B5%B1%E8%A8%88/%E4%BA%BA%E5%8F%A3%E7%B5%B1%E8%A8%88%E6%96%B0%E5%A0%B1%E8%A1%A8/%E6%9C%88%E7%B5%B1%E8%A8%88.xlsx'#$總表.Q35])" office:value-type="float" office:value="22" calcext:value-type="float">
            <text:p>22</text:p>
          </table:table-cell>
          <table:table-cell table:style-name="ce8" table:formula="of:=SUM(['file:///C:/%E4%BA%BA%E5%8F%A3%E7%B5%B1%E8%A8%88/%E4%BA%BA%E5%8F%A3%E7%B5%B1%E8%A8%88%E6%96%B0%E5%A0%B1%E8%A1%A8/%E6%9C%88%E7%B5%B1%E8%A8%88.xlsx'#$總表.R35])" office:value-type="float" office:value="20" calcext:value-type="float">
            <text:p>20</text:p>
          </table:table-cell>
          <table:table-cell table:style-name="ce8" table:formula="of:=SUM([.L37]+[.M37])" office:value-type="float" office:value="50" calcext:value-type="float">
            <text:p>50</text:p>
          </table:table-cell>
          <table:table-cell table:style-name="ce8" table:formula="of:=SUM(['file:///C:/%E4%BA%BA%E5%8F%A3%E7%B5%B1%E8%A8%88/%E4%BA%BA%E5%8F%A3%E7%B5%B1%E8%A8%88%E6%96%B0%E5%A0%B1%E8%A1%A8/%E6%9C%88%E7%B5%B1%E8%A8%88.xlsx'#$總表.T35])" office:value-type="float" office:value="19" calcext:value-type="float">
            <text:p>19</text:p>
          </table:table-cell>
          <table:table-cell table:style-name="ce8" table:formula="of:=SUM(['file:///C:/%E4%BA%BA%E5%8F%A3%E7%B5%B1%E8%A8%88/%E4%BA%BA%E5%8F%A3%E7%B5%B1%E8%A8%88%E6%96%B0%E5%A0%B1%E8%A1%A8/%E6%9C%88%E7%B5%B1%E8%A8%88.xlsx'#$總表.U35])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鳳崗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8]+['file:///C:/%E4%BA%BA%E5%8F%A3%E7%B5%B1%E8%A8%88/%E4%BA%BA%E5%8F%A3%E7%B5%B1%E8%A8%88%E6%96%B0%E5%A0%B1%E8%A1%A8/%E6%9C%88%E7%B5%B1%E8%A8%88.xlsx'#$原住民人口統計.J38])" office:value-type="float" office:value="0" calcext:value-type="float">
            <text:p>0</text:p>
          </table:table-cell>
          <table:table-cell table:style-name="ce8" table:formula="of:=SUM([.D38:.E38])" office:value-type="float" office:value="0" calcext:value-type="float">
            <text:p>0</text:p>
          </table:table-cell>
          <table:table-cell table:style-name="ce8" table:formula="of:=SUM([.H38]+[.L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8]+['file:///C:/%E4%BA%BA%E5%8F%A3%E7%B5%B1%E8%A8%88/%E4%BA%BA%E5%8F%A3%E7%B5%B1%E8%A8%88%E6%96%B0%E5%A0%B1%E8%A1%A8/%E6%9C%88%E7%B5%B1%E8%A8%88.xlsx'#$原住民人口統計.M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N36])" office:value-type="float" office:value="0" calcext:value-type="float">
            <text:p>0</text:p>
          </table:table-cell>
          <table:table-cell table:style-name="ce8" table:formula="of:=SUM([.H38]+[.I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6])" office:value-type="float" office:value="0" calcext:value-type="float">
            <text:p>0</text:p>
          </table:table-cell>
          <table:table-cell table:style-name="ce8" table:formula="of:=SUM([.L38]+[.M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T36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36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39]+['file:///C:/%E4%BA%BA%E5%8F%A3%E7%B5%B1%E8%A8%88/%E4%BA%BA%E5%8F%A3%E7%B5%B1%E8%A8%88%E6%96%B0%E5%A0%B1%E8%A1%A8/%E6%9C%88%E7%B5%B1%E8%A8%88.xlsx'#$原住民人口統計.J39])" office:value-type="float" office:value="1" calcext:value-type="float">
            <text:p>1</text:p>
          </table:table-cell>
          <table:table-cell table:style-name="ce8" table:formula="of:=SUM([.D39:.E39])" office:value-type="float" office:value="2" calcext:value-type="float">
            <text:p>2</text:p>
          </table:table-cell>
          <table:table-cell table:style-name="ce8" table:formula="of:=SUM([.H39]+[.L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39]+['file:///C:/%E4%BA%BA%E5%8F%A3%E7%B5%B1%E8%A8%88/%E4%BA%BA%E5%8F%A3%E7%B5%B1%E8%A8%88%E6%96%B0%E5%A0%B1%E8%A1%A8/%E6%9C%88%E7%B5%B1%E8%A8%88.xlsx'#$原住民人口統計.M3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N37])" office:value-type="float" office:value="0" calcext:value-type="float">
            <text:p>0</text:p>
          </table:table-cell>
          <table:table-cell table:style-name="ce8" table:formula="of:=SUM([.H39]+[.I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7])" office:value-type="float" office:value="1" calcext:value-type="float">
            <text:p>1</text:p>
          </table:table-cell>
          <table:table-cell table:style-name="ce8" table:formula="of:=SUM([.L39]+[.M39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T37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U37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縣衙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0]+['file:///C:/%E4%BA%BA%E5%8F%A3%E7%B5%B1%E8%A8%88/%E4%BA%BA%E5%8F%A3%E7%B5%B1%E8%A8%88%E6%96%B0%E5%A0%B1%E8%A1%A8/%E6%9C%88%E7%B5%B1%E8%A8%88.xlsx'#$原住民人口統計.J40])" office:value-type="float" office:value="0" calcext:value-type="float">
            <text:p>0</text:p>
          </table:table-cell>
          <table:table-cell table:style-name="ce8" table:formula="of:=SUM([.D40:.E40])" office:value-type="float" office:value="1" calcext:value-type="float">
            <text:p>1</text:p>
          </table:table-cell>
          <table:table-cell table:style-name="ce8" table:formula="of:=SUM([.H40]+[.L40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0]+['file:///C:/%E4%BA%BA%E5%8F%A3%E7%B5%B1%E8%A8%88/%E4%BA%BA%E5%8F%A3%E7%B5%B1%E8%A8%88%E6%96%B0%E5%A0%B1%E8%A1%A8/%E6%9C%88%E7%B5%B1%E8%A8%88.xlsx'#$原住民人口統計.M40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N38])" office:value-type="float" office:value="0" calcext:value-type="float">
            <text:p>0</text:p>
          </table:table-cell>
          <table:table-cell table:style-name="ce8" table:formula="of:=SUM([.H40]+[.I40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8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8])" office:value-type="float" office:value="0" calcext:value-type="float">
            <text:p>0</text:p>
          </table:table-cell>
          <table:table-cell table:style-name="ce8" table:formula="of:=SUM([.L40]+[.M40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T38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U38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1]+['file:///C:/%E4%BA%BA%E5%8F%A3%E7%B5%B1%E8%A8%88/%E4%BA%BA%E5%8F%A3%E7%B5%B1%E8%A8%88%E6%96%B0%E5%A0%B1%E8%A1%A8/%E6%9C%88%E7%B5%B1%E8%A8%88.xlsx'#$原住民人口統計.J41])" office:value-type="float" office:value="1" calcext:value-type="float">
            <text:p>1</text:p>
          </table:table-cell>
          <table:table-cell table:style-name="ce8" table:formula="of:=SUM([.D41:.E41])" office:value-type="float" office:value="7" calcext:value-type="float">
            <text:p>7</text:p>
          </table:table-cell>
          <table:table-cell table:style-name="ce8" table:formula="of:=SUM([.H41]+[.L41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1]+['file:///C:/%E4%BA%BA%E5%8F%A3%E7%B5%B1%E8%A8%88/%E4%BA%BA%E5%8F%A3%E7%B5%B1%E8%A8%88%E6%96%B0%E5%A0%B1%E8%A1%A8/%E6%9C%88%E7%B5%B1%E8%A8%88.xlsx'#$原住民人口統計.M41])" office:value-type="float" office:value="4" calcext:value-type="float">
            <text:p>4</text:p>
          </table:table-cell>
          <table:table-cell table:style-name="ce8" table:formula="of:=SUM(['file:///C:/%E4%BA%BA%E5%8F%A3%E7%B5%B1%E8%A8%88/%E4%BA%BA%E5%8F%A3%E7%B5%B1%E8%A8%88%E6%96%B0%E5%A0%B1%E8%A1%A8/%E6%9C%88%E7%B5%B1%E8%A8%88.xlsx'#$總表.N39])" office:value-type="float" office:value="0" calcext:value-type="float">
            <text:p>0</text:p>
          </table:table-cell>
          <table:table-cell table:style-name="ce8" table:formula="of:=SUM([.H41]+[.I41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P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Q39])" office:value-type="float" office:value="0" calcext:value-type="float">
            <text:p>0</text:p>
          </table:table-cell>
          <table:table-cell table:style-name="ce8" table:formula="of:=SUM(['file:///C:/%E4%BA%BA%E5%8F%A3%E7%B5%B1%E8%A8%88/%E4%BA%BA%E5%8F%A3%E7%B5%B1%E8%A8%88%E6%96%B0%E5%A0%B1%E8%A1%A8/%E6%9C%88%E7%B5%B1%E8%A8%88.xlsx'#$總表.R39])" office:value-type="float" office:value="1" calcext:value-type="float">
            <text:p>1</text:p>
          </table:table-cell>
          <table:table-cell table:style-name="ce8" table:formula="of:=SUM([.L41]+[.M41])" office:value-type="float" office:value="7" calcext:value-type="float">
            <text:p>7</text:p>
          </table:table-cell>
          <table:table-cell table:style-name="ce8" table:formula="of:=SUM(['file:///C:/%E4%BA%BA%E5%8F%A3%E7%B5%B1%E8%A8%88/%E4%BA%BA%E5%8F%A3%E7%B5%B1%E8%A8%88%E6%96%B0%E5%A0%B1%E8%A1%A8/%E6%9C%88%E7%B5%B1%E8%A8%88.xlsx'#$總表.T39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U39])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興仁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2]+['file:///C:/%E4%BA%BA%E5%8F%A3%E7%B5%B1%E8%A8%88/%E4%BA%BA%E5%8F%A3%E7%B5%B1%E8%A8%88%E6%96%B0%E5%A0%B1%E8%A1%A8/%E6%9C%88%E7%B5%B1%E8%A8%88.xlsx'#$原住民人口統計.J42])" office:value-type="float" office:value="10" calcext:value-type="float">
            <text:p>10</text:p>
          </table:table-cell>
          <table:table-cell table:style-name="ce8" table:formula="of:=SUM([.D42:.E42])" office:value-type="float" office:value="26" calcext:value-type="float">
            <text:p>26</text:p>
          </table:table-cell>
          <table:table-cell table:style-name="ce8" table:formula="of:=SUM([.H42]+[.L42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2]+['file:///C:/%E4%BA%BA%E5%8F%A3%E7%B5%B1%E8%A8%88/%E4%BA%BA%E5%8F%A3%E7%B5%B1%E8%A8%88%E6%96%B0%E5%A0%B1%E8%A1%A8/%E6%9C%88%E7%B5%B1%E8%A8%88.xlsx'#$原住民人口統計.M42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N40])" office:value-type="float" office:value="3" calcext:value-type="float">
            <text:p>3</text:p>
          </table:table-cell>
          <table:table-cell table:style-name="ce8" table:formula="of:=SUM([.H42]+[.I42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P40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Q40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R40])" office:value-type="float" office:value="7" calcext:value-type="float">
            <text:p>7</text:p>
          </table:table-cell>
          <table:table-cell table:style-name="ce8" table:formula="of:=SUM([.L42]+[.M42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T40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U40])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3]+['file:///C:/%E4%BA%BA%E5%8F%A3%E7%B5%B1%E8%A8%88/%E4%BA%BA%E5%8F%A3%E7%B5%B1%E8%A8%88%E6%96%B0%E5%A0%B1%E8%A1%A8/%E6%9C%88%E7%B5%B1%E8%A8%88.xlsx'#$原住民人口統計.J43])" office:value-type="float" office:value="38" calcext:value-type="float">
            <text:p>38</text:p>
          </table:table-cell>
          <table:table-cell table:style-name="ce8" table:formula="of:=SUM([.D43:.E43])" office:value-type="float" office:value="67" calcext:value-type="float">
            <text:p>67</text:p>
          </table:table-cell>
          <table:table-cell table:style-name="ce8" table:formula="of:=SUM([.H43]+[.L43])" office:value-type="float" office:value="27" calcext:value-type="float">
            <text:p>27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3]+['file:///C:/%E4%BA%BA%E5%8F%A3%E7%B5%B1%E8%A8%88/%E4%BA%BA%E5%8F%A3%E7%B5%B1%E8%A8%88%E6%96%B0%E5%A0%B1%E8%A1%A8/%E6%9C%88%E7%B5%B1%E8%A8%88.xlsx'#$原住民人口統計.M43])" office:value-type="float" office:value="40" calcext:value-type="float">
            <text:p>40</text:p>
          </table:table-cell>
          <table:table-cell table:style-name="ce8" table:formula="of:=SUM(['file:///C:/%E4%BA%BA%E5%8F%A3%E7%B5%B1%E8%A8%88/%E4%BA%BA%E5%8F%A3%E7%B5%B1%E8%A8%88%E6%96%B0%E5%A0%B1%E8%A1%A8/%E6%9C%88%E7%B5%B1%E8%A8%88.xlsx'#$總表.N41])" office:value-type="float" office:value="17" calcext:value-type="float">
            <text:p>17</text:p>
          </table:table-cell>
          <table:table-cell table:style-name="ce8" table:formula="of:=SUM([.H43]+[.I43])" office:value-type="float" office:value="33" calcext:value-type="float">
            <text:p>33</text:p>
          </table:table-cell>
          <table:table-cell table:style-name="ce8" table:formula="of:=SUM(['file:///C:/%E4%BA%BA%E5%8F%A3%E7%B5%B1%E8%A8%88/%E4%BA%BA%E5%8F%A3%E7%B5%B1%E8%A8%88%E6%96%B0%E5%A0%B1%E8%A1%A8/%E6%9C%88%E7%B5%B1%E8%A8%88.xlsx'#$總表.P41])" office:value-type="float" office:value="16" calcext:value-type="float">
            <text:p>16</text:p>
          </table:table-cell>
          <table:table-cell table:style-name="ce8" table:formula="of:=SUM(['file:///C:/%E4%BA%BA%E5%8F%A3%E7%B5%B1%E8%A8%88/%E4%BA%BA%E5%8F%A3%E7%B5%B1%E8%A8%88%E6%96%B0%E5%A0%B1%E8%A1%A8/%E6%9C%88%E7%B5%B1%E8%A8%88.xlsx'#$總表.Q41])" office:value-type="float" office:value="17" calcext:value-type="float">
            <text:p>17</text:p>
          </table:table-cell>
          <table:table-cell table:style-name="ce8" table:formula="of:=SUM(['file:///C:/%E4%BA%BA%E5%8F%A3%E7%B5%B1%E8%A8%88/%E4%BA%BA%E5%8F%A3%E7%B5%B1%E8%A8%88%E6%96%B0%E5%A0%B1%E8%A1%A8/%E6%9C%88%E7%B5%B1%E8%A8%88.xlsx'#$總表.R41])" office:value-type="float" office:value="21" calcext:value-type="float">
            <text:p>21</text:p>
          </table:table-cell>
          <table:table-cell table:style-name="ce8" table:formula="of:=SUM([.L43]+[.M43])" office:value-type="float" office:value="34" calcext:value-type="float">
            <text:p>34</text:p>
          </table:table-cell>
          <table:table-cell table:style-name="ce8" table:formula="of:=SUM(['file:///C:/%E4%BA%BA%E5%8F%A3%E7%B5%B1%E8%A8%88/%E4%BA%BA%E5%8F%A3%E7%B5%B1%E8%A8%88%E6%96%B0%E5%A0%B1%E8%A1%A8/%E6%9C%88%E7%B5%B1%E8%A8%88.xlsx'#$總表.T41])" office:value-type="float" office:value="11" calcext:value-type="float">
            <text:p>11</text:p>
          </table:table-cell>
          <table:table-cell table:style-name="ce8" table:formula="of:=SUM(['file:///C:/%E4%BA%BA%E5%8F%A3%E7%B5%B1%E8%A8%88/%E4%BA%BA%E5%8F%A3%E7%B5%B1%E8%A8%88%E6%96%B0%E5%A0%B1%E8%A1%A8/%E6%9C%88%E7%B5%B1%E8%A8%88.xlsx'#$總表.U41])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4]+['file:///C:/%E4%BA%BA%E5%8F%A3%E7%B5%B1%E8%A8%88/%E4%BA%BA%E5%8F%A3%E7%B5%B1%E8%A8%88%E6%96%B0%E5%A0%B1%E8%A1%A8/%E6%9C%88%E7%B5%B1%E8%A8%88.xlsx'#$原住民人口統計.J44])" office:value-type="float" office:value="4" calcext:value-type="float">
            <text:p>4</text:p>
          </table:table-cell>
          <table:table-cell table:style-name="ce8" table:formula="of:=SUM([.D44:.E44])" office:value-type="float" office:value="14" calcext:value-type="float">
            <text:p>14</text:p>
          </table:table-cell>
          <table:table-cell table:style-name="ce8" table:formula="of:=SUM([.H44]+[.L44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4]+['file:///C:/%E4%BA%BA%E5%8F%A3%E7%B5%B1%E8%A8%88/%E4%BA%BA%E5%8F%A3%E7%B5%B1%E8%A8%88%E6%96%B0%E5%A0%B1%E8%A1%A8/%E6%9C%88%E7%B5%B1%E8%A8%88.xlsx'#$原住民人口統計.M44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N42])" office:value-type="float" office:value="4" calcext:value-type="float">
            <text:p>4</text:p>
          </table:table-cell>
          <table:table-cell table:style-name="ce8" table:formula="of:=SUM([.H44]+[.I44])" office:value-type="float" office:value="9" calcext:value-type="float">
            <text:p>9</text:p>
          </table:table-cell>
          <table:table-cell table:style-name="ce8" table:formula="of:=SUM(['file:///C:/%E4%BA%BA%E5%8F%A3%E7%B5%B1%E8%A8%88/%E4%BA%BA%E5%8F%A3%E7%B5%B1%E8%A8%88%E6%96%B0%E5%A0%B1%E8%A1%A8/%E6%9C%88%E7%B5%B1%E8%A8%88.xlsx'#$總表.P42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總表.Q42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42])" office:value-type="float" office:value="0" calcext:value-type="float">
            <text:p>0</text:p>
          </table:table-cell>
          <table:table-cell table:style-name="ce8" table:formula="of:=SUM([.L44]+[.M44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T42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U42])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F45]+['file:///C:/%E4%BA%BA%E5%8F%A3%E7%B5%B1%E8%A8%88/%E4%BA%BA%E5%8F%A3%E7%B5%B1%E8%A8%88%E6%96%B0%E5%A0%B1%E8%A1%A8/%E6%9C%88%E7%B5%B1%E8%A8%88.xlsx'#$原住民人口統計.J45])" office:value-type="float" office:value="6" calcext:value-type="float">
            <text:p>6</text:p>
          </table:table-cell>
          <table:table-cell table:style-name="ce8" table:formula="of:=SUM([.D45:.E45])" office:value-type="float" office:value="13" calcext:value-type="float">
            <text:p>13</text:p>
          </table:table-cell>
          <table:table-cell table:style-name="ce8" table:formula="of:=SUM([.H45]+[.L45])" office:value-type="float" office:value="3" calcext:value-type="float">
            <text:p>3</text:p>
          </table:table-cell>
          <table:table-cell table:style-name="ce8" table:formula="of:=SUM(['file:///C:/%E4%BA%BA%E5%8F%A3%E7%B5%B1%E8%A8%88/%E4%BA%BA%E5%8F%A3%E7%B5%B1%E8%A8%88%E6%96%B0%E5%A0%B1%E8%A1%A8/%E6%9C%88%E7%B5%B1%E8%A8%88.xlsx'#$原住民人口統計.I45]+['file:///C:/%E4%BA%BA%E5%8F%A3%E7%B5%B1%E8%A8%88/%E4%BA%BA%E5%8F%A3%E7%B5%B1%E8%A8%88%E6%96%B0%E5%A0%B1%E8%A1%A8/%E6%9C%88%E7%B5%B1%E8%A8%88.xlsx'#$原住民人口統計.M45])" office:value-type="float" office:value="10" calcext:value-type="float">
            <text:p>10</text:p>
          </table:table-cell>
          <table:table-cell table:style-name="ce8" table:formula="of:=SUM(['file:///C:/%E4%BA%BA%E5%8F%A3%E7%B5%B1%E8%A8%88/%E4%BA%BA%E5%8F%A3%E7%B5%B1%E8%A8%88%E6%96%B0%E5%A0%B1%E8%A1%A8/%E6%9C%88%E7%B5%B1%E8%A8%88.xlsx'#$總表.N43])" office:value-type="float" office:value="4" calcext:value-type="float">
            <text:p>4</text:p>
          </table:table-cell>
          <table:table-cell table:style-name="ce8" table:formula="of:=SUM([.H45]+[.I45])" office:value-type="float" office:value="8" calcext:value-type="float">
            <text:p>8</text:p>
          </table:table-cell>
          <table:table-cell table:style-name="ce8" table:formula="of:=SUM(['file:///C:/%E4%BA%BA%E5%8F%A3%E7%B5%B1%E8%A8%88/%E4%BA%BA%E5%8F%A3%E7%B5%B1%E8%A8%88%E6%96%B0%E5%A0%B1%E8%A1%A8/%E6%9C%88%E7%B5%B1%E8%A8%88.xlsx'#$總表.P43])" office:value-type="float" office:value="2" calcext:value-type="float">
            <text:p>2</text:p>
          </table:table-cell>
          <table:table-cell table:style-name="ce8" table:formula="of:=SUM(['file:///C:/%E4%BA%BA%E5%8F%A3%E7%B5%B1%E8%A8%88/%E4%BA%BA%E5%8F%A3%E7%B5%B1%E8%A8%88%E6%96%B0%E5%A0%B1%E8%A1%A8/%E6%9C%88%E7%B5%B1%E8%A8%88.xlsx'#$總表.Q43])" office:value-type="float" office:value="6" calcext:value-type="float">
            <text:p>6</text:p>
          </table:table-cell>
          <table:table-cell table:style-name="ce8" table:formula="of:=SUM(['file:///C:/%E4%BA%BA%E5%8F%A3%E7%B5%B1%E8%A8%88/%E4%BA%BA%E5%8F%A3%E7%B5%B1%E8%A8%88%E6%96%B0%E5%A0%B1%E8%A1%A8/%E6%9C%88%E7%B5%B1%E8%A8%88.xlsx'#$總表.R43])" office:value-type="float" office:value="2" calcext:value-type="float">
            <text:p>2</text:p>
          </table:table-cell>
          <table:table-cell table:style-name="ce8" table:formula="of:=SUM([.L45]+[.M45])" office:value-type="float" office:value="5" calcext:value-type="float">
            <text:p>5</text:p>
          </table:table-cell>
          <table:table-cell table:style-name="ce8" table:formula="of:=SUM(['file:///C:/%E4%BA%BA%E5%8F%A3%E7%B5%B1%E8%A8%88/%E4%BA%BA%E5%8F%A3%E7%B5%B1%E8%A8%88%E6%96%B0%E5%A0%B1%E8%A1%A8/%E6%9C%88%E7%B5%B1%E8%A8%88.xlsx'#$總表.T43])" office:value-type="float" office:value="1" calcext:value-type="float">
            <text:p>1</text:p>
          </table:table-cell>
          <table:table-cell table:style-name="ce8" table:formula="of:=SUM(['file:///C:/%E4%BA%BA%E5%8F%A3%E7%B5%B1%E8%A8%88/%E4%BA%BA%E5%8F%A3%E7%B5%B1%E8%A8%88%E6%96%B0%E5%A0%B1%E8%A1%A8/%E6%9C%88%E7%B5%B1%E8%A8%88.xlsx'#$總表.U43])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11-30T12:30:24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