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6</text:span><text:span text:style-name="T2">年</text:span><text:span text:style-name="T3">4</text:span><text:span text:style-name="T2">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1712" calcext:value-type="float">
            <text:p>1712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1069" calcext:value-type="float">
            <text:p>1069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617" calcext:value-type="float">
            <text:p>617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2:56:19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