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1703" calcext:value-type="float">
            <text:p>170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611" calcext:value-type="float">
            <text:p>61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57:4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