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6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702" calcext:value-type="float">
            <text:p>1702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615" calcext:value-type="float">
            <text:p>615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54:31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