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5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1688" calcext:value-type="float">
            <text:p>1688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614" calcext:value-type="float">
            <text:p>614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52:23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