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4</text:span><text:span text:style-name="T2">年</text:span><text:span text:style-name="T3">1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563" calcext:value-type="float">
            <text:p>1563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586" calcext:value-type="float">
            <text:p>586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32:45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