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4</text:span><text:span text:style-name="T2">年</text:span><text:span text:style-name="T3">6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1597" calcext:value-type="float">
            <text:p>1597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18" calcext:value-type="float">
            <text:p>1018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592" calcext:value-type="float">
            <text:p>592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38:25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