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103</text:span><text:span text:style-name="T2">年</text:span><text:span text:style-name="T3">8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1559" calcext:value-type="float">
            <text:p>1559</text:p>
          </table:table-cell>
          <table:table-cell table:style-name="ce3" office:value-type="float" office:value="639" calcext:value-type="float">
            <text:p>639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1004" calcext:value-type="float">
            <text:p>1004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589" calcext:value-type="float">
            <text:p>589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92" calcext:value-type="float">
            <text:p>9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3" table:style-name="ce4" office:value-type="float" office:value="14" calcext:value-type="float">
            <text:p>1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9T02:19:47</dc:date>
    <meta:generator>LibreOffice/5.1.2.2$Windows_x86 LibreOffice_project/d3bf12ecb743fc0d20e0be0c58ca359301eb705f</meta:generator>
    <meta:document-statistic meta:table-count="1" meta:cell-count="5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