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3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540" calcext:value-type="float">
            <text:p>1540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581" calcext:value-type="float">
            <text:p>581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17:24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