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3</text:span><text:span text:style-name="T2">年</text:span><text:span text:style-name="T3">2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1565" calcext:value-type="float">
            <text:p>1565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581" calcext:value-type="float">
            <text:p>581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2:13:18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